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style:snap-to-layout-grid="false" fo:text-align="center" fo:margin-top="0in" fo:line-height="0.3333in" fo:margin-lef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complex="新細明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fo:font-weight="bold" style:font-weight-asian="bold" fo:letter-spacing="-0.0006in" fo:font-size="18pt" style:font-size-asian="18pt"/>
    </style:style>
    <style:style style:name="P8" style:parent-style-name="本文" style:family="paragraph">
      <style:paragraph-properties style:punctuation-wrap="simple" style:snap-to-layout-grid="false" fo:text-align="end" fo:margin-top="0in" fo:line-height="0.3333in" fo:margin-left="0in">
        <style:tab-stops/>
      </style:paragraph-properties>
    </style:style>
    <style:style style:name="T9" style:parent-style-name="預設段落字型" style:family="text">
      <style:text-properties style:font-weight-complex="bold" fo:font-size="12.5pt" style:font-size-asian="12.5pt" style:font-size-complex="12.5pt"/>
    </style:style>
    <style:style style:name="T10" style:parent-style-name="預設段落字型" style:family="text">
      <style:text-properties style:font-weight-complex="bold" fo:font-size="12.5pt" style:font-size-asian="12.5pt" style:font-size-complex="12.5pt"/>
    </style:style>
    <style:style style:name="T11" style:parent-style-name="預設段落字型" style:family="text">
      <style:text-properties style:font-weight-complex="bold" fo:font-size="12.5pt" style:font-size-asian="12.5pt" style:font-size-complex="12.5pt"/>
    </style:style>
    <style:style style:name="T12" style:parent-style-name="預設段落字型" style:family="text">
      <style:text-properties style:font-weight-complex="bold" fo:font-size="12.5pt" style:font-size-asian="12.5pt" style:font-size-complex="12.5pt"/>
    </style:style>
    <style:style style:name="T13" style:parent-style-name="預設段落字型" style:family="text">
      <style:text-properties style:font-weight-complex="bold" fo:font-size="12.5pt" style:font-size-asian="12.5pt" style:font-size-complex="12.5pt"/>
    </style:style>
    <style:style style:name="T14" style:parent-style-name="預設段落字型" style:family="text">
      <style:text-properties style:font-weight-complex="bold" fo:font-size="12.5pt" style:font-size-asian="12.5pt" style:font-size-complex="12.5pt"/>
    </style:style>
    <style:style style:name="T15" style:parent-style-name="預設段落字型" style:family="text">
      <style:text-properties style:font-weight-complex="bold" fo:font-size="12.5pt" style:font-size-asian="12.5pt" style:font-size-complex="12.5pt"/>
    </style:style>
    <style:style style:name="P16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0.002in" fo:font-size="13pt" style:font-size-asian="13pt" style:font-size-complex="13pt"/>
    </style:style>
    <style:style style:name="P17" style:parent-style-name="本文" style:family="paragraph">
      <style:paragraph-properties style:punctuation-wrap="simple" style:snap-to-layout-grid="false" fo:text-align="justify" fo:margin-top="0in" fo:line-height="0.3333in" fo:margin-left="0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0.002in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29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30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31" style:parent-style-name="標題4" style:family="paragraph">
      <style:paragraph-properties style:punctuation-wrap="simple" style:snap-to-layout-grid="false" fo:margin-top="0in" fo:line-height="0.3333in" fo:margin-left="0.7194in" fo:text-indent="-0.3493in">
        <style:tab-stops/>
      </style:paragraph-properties>
    </style:style>
    <style:style style:name="T32" style:parent-style-name="預設段落字型" style:family="text">
      <style:text-properties fo:letter-spacing="-0.0013in"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P34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35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4006in"/>
        </style:tab-stops>
      </style:paragraph-properties>
      <style:text-properties fo:font-size="13pt" style:font-size-asian="13pt" style:font-size-complex="13pt"/>
    </style:style>
    <style:style style:name="P36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</style:tab-stops>
      </style:paragraph-properties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P39" style:parent-style-name="標題4" style:family="paragraph">
      <style:paragraph-properties style:punctuation-wrap="simple" style:snap-to-layout-grid="false" fo:margin-top="0in" fo:line-height="0.3333in"/>
      <style:text-properties fo:letter-spacing="-0.0006in" fo:font-size="13pt" style:font-size-asian="13pt" style:font-size-complex="13pt"/>
    </style:style>
    <style:style style:name="P40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41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42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43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44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45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6958in"/>
        </style:tab-stops>
      </style:paragraph-properties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letter-spacing="-0.0027in" fo:font-size="13pt" style:font-size-asian="13pt" style:font-size-complex="13pt"/>
    </style:style>
    <style:style style:name="T49" style:parent-style-name="預設段落字型" style:family="text">
      <style:text-properties fo:letter-spacing="-0.0027in" fo:font-size="13pt" style:font-size-asian="13pt" style:font-size-complex="13pt"/>
    </style:style>
    <style:style style:name="T50" style:parent-style-name="預設段落字型" style:family="text">
      <style:text-properties fo:letter-spacing="-0.0027in"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P53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6958in"/>
        </style:tab-stops>
      </style:paragraph-properties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6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7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8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9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70" style:parent-style-name="本文" style:family="paragraph">
      <style:paragraph-properties style:punctuation-wrap="simple" style:snap-to-layout-grid="false" fo:margin-top="0in" fo:line-height="0.3333in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P73" style:parent-style-name="本文" style:family="paragraph">
      <style:paragraph-properties style:punctuation-wrap="simple" style:snap-to-layout-grid="false" fo:margin-top="0in" fo:line-height="0.3333in" fo:margin-left="0.3611in" fo:text-indent="-0.3611in">
        <style:tab-stops/>
      </style:paragraph-properties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76" style:parent-style-name="本文" style:family="paragraph">
      <style:paragraph-properties style:punctuation-wrap="simple" style:snap-to-layout-grid="false" fo:margin-top="0in" fo:line-height="0.3333in" fo:margin-left="0.718in" fo:text-indent="-0.7166in">
        <style:tab-stops/>
      </style:paragraph-properties>
      <style:text-properties fo:font-size="13pt" style:font-size-asian="13pt" style:font-size-complex="13pt"/>
    </style:style>
    <style:style style:name="P77" style:parent-style-name="本文" style:family="paragraph">
      <style:paragraph-properties style:punctuation-wrap="simple" style:snap-to-layout-grid="false" fo:margin-top="0in" fo:line-height="0.3333in" fo:margin-left="0.718in" fo:text-indent="-0.7166in">
        <style:tab-stops/>
      </style:paragraph-properties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letter-spacing="-0.0006in"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P82" style:parent-style-name="本文" style:family="paragraph">
      <style:paragraph-properties style:punctuation-wrap="simple" style:snap-to-layout-grid="false" fo:margin-top="0in" fo:line-height="0.3333in" fo:margin-left="0.718in" fo:text-indent="-0.7166in">
        <style:tab-stops/>
      </style:paragraph-properties>
      <style:text-properties fo:font-size="13pt" style:font-size-asian="13pt" style:font-size-complex="13pt"/>
    </style:style>
    <style:style style:name="P83" style:parent-style-name="本文" style:family="paragraph">
      <style:paragraph-properties style:punctuation-wrap="simple" style:snap-to-layout-grid="false" fo:margin-top="0in" fo:line-height="0.3333in" fo:margin-left="0.3923in" fo:text-indent="-0.3923in">
        <style:tab-stops/>
      </style:paragraph-properties>
    </style:style>
    <style:style style:name="T84" style:parent-style-name="預設段落字型" style:family="text">
      <style:text-properties fo:letter-spacing="-0.0013in" fo:font-size="13pt" style:font-size-asian="13pt" style:font-size-complex="13pt"/>
    </style:style>
    <style:style style:name="T85" style:parent-style-name="預設段落字型" style:family="text">
      <style:text-properties fo:letter-spacing="-0.0013in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P87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88" style:parent-style-name="本文" style:master-page-name="MP1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92" style:parent-style-name="本文" style:family="paragraph">
      <style:paragraph-properties style:punctuation-wrap="simple" fo:text-align="center" fo:margin-top="0.0041in" fo:margin-left="0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S2" style:family="section">
      <style:section-properties fo:margin-left="0in" fo:margin-right="-0.0416in" style:writing-mode="lr-tb"/>
    </style:style>
    <style:style style:name="P94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7.5pt" style:font-size-asian="7.5pt" style:font-size-complex="7.5pt"/>
    </style:style>
    <style:style style:name="S3" style:family="section">
      <style:section-properties fo:margin-left="0in" fo:margin-right="-0.0416in" style:writing-mode="lr-tb"/>
    </style:style>
    <style:style style:name="TableColumn96" style:family="table-column">
      <style:table-column-properties style:column-width="0.32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5645in" style:use-optimal-column-width="false"/>
    </style:style>
    <style:style style:name="TableColumn99" style:family="table-column">
      <style:table-column-properties style:column-width="0.9583in" style:use-optimal-column-width="false"/>
    </style:style>
    <style:style style:name="TableColumn100" style:family="table-column">
      <style:table-column-properties style:column-width="0.9118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4722in" style:use-optimal-column-width="false"/>
    </style:style>
    <style:style style:name="TableColumn103" style:family="table-column">
      <style:table-column-properties style:column-width="0.709in" style:use-optimal-column-width="false"/>
    </style:style>
    <style:style style:name="TableColumn104" style:family="table-column">
      <style:table-column-properties style:column-width="0.7868in" style:use-optimal-column-width="false"/>
    </style:style>
    <style:style style:name="TableColumn105" style:family="table-column">
      <style:table-column-properties style:column-width="0.4722in" style:use-optimal-column-width="false"/>
    </style:style>
    <style:style style:name="TableColumn106" style:family="table-column">
      <style:table-column-properties style:column-width="0.7097in" style:use-optimal-column-width="false"/>
    </style:style>
    <style:style style:name="TableColumn107" style:family="table-column">
      <style:table-column-properties style:column-width="0.7881in" style:use-optimal-column-width="false"/>
    </style:style>
    <style:style style:name="TableColumn108" style:family="table-column">
      <style:table-column-properties style:column-width="0.4722in" style:use-optimal-column-width="false"/>
    </style:style>
    <style:style style:name="TableColumn109" style:family="table-column">
      <style:table-column-properties style:column-width="0.7083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95" style:family="table">
      <style:table-properties style:width="10.4381in" fo:margin-left="0in" table:align="lef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15" style:parent-style-name="無間距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1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1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19" style:parent-style-name="無間距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2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23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4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25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2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3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33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135" style:family="table-row">
      <style:table-row-properties style:min-row-height="0.3937in" style:use-optimal-row-height="false"/>
    </style:style>
    <style:style style:name="P136" style:parent-style-name="無間距" style:family="paragraph">
      <style:paragraph-properties fo:text-align="center"/>
      <style:text-properties style:font-name="標楷體" style:font-name-asian="標楷體"/>
    </style:style>
    <style:style style:name="P13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3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39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40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4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42" style:parent-style-name="無間距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4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45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4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4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5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5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54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55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56" style:parent-style-name="無間距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5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59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6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6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74" style:parent-style-name="TableParagraph" style:family="paragraph">
      <style:paragraph-properties style:punctuation-wrap="simple"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Calibri" style:font-weight-complex="bold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7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style:snap-to-layout-grid="false" fo:text-align="center" fo:margin-right="0.0944in"/>
      <style:text-properties style:font-name="標楷體" style:font-name-asian="標楷體" style:font-name-complex="新細明體" style:font-weight-complex="bold" style:text-scale="95%"/>
    </style:style>
    <style:style style:name="P180" style:parent-style-name="TableParagraph" style:family="paragraph">
      <style:paragraph-properties style:punctuation-wrap="simple" style:snap-to-layout-grid="false" fo:text-align="center" fo:margin-right="0.0944in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/>
    </style:style>
    <style:style style:name="T191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/>
    </style:style>
    <style:style style:name="T194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left="0.11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Calibri" style:font-weight-complex="bold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/>
    </style:style>
    <style:style style:name="T201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/>
    </style:style>
    <style:style style:name="T204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center"/>
    </style:style>
    <style:style style:name="T207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本文" style:master-page-name="MP4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55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letter-spacing="-0.0006in" fo:font-size="16pt" style:font-size-asian="16pt" style:font-size-complex="16pt"/>
    </style:style>
    <style:style style:name="P560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Column565" style:family="table-column">
      <style:table-column-properties style:column-width="1.2798in" style:use-optimal-column-width="false"/>
    </style:style>
    <style:style style:name="TableColumn566" style:family="table-column">
      <style:table-column-properties style:column-width="5.8076in" style:use-optimal-column-width="false"/>
    </style:style>
    <style:style style:name="Table564" style:family="table">
      <style:table-properties style:width="7.0875in" fo:margin-left="-0.0034in" table:align="left"/>
    </style:style>
    <style:style style:name="TableRow567" style:family="table-row">
      <style:table-row-properties style:row-height="0.4034in" style:use-optimal-row-height="false"/>
    </style:style>
    <style:style style:name="TableCell56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text-align="center" fo:margin-top="0.093in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6" style:family="table-row">
      <style:table-row-properties style:row-height="3.0743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justify" fo:line-height="0.2777in"/>
    </style:style>
    <style:style style:name="TableRow583" style:family="table-row">
      <style:table-row-properties style:row-height="3.193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6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清單段落" style:family="paragraph">
      <style:paragraph-properties fo:line-height="0.2777in" fo:margin-left="0.3333in">
        <style:tab-stops/>
      </style:paragraph-properties>
    </style:style>
    <style:style style:name="P590" style:parent-style-name="本文" style:master-page-name="MP5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94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595" style:parent-style-name="預設段落字型" style:family="text">
      <style:text-properties fo:font-size="16pt" style:font-size-asian="16pt" style:font-size-complex="16pt"/>
    </style:style>
    <style:style style:name="T59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597" style:parent-style-name="預設段落字型" style:family="text">
      <style:text-properties fo:font-size="16pt" style:font-size-asian="16pt" style:font-size-complex="16pt"/>
    </style:style>
    <style:style style:name="T598" style:parent-style-name="預設段落字型" style:family="text">
      <style:text-properties fo:letter-spacing="-0.0006in" fo:font-size="16pt" style:font-size-asian="16pt" style:font-size-complex="16pt"/>
    </style:style>
    <style:style style:name="P599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TableColumn601" style:family="table-column">
      <style:table-column-properties style:column-width="0.9743in"/>
    </style:style>
    <style:style style:name="TableColumn602" style:family="table-column">
      <style:table-column-properties style:column-width="1.0895in"/>
    </style:style>
    <style:style style:name="TableColumn603" style:family="table-column">
      <style:table-column-properties style:column-width="1.0826in"/>
    </style:style>
    <style:style style:name="TableColumn604" style:family="table-column">
      <style:table-column-properties style:column-width="1.0833in"/>
    </style:style>
    <style:style style:name="TableColumn605" style:family="table-column">
      <style:table-column-properties style:column-width="0.984in"/>
    </style:style>
    <style:style style:name="TableColumn606" style:family="table-column">
      <style:table-column-properties style:column-width="1.8701in"/>
    </style:style>
    <style:style style:name="Table600" style:family="table">
      <style:table-properties style:width="7.084in" fo:margin-left="0in" table:align="left"/>
    </style:style>
    <style:style style:name="TableRow607" style:family="table-row">
      <style:table-row-properties style:min-row-height="0.50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/>
    </style:style>
    <style:style style:name="T618" style:parent-style-name="預設段落字型" style:family="text">
      <style:text-properties style:font-name="標楷體" style:font-name-asian="標楷體" style:font-size-complex="11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624" style:family="table-row">
      <style:table-row-properties style:min-row-height="0.456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63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638" style:family="table-row">
      <style:table-row-properties style:min-row-height="7.2118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4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5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6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6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6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663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</style:style>
  </office:automatic-styles>
  <office:body>
    <office:text text:use-soft-page-breaks="true">
      <text:p text:style-name="P1"><text:span text:style-name="T5">高雄市立</text:span><text:span text:style-name="T6">仁武高中高中部</text:span><text:span text:style-name="T7">校長及教師公開授課實施計畫</text:span></text:p>
      <text:p text:style-name="P8"><text:span text:style-name="T9">108</text:span><text:span text:style-name="T10">年</text:span><text:span text:style-name="T11">6</text:span><text:span text:style-name="T12">月</text:span><text:span text:style-name="T13">28</text:span><text:span text:style-name="T14">日</text:span><text:span text:style-name="T15">課程發展委員會決議通過</text:span></text:p>
      <text:p text:style-name="P16">壹、依據：</text:p>
      <text:p text:style-name="P17"><text:span text:style-name="T18"><text:s text:c="4"/></text:span><text:span text:style-name="T19">教育部國民及學前教育署</text:span><text:span text:style-name="T20">108</text:span><text:span text:style-name="T21">年</text:span><text:span text:style-name="T22">5</text:span><text:span text:style-name="T23">月</text:span><text:span text:style-name="T24">1</text:span><text:span text:style-name="T25">日臺教國署高字第</text:span><text:span text:style-name="T26">1080045919</text:span><text:span text:style-name="T27">號函「高級中等學校實施校長及教師公開授課參考原則」。</text:span></text:p>
      <text:h text:style-name="P28" text:outline-level="4">貳、目的：</text:h>
      <text:h text:style-name="P29" text:outline-level="4"><text:s text:c="4"/>一、教師發揮集體智慧，發覺學生學習困難，改善學生學習成效。</text:h>
      <text:h text:style-name="P30" text:outline-level="4"><text:s text:c="4"/>二、落實十二年國民教育課程綱要總綱內涵，活化教師教學及提升教學成效與品質。</text:h>
      <text:h text:style-name="P31" text:outline-level="4"><text:span text:style-name="T32">三、藉由共同備課、教學觀察與專業回饋，</text:span><text:span text:style-name="T33">厚植教師教材教法、多元評量及補救教學能力。</text:span></text:h>
      <text:h text:style-name="P34" text:outline-level="4">參、實施對象：</text:h>
      <text:h text:style-name="P35" text:outline-level="4"><text:s text:c="3"/>一、校長、正式老師、聘期為三個月以上之代理代課教師，為公開授課人員（以下簡</text:h>
      <text:h text:style-name="P36" text:outline-level="4"><text:span text:style-name="T37"><text:s text:c="7"/></text:span><text:span text:style-name="T38">稱授課人員）。</text:span></text:h>
      <text:h text:style-name="P39" text:outline-level="4"><text:s text:c="3"/>二、兼任教師及聘期不足三個月之代理代課教師有意願公開授課者，視為授課人員。</text:h>
      <text:p text:style-name="P40">肆、實施方式：</text:p>
      <text:h text:style-name="P41" text:outline-level="4"><text:s text:c="3"/>一、授課人員應在本校，每學年至少公開授課一次，並以校內教師觀課（以下簡稱觀</text:h>
      <text:h text:style-name="P42" text:outline-level="4"><text:s text:c="7"/>課人員）為原則。</text:h>
      <text:h text:style-name="P43" text:outline-level="4"><text:s text:c="3"/>二、公開授課包括共同備課、教學觀察及專業回饋。觀課人員以全程參與為原則。</text:h>
      <text:h text:style-name="P44" text:outline-level="4"><text:s text:c="3"/>三、公開授課實施方式：</text:h>
      <text:h text:style-name="P45" text:outline-level="4"><text:span text:style-name="T46"><text:s text:c="7"/></text:span><text:span text:style-name="T47">（一）公開授課時間，每</text:span><text:span text:style-name="T48">次以</text:span><text:span text:style-name="T49">1</text:span><text:span text:style-name="T50">節為原則，並得視課</text:span><text:span text:style-name="T51">程需要增加節數。</text:span><text:span text:style-name="T52"><text:s/></text:span></text:h>
      <text:h text:style-name="P53" text:outline-level="4"><text:span text:style-name="T54"><text:s text:c="7"/></text:span><text:span text:style-name="T55">（二）觀課人員以至少</text:span><text:span text:style-name="T56">1</text:span><text:span text:style-name="T57">位校內教師觀課為原則。</text:span><text:s/></text:h>
      <text:p text:style-name="P58"><text:s text:c="16"/><text:span text:style-name="T59"><text:s/></text:span><text:span text:style-name="T60">（三）</text:span><text:span text:style-name="T61">學校應定期邀請家長參與教師公開授課或其他課程及教學相關活動</text:span>。</text:p>
      <text:p text:style-name="P62"><text:span text:style-name="T63"><text:s text:c="8"/></text:span><text:span text:style-name="T64">（四）校內公開授課得結合以下方式辦理：</text:span></text:p>
      <text:p text:style-name="P65">1.教師專業學習社群。</text:p>
      <text:p text:style-name="P66">2.輔導團到校（分區）諮詢、教學支持團隊。</text:p>
      <text:p text:style-name="P67">3.議題融入領域教學。</text:p>
      <text:p text:style-name="P68">4.課程與教學創新相關計畫（例：分組合作學習、活化教學計畫、實驗教育</text:p>
      <text:p text:style-name="P69"><text:s text:c="2"/>計畫等）。</text:p>
      <text:p text:style-name="P70"><text:span text:style-name="T71"><text:s text:c="9"/>5.</text:span><text:span text:style-name="T72">學校定期教學觀摩。</text:span></text:p>
      <text:p text:style-name="P73"><text:span text:style-name="T74">伍、授課人員應擬訂公開授課時間規劃表，經各教學研究會會議討論通過後，由相關處室彙整核定，於每學期開學後一個月內公告於學校網頁（參考附錄一）。</text:span></text:p>
      <text:soft-page-break/>
      <text:p text:style-name="P75">陸、公開授課實施流程：</text:p>
      <text:p text:style-name="P76"><text:s text:c="4"/>一、共同備課：授課人員應於公開授課前，與觀課人員於專業學習社群、教學研究會、年級或年段會議時，針對學生先前的學習表現與教師教學觀察的內容進行專業對話，並由授課人員完成共同備課紀錄表（參考附錄二）。</text:p>
      <text:p text:style-name="P77"><text:span text:style-name="T78"><text:s text:c="4"/></text:span><text:span text:style-name="T79">二、教學觀察：教學觀察前授課人員得</text:span><text:span text:style-name="T80">提醒公開授課倫理與重點，並</text:span><text:span text:style-name="T81">提出教學活動設計或教學媒體，供觀課人員參考；學校得提供觀課人員教學觀察紀錄表（參考附錄三），以利教學觀察中進行活動記錄。</text:span></text:p>
      <text:p text:style-name="P82"><text:s text:c="4"/>三、專業回饋：由授課人員及觀課人員於公開授課後，就該公開授課之學生課堂學習情形及教學觀察結果，進行研討，並由授課人員完成專業回饋紀錄表（參考附錄三）。</text:p>
      <text:p text:style-name="P83"><text:span text:style-name="T84">柒、完成公開授課之授課人員，得檢具參與共同備課、接受教學觀察及專業回饋紀錄，由學校核給研習時數證明；觀課人員得檢具參與共同備課、教學觀察及所提供之專業回饋紀錄，由學校核給</text:span><text:span text:style-name="T85">研習時數證明</text:span><text:span text:style-name="T86">。</text:span></text:p>
      <text:p text:style-name="P87">捌、本計畫經課程發展委員會核可後公佈實施，修正時亦同。</text:p>
      <text:p text:style-name="P88">附錄一</text:p>
      <text:p text:style-name="P92"><text:span text:style-name="T93">高雄市立仁武高中高中部＿＿＿學年度校長及教師公開授課時間規劃表</text:span></text:p>
      <text:section text:name="Sect2" text:style-name="S2">
        <text:p text:style-name="P94"/>
      </text:section>
      <text:section text:name="Sect3" text:style-name="S3"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 table:number-rows-spanned="2">
              <text:p text:style-name="P113">編號</text:p>
            </table:table-cell>
            <table:table-cell table:style-name="TableCell114" table:number-rows-spanned="2">
              <text:p text:style-name="P115"><text:span text:style-name="T116">授課人員</text:span></text:p>
            </table:table-cell>
            <table:table-cell table:style-name="TableCell117" table:number-rows-spanned="2">
              <text:p text:style-name="P118">授課</text:p>
              <text:p text:style-name="P119"><text:span text:style-name="T120">班級</text:span></text:p>
            </table:table-cell>
            <table:table-cell table:style-name="TableCell121" table:number-rows-spanned="2">
              <text:p text:style-name="P122">領域名稱</text:p>
            </table:table-cell>
            <table:table-cell table:style-name="TableCell123" table:number-rows-spanned="2">
              <text:p text:style-name="P124">教學單元</text:p>
            </table:table-cell>
            <table:table-cell table:style-name="TableCell125" table:number-columns-spanned="3">
              <text:p text:style-name="P126">共同備課</text:p>
            </table:table-cell>
            <table:covered-table-cell/>
            <table:covered-table-cell/>
            <table:table-cell table:style-name="TableCell127" table:number-columns-spanned="3">
              <text:p text:style-name="P128"><text:span text:style-name="T129">教學觀察</text:span></text:p>
            </table:table-cell>
            <table:covered-table-cell/>
            <table:covered-table-cell/>
            <table:table-cell table:style-name="TableCell130" table:number-columns-spanned="3">
              <text:p text:style-name="P131"><text:span text:style-name="T132">專業回饋</text:span></text:p>
            </table:table-cell>
            <table:covered-table-cell/>
            <table:covered-table-cell/>
            <table:table-cell table:style-name="TableCell133" table:number-rows-spanned="2">
              <text:p text:style-name="P134">觀課人員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<text:span text:style-name="T143">日期</text:span></text:p>
            </table:table-cell>
            <table:table-cell table:style-name="TableCell144">
              <text:p text:style-name="P145">節次</text:p>
            </table:table-cell>
            <table:table-cell table:style-name="TableCell146">
              <text:p text:style-name="P147">地點</text:p>
            </table:table-cell>
            <table:table-cell table:style-name="TableCell148">
              <text:p text:style-name="P149"><text:span text:style-name="T150">日期</text:span></text:p>
            </table:table-cell>
            <table:table-cell table:style-name="TableCell151">
              <text:p text:style-name="P152">節次</text:p>
            </table:table-cell>
            <table:table-cell table:style-name="TableCell153">
              <text:p text:style-name="P154">地點</text:p>
            </table:table-cell>
            <table:table-cell table:style-name="TableCell155">
              <text:p text:style-name="P156"><text:span text:style-name="T157">日期</text:span></text:p>
            </table:table-cell>
            <table:table-cell table:style-name="TableCell158">
              <text:p text:style-name="P159">節次</text:p>
            </table:table-cell>
            <table:table-cell table:style-name="TableCell160">
              <text:p text:style-name="P161">地點</text:p>
            </table:table-cell>
            <table:covered-table-cell>
              <text:p text:style-name="P162"/>
            </table:covered-table-cell>
          </table:table-row>
          <table:table-row table:style-name="TableRow163">
            <table:table-cell table:style-name="TableCell164">
              <text:p text:style-name="P165">例</text:p>
            </table:table-cell>
            <table:table-cell table:style-name="TableCell166">
              <text:p text:style-name="P167">○○○</text:p>
            </table:table-cell>
            <table:table-cell table:style-name="TableCell168">
              <text:p text:style-name="P169"><text:span text:style-name="T170">406</text:span></text:p>
            </table:table-cell>
            <table:table-cell table:style-name="TableCell171">
              <text:p text:style-name="P172"><text:span text:style-name="T173">社會</text:span></text:p>
              <text:p text:style-name="P174"><text:span text:style-name="T175">（</text:span><text:span text:style-name="T176">地理科</text:span><text:span text:style-name="T177">）</text:span></text:p>
            </table:table-cell>
            <table:table-cell table:style-name="TableCell178">
              <text:p text:style-name="P179">西歐和</text:p>
              <text:p text:style-name="P180"><text:span text:style-name="T181">北</text:span><text:span text:style-name="T182">歐</text:span></text:p>
            </table:table-cell>
            <table:table-cell table:style-name="TableCell183">
              <text:p text:style-name="P184">107.10.15</text:p>
            </table:table-cell>
            <table:table-cell table:style-name="TableCell185">
              <text:p text:style-name="P186">4</text:p>
            </table:table-cell>
            <table:table-cell table:style-name="TableCell187">
              <text:p text:style-name="P188">圖書館</text:p>
            </table:table-cell>
            <table:table-cell table:style-name="TableCell189">
              <text:p text:style-name="P190"><text:span text:style-name="T191">107.10.18</text:span></text:p>
            </table:table-cell>
            <table:table-cell table:style-name="TableCell192">
              <text:p text:style-name="P193"><text:span text:style-name="T194">3</text:span></text:p>
            </table:table-cell>
            <table:table-cell table:style-name="TableCell195">
              <text:p text:style-name="P196"><text:span text:style-name="T197">406</text:span><text:span text:style-name="T198">教室</text:span></text:p>
            </table:table-cell>
            <table:table-cell table:style-name="TableCell199">
              <text:p text:style-name="P200"><text:span text:style-name="T201">107.10.18</text:span></text:p>
            </table:table-cell>
            <table:table-cell table:style-name="TableCell202">
              <text:p text:style-name="P203"><text:span text:style-name="T204">4</text:span></text:p>
            </table:table-cell>
            <table:table-cell table:style-name="TableCell205">
              <text:p text:style-name="P206"><text:span text:style-name="T207">圖書館</text:span></text:p>
            </table:table-cell>
            <table:table-cell table:style-name="TableCell208">
              <text:p text:style-name="P209">○○○</text:p>
            </table:table-cell>
          </table:table-row>
          <table:table-row table:style-name="TableRow210">
            <table:table-cell table:style-name="TableCell211">
              <text:p text:style-name="P212">1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2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3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4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5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6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7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8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>9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10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11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</table:table>
      </text:section>
      <text:p text:style-name="P551">附錄二</text:p>
      <text:h text:style-name="P555" text:outline-level="3"><text:span text:style-name="T556">高雄市立仁武高中高中部</text:span><text:span text:style-name="T557">＿＿＿</text:span><text:span text:style-name="T558">學年度</text:span><text:span text:style-name="T559">校長及教師公開授課</text:span></text:h>
      <text:h text:style-name="P560" text:outline-level="3">共同備課紀錄表</text:h>
      <text:p text:style-name="內文"/>
      <text:p text:style-name="P561">共同備課時間：＿＿＿年＿＿＿月＿＿＿日第＿＿＿節<text:s text:c="2"/></text:p>
      <text:p text:style-name="P562">授課人員：＿＿＿＿＿＿＿＿＿＿＿＿</text:p>
      <text:p text:style-name="P563">共同備課人員：＿＿＿＿＿＿＿＿＿＿＿＿＿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項次</text:span></text:p>
          </table:table-cell>
          <table:table-cell table:style-name="TableCell571">
            <text:p text:style-name="P572"><text:span text:style-name="T573">內容</text:span><text:span text:style-name="T574">紀</text:span><text:span text:style-name="T575">錄</text:span></text:p>
          </table:table-cell>
        </table:table-row>
        <table:table-row table:style-name="TableRow576">
          <table:table-cell table:style-name="TableCell577">
            <text:p text:style-name="P578">共備內容</text:p>
            <text:p text:style-name="P579"><text:span text:style-name="T580">紀要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共備歷程</text:p>
            <text:p text:style-name="P586"><text:span text:style-name="T587">討論重點</text:span></text:p>
          </table:table-cell>
          <table:table-cell table:style-name="TableCell588">
            <text:p text:style-name="P589"/>
          </table:table-cell>
        </table:table-row>
      </table:table>
      <text:p text:style-name="P590">附錄三</text:p>
      <text:h text:style-name="P594" text:outline-level="3"><text:span text:style-name="T595">高雄市立仁武高中高中部</text:span><text:span text:style-name="T596">＿＿＿</text:span><text:span text:style-name="T597">學年度</text:span><text:span text:style-name="T598">校長及教師公開授課</text:span></text:h>
      <text:h text:style-name="P599" text:outline-level="3">教學觀察與專業回饋紀錄表</text:h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教學者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觀察者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教學時間</text:span><text:span text:style-name="T619">(</text:span><text:span text:style-name="T620">年、月、日</text:span><text:span text:style-name="T621">)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教學班級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教學科目</text:p>
            <text:p text:style-name="P631">、單元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議課時間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6">
            <text:p text:style-name="P640">1.教學者的教學優點與特色: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2.學生表現與優點: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3.對教學者的具體成長建議: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4.其他建議及肯定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388in" fo:margin-bottom="0.422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page-layout style:name="PL1">
      <style:page-layout-properties fo:page-width="11.6944in" fo:page-height="8.2708in" style:print-orientation="landscape" fo:margin-top="0.5in" fo:margin-left="0.555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0138in"/>
      </style:footer-style>
    </style:page-layout>
    <style:style style:name="P89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90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91" style:parent-style-name="預設段落字型" style:family="text">
      <style:text-properties style:font-name="Calibri" style:font-name-asian="新細明體" style:font-name-complex="Calibri"/>
    </style:style>
    <style:page-layout style:name="PL4">
      <style:page-layout-properties fo:page-width="8.2708in" fo:page-height="11.6944in" style:print-orientation="portrait" fo:margin-top="0.5in" fo:margin-left="0.638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55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55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554" style:parent-style-name="預設段落字型" style:family="text">
      <style:text-properties style:font-name="Calibri" style:font-name-asian="新細明體" style:font-name-complex="Calibri"/>
    </style:style>
    <style:page-layout style:name="PL5">
      <style:page-layout-properties fo:page-width="8.2708in" fo:page-height="11.6944in" style:print-orientation="portrait" fo:margin-top="0.5in" fo:margin-left="0.638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591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592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593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5" text:anchor-type="paragraph" svg:x="4.02153in" svg:y="11.11736in" svg:width="0.225in" svg:height="0.1937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9"><draw:frame draw:z-index="251661312" draw:id="id1" draw:style-name="a1" draw:name="Text Box 3" text:anchor-type="paragraph" svg:x="4.11319in" svg:y="11.11736in" svg:width="0.14028in" svg:height="0.19375in" style:rel-width="scale" style:rel-height="scale"><draw:text-box><text:p text:style-name="P90"><text:span text:style-name="T91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552"><draw:frame draw:z-index="251663360" draw:id="id2" draw:style-name="a2" draw:name="Text Box 3" text:anchor-type="paragraph" svg:x="4.11319in" svg:y="11.11736in" svg:width="0.14028in" svg:height="0.19375in" style:rel-width="scale" style:rel-height="scale"><draw:text-box><text:p text:style-name="P553"><text:span text:style-name="T554"><text:page-number text:fixed="false">4</text:page-number></text:span></text:p></draw:text-box><svg:title/><svg:desc/></draw:frame></text:p>
      </style:footer>
    </style:master-page>
    <style:master-page style:name="MP5" style:page-layout-name="PL5">
      <style:footer>
        <text:p text:style-name="P591"><draw:frame draw:z-index="251665408" draw:id="id3" draw:style-name="a3" draw:name="Text Box 3" text:anchor-type="paragraph" svg:x="4.11319in" svg:y="11.11736in" svg:width="0.14028in" svg:height="0.19375in" style:rel-width="scale" style:rel-height="scale"><draw:text-box><text:p text:style-name="P592"><text:span text:style-name="T593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SON_H</meta:initial-creator>
    <dc:creator>User</dc:creator>
    <meta:creation-date>2019-06-13T05:41:00Z</meta:creation-date>
    <dc:date>2020-08-25T01:49:00Z</dc:date>
    <meta:print-date>2018-12-12T04:47:00Z</meta:print-date>
    <meta:template xlink:href="Normal" xlink:type="simple"/>
    <meta:editing-cycles>4</meta:editing-cycles>
    <meta:editing-duration>PT60S</meta:editing-duration>
    <meta:document-statistic meta:page-count="5" meta:paragraph-count="3" meta:word-count="283" meta:character-count="1897" meta:row-count="13" meta:non-whitespace-character-count="1617"/>
  </office:meta>
</office:document-meta>
</file>