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150%" fo:text-indent="0.3743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150%" fo:text-indent="0.374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150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150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150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150%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150%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150%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150%" fo:margin-left="0.9722in" fo:text-indent="-0.97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line-height="150%" fo:text-indent="0.3736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50%" fo:margin-left="1.4486in" fo:text-indent="-1.44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 fo:margin-left="1.575in" fo:text-indent="-1.2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 fo:margin-left="0.9847in" fo:text-indent="-0.02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 fo:text-indent="0.6895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1.4756in" fo:text-indent="-1.4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margin-left="1.575in" fo:text-indent="-1.2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 fo:margin-left="1.4493in" fo:text-indent="-1.0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 fo:margin-left="1.4756in" fo:text-indent="-1.475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 fo:margin-left="1.477in" fo:text-indent="-1.4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150%" fo:margin-left="1.0833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150%" fo:margin-left="1.0833in" fo:text-indent="-0.5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9D9D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9D9D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9D9D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9D9D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9D9D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9D9D9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150%" fo:margin-left="1.0833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150%" fo:margin-left="1.0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150%" fo:margin-left="1.0277in" fo:text-indent="0.00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150%" fo:margin-left="1.0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150%" fo:margin-left="1.0277in" fo:text-indent="0.00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150%" fo:margin-left="1.0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150%" fo:margin-left="1.0277in" fo:text-indent="0.002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150%" fo:text-indent="0.5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150%" fo:margin-left="1.0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line-height="150%" fo:margin-left="1.0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150%" fo:margin-left="1.0277in" fo:text-indent="-0.04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150%" fo:margin-left="1.2736in" fo:text-indent="-0.288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150%" fo:margin-left="1.2638in" fo:text-indent="-0.279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150%" fo:margin-left="1.0277in" fo:text-indent="-0.194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fo:line-height="150%" fo:margin-left="1.0277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150%" fo:margin-left="1.0277in" fo:text-indent="-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150%" fo:margin-left="1.0277in" fo:text-indent="-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line-height="150%" fo:margin-left="0.3333in" fo:margin-right="-0.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line-height="150%" fo:margin-left="1.0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內文" style:family="paragraph">
      <style:paragraph-properties fo:line-height="150%" fo:margin-left="1.0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150%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19" style:family="table-column">
      <style:table-column-properties style:column-width="0.3868in" style:use-optimal-column-width="false"/>
    </style:style>
    <style:style style:name="TableColumn220" style:family="table-column">
      <style:table-column-properties style:column-width="1.1881in" style:use-optimal-column-width="false"/>
    </style:style>
    <style:style style:name="TableColumn221" style:family="table-column">
      <style:table-column-properties style:column-width="2.7395in" style:use-optimal-column-width="false"/>
    </style:style>
    <style:style style:name="TableColumn222" style:family="table-column">
      <style:table-column-properties style:column-width="1.0006in" style:use-optimal-column-width="false"/>
    </style:style>
    <style:style style:name="TableColumn223" style:family="table-column">
      <style:table-column-properties style:column-width="1.1645in" style:use-optimal-column-width="false"/>
    </style:style>
    <style:style style:name="Table218" style:family="table">
      <style:table-properties style:width="6.4798in" fo:margin-left="0.2888in" table:align="left"/>
    </style:style>
    <style:style style:name="TableRow224" style:family="table-row">
      <style:table-row-properties style:min-row-height="0.2673in" style:use-optimal-row-height="false"/>
    </style:style>
    <style:style style:name="TableCell22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26" style:parent-style-name="內文" style:family="paragraph">
      <style:paragraph-properties fo:text-align="justify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center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34" style:parent-style-name="內文" style:family="paragraph">
      <style:paragraph-properties fo:text-align="center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35" style:family="table-row">
      <style:table-row-properties style:min-row-height="0.5354in" style:use-optimal-row-height="false"/>
    </style:style>
    <style:style style:name="TableCell2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text-align="justify" style:line-height-at-least="0in" fo:margin-right="-0.0819in"/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text-align="center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46" style:family="table-row">
      <style:table-row-properties style:min-row-height="0.5354in" style:use-optimal-row-height="false"/>
    </style:style>
    <style:style style:name="TableCell2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text-align="justify" style:line-height-at-least="0in" fo:margin-right="-0.0819in" fo:text-indent="-0.0013in"/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57" style:family="table-row">
      <style:table-row-properties style:min-row-height="0.3256in" style:use-optimal-row-height="false"/>
    </style:style>
    <style:style style:name="TableCell2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3" style:parent-style-name="內文" style:family="paragraph">
      <style:paragraph-properties fo:text-align="justify" style:line-height-at-least="0in" fo:margin-left="-0.0013in" fo:text-inden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68" style:family="table-row">
      <style:table-row-properties style:min-row-height="0.2979in" style:use-optimal-row-height="false"/>
    </style:style>
    <style:style style:name="TableCell2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4" style:parent-style-name="內文" style:family="paragraph">
      <style:paragraph-properties fo:text-align="justify" style:line-height-at-least="0in" fo:margin-left="-0.0013in" fo:text-inden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text-align="center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78" style:family="table-row">
      <style:table-row-properties style:min-row-height="0.5354in" style:use-optimal-row-height="false"/>
    </style:style>
    <style:style style:name="TableCell2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82" style:parent-style-name="內文" style:family="paragraph">
      <style:paragraph-properties fo:text-align="center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fo:text-align="justify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88" style:family="table-row">
      <style:table-row-properties style:min-row-height="0.5361in" style:use-optimal-row-height="false"/>
    </style:style>
    <style:style style:name="TableCell2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center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98" style:family="table-row">
      <style:table-row-properties style:min-row-height="0.5354in" style:use-optimal-row-height="false"/>
    </style:style>
    <style:style style:name="TableCell29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fo:text-align="center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09" style:family="table-row">
      <style:table-row-properties style:min-row-height="0.5361in" style:use-optimal-row-height="false"/>
    </style:style>
    <style:style style:name="TableCell3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13" style:parent-style-name="內文" style:family="paragraph">
      <style:paragraph-properties fo:text-align="center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內文" style:family="paragraph">
      <style:paragraph-properties fo:border="0.0034in solid #FFFFFF" fo:padding="0.4305in" style:shadow="#000000 0.0034in 0.0034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20" style:family="table-row">
      <style:table-row-properties style:min-row-height="0.5361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24" style:parent-style-name="內文" style:family="paragraph">
      <style:paragraph-properties fo:text-align="center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98in" fo:padding-bottom="0in" fo:padding-right="0.0798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34" style:family="table-row">
      <style:table-row-properties style:min-row-height="0.5361in" style:use-optimal-row-height="false"/>
    </style:style>
    <style:style style:name="TableCell33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98in" fo:padding-bottom="0in" fo:padding-right="0.0798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98in" fo:padding-bottom="0in" fo:padding-right="0.0798in"/>
    </style:style>
    <style:style style:name="P338" style:parent-style-name="內文" style:family="paragraph">
      <style:paragraph-properties fo:text-align="center" style:line-height-at-least="0in">
        <style:tab-stops>
          <style:tab-stop style:type="left" style:position="0.722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98in" fo:padding-bottom="0in" fo:padding-right="0.0798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150%" fo:text-indent="0.2916in"/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150%" fo:text-indent="0.2916in"/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150%" fo:margin-left="1.0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150%" fo:margin-left="1.0277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150%" fo:margin-left="1.5736in" fo:text-indent="-1.573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56" style:parent-style-name="內文" style:family="paragraph">
      <style:paragraph-properties fo:text-align="justify" fo:line-height="150%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150%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150%" fo:text-indent="0.3736in"/>
      <style:text-properties style:font-name="標楷體" style:font-name-asian="標楷體" style:font-name-complex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內文" style:family="paragraph">
      <style:paragraph-properties fo:break-before="page" style:line-height-at-least="0in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68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69" style:parent-style-name="內文" style:family="paragraph">
      <style:paragraph-properties fo:text-align="justify" style:line-height-at-least="0in"/>
    </style:style>
    <style:style style:name="T3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內文" style:family="paragraph">
      <style:paragraph-properties fo:text-align="justify" style:line-height-at-least="0in" fo:text-indent="0.3743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內文" style:family="paragraph">
      <style:paragraph-properties fo:text-align="justify" style:line-height-at-least="0in" fo:text-indent="0.374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內文" style:family="paragraph">
      <style:paragraph-properties fo:text-align="justify" style:line-height-at-least="0in" fo:margin-left="1.1111in" fo:text-indent="-1.111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7" style:parent-style-name="內文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內文" style:family="paragraph">
      <style:paragraph-properties fo:text-align="justify" style:line-height-at-least="0in"/>
    </style:style>
    <style:style style:name="T3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olumn402" style:family="table-column">
      <style:table-column-properties style:column-width="1.5041in" style:use-optimal-column-width="false"/>
    </style:style>
    <style:style style:name="TableColumn403" style:family="table-column">
      <style:table-column-properties style:column-width="2.7312in" style:use-optimal-column-width="false"/>
    </style:style>
    <style:style style:name="TableColumn404" style:family="table-column">
      <style:table-column-properties style:column-width="1.9583in" style:use-optimal-column-width="false"/>
    </style:style>
    <style:style style:name="Table401" style:family="table">
      <style:table-properties style:width="6.1937in" fo:margin-left="0in" table:align="center"/>
    </style:style>
    <style:style style:name="TableRow405" style:family="table-row">
      <style:table-row-properties style:min-row-height="0.570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12" style:family="table-row">
      <style:table-row-properties style:min-row-height="0.4944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min-row-height="0.6263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27" style:family="table-row">
      <style:table-row-properties style:min-row-height="0.8979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2" style:family="table-row">
      <style:table-row-properties style:min-row-height="0.440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0" style:family="table-row">
      <style:table-row-properties style:min-row-height="0.520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57" style:family="table-row">
      <style:table-row-properties style:min-row-height="0.5208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65" style:family="table-row">
      <style:table-row-properties style:min-row-height="0.5208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7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7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85" style:family="table-column">
      <style:table-column-properties style:column-width="0.3902in"/>
    </style:style>
    <style:style style:name="TableColumn486" style:family="table-column">
      <style:table-column-properties style:column-width="0.8861in"/>
    </style:style>
    <style:style style:name="TableColumn487" style:family="table-column">
      <style:table-column-properties style:column-width="3.8388in"/>
    </style:style>
    <style:style style:name="TableColumn488" style:family="table-column">
      <style:table-column-properties style:column-width="1.2798in"/>
    </style:style>
    <style:style style:name="Table484" style:family="table">
      <style:table-properties style:width="6.3951in" fo:margin-left="0in" table:align="center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snap-to-layout-grid="false" fo:text-align="justify" fo:line-height="115%"/>
    </style:style>
    <style:style style:name="T50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P506" style:parent-style-name="內文" style:family="paragraph">
      <style:paragraph-properties fo:widows="2" fo:orphans="2" style:snap-to-layout-grid="false" fo:text-align="justify" fo:line-height="115%"/>
    </style:style>
    <style:style style:name="T50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508" style:parent-style-name="預設段落字型" style:family="text">
      <style:text-properties style:font-name="Wingdings" style:font-name-asian="Wingdings" style:font-name-complex="Wingdings" style:letter-kerning="true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P511" style:parent-style-name="內文" style:family="paragraph">
      <style:paragraph-properties fo:widows="2" fo:orphans="2" style:snap-to-layout-grid="false" fo:text-align="justify" fo:line-height="115%"/>
    </style:style>
    <style:style style:name="T51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513" style:parent-style-name="預設段落字型" style:family="text">
      <style:text-properties style:font-name="Wingdings" style:font-name-asian="Wingdings" style:font-name-complex="Wingdings" style:letter-kerning="true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widows="2" fo:orphans="2" style:snap-to-layout-grid="false" fo:text-align="justify" fo:line-height="115%"/>
    </style:style>
    <style:style style:name="T51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Row522" style:family="table-row">
      <style:table-row-properties/>
    </style:style>
    <style:style style:name="P52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justify" fo:line-height="115%"/>
    </style:style>
    <style:style style:name="T52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snap-to-layout-grid="false" fo:text-align="justify" fo:line-height="115%" fo:margin-left="0.1861in" fo:text-indent="-0.186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53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P534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P53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P536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P537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line-height="115%" fo:margin-left="0.1798in" fo:text-indent="-0.1784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540" style:parent-style-name="內文" style:family="paragraph">
      <style:paragraph-properties fo:widows="2" fo:orphans="2" style:snap-to-layout-grid="false" fo:line-height="115%" fo:margin-left="0.1798in" fo:text-indent="-0.178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letter-kerning="true" fo:font-size="13pt" style:font-size-asian="13pt" style:font-size-complex="13pt"/>
    </style:style>
    <style:style style:name="P5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justify" fo:line-height="115%"/>
    </style:style>
    <style:style style:name="T55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554" style:family="table-row">
      <style:table-row-properties/>
    </style:style>
    <style:style style:name="P555" style:parent-style-name="內文" style:family="paragraph">
      <style:paragraph-properties fo:widows="2" fo:orphans="2" style:snap-to-layout-grid="false" fo:text-align="center" fo:line-height="115%" fo:margin-left="-0.0666in" fo:margin-right="-0.1048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fo:color="#FF0000" style:letter-kerning="true" fo:font-size="13pt" style:font-size-asian="13pt" style:font-size-complex="13pt"/>
    </style:style>
    <style:style style:name="TableRow562" style:family="table-row">
      <style:table-row-properties/>
    </style:style>
    <style:style style:name="P563" style:parent-style-name="內文" style:family="paragraph">
      <style:paragraph-properties fo:widows="2" fo:orphans="2" style:snap-to-layout-grid="false" fo:text-align="center" fo:line-height="115%" fo:margin-left="-0.0666in" fo:margin-right="-0.1048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Row570" style:family="table-row">
      <style:table-row-properties/>
    </style:style>
    <style:style style:name="P57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Row578" style:family="table-row">
      <style:table-row-properties/>
    </style:style>
    <style:style style:name="P579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Row586" style:family="table-row">
      <style:table-row-properties/>
    </style:style>
    <style:style style:name="P587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justify" fo:line-height="115%"/>
    </style:style>
    <style:style style:name="T60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line-height="115%" fo:margin-left="0.1861in" fo:text-indent="-0.1861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widows="2" fo:orphans="2" style:snap-to-layout-grid="false" fo:line-height="115%" fo:margin-left="0.1861in" fo:text-indent="-0.186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623" style:parent-style-name="內文" style:family="paragraph">
      <style:paragraph-properties fo:widows="2" fo:orphans="2" style:snap-to-layout-grid="false" fo:line-height="115%" fo:margin-left="0.4819in" fo:text-indent="-0.458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widows="2" fo:orphans="2" style:snap-to-layout-grid="false" fo:line-height="115%" fo:margin-left="0.4819in" fo:text-indent="-0.4583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643" style:parent-style-name="內文" style:family="paragraph">
      <style:paragraph-properties fo:widows="2" fo:orphans="2" style:snap-to-layout-grid="false" fo:line-height="115%" fo:margin-left="0.4819in" fo:text-indent="-0.4583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style:snap-to-layout-grid="false" fo:text-align="justify" fo:line-height="115%"/>
    </style:style>
    <style:style style:name="T64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647" style:family="table-row">
      <style:table-row-properties/>
    </style:style>
    <style:style style:name="P648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line-height="115%"/>
      <style:text-properties style:font-name="標楷體" style:font-name-asian="標楷體" style:letter-kerning="true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letter-kerning="true" fo:font-size="13pt" style:font-size-asian="13pt" style:font-size-complex="13pt"/>
    </style:style>
    <style:style style:name="P65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5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5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5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5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6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6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6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6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6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6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6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7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7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7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7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7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7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7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高雄市114年度「友善校園」學生事務與輔導工作－</text:p>
      <text:p text:style-name="P2">各級學校生命教育3Q達人甄選活動實施計畫</text:p>
      <text:p text:style-name="P3"><text:span text:style-name="T4">一、依據</text:span><text:span text:style-name="T5">：</text:span></text:p>
      <text:p text:style-name="P6">（一）教育部「生命教育推動方案」</text:p>
      <text:p text:style-name="P7">（二）教育部「校園學生自我傷害三級預防工作計畫」。</text:p>
      <text:p text:style-name="P8">二、目的：</text:p>
      <text:p text:style-name="P9"><text:s text:c="4"/>（一）發揚3Q精神，表彰積極正向，關懷惜福的生命態度。</text:p>
      <text:p text:style-name="P10"><text:s text:c="4"/>（二）探索生命內涵與意義，學習欣賞生命的豐富與可貴。</text:p>
      <text:p text:style-name="P11"><text:s text:c="4"/>（三）分享生活經驗，展現生命潛能，建立敘說生命故事之能力，營造熱愛生命的友善校園。</text:p>
      <text:p text:style-name="P12"><text:s text:c="4"/>（四）落實友善校園及生命教育相關議題融入雙語的學習主軸，辦理生命教育雙語暑期營隊暨3Q達人甄選成果展。</text:p>
      <text:p text:style-name="P13">三、辦理單位：</text:p>
      <text:p text:style-name="P14">（一）主辦機關：高雄市政府教育局</text:p>
      <text:p text:style-name="P15">（二）承辦單位：高雄市立仁武高級中學</text:p>
      <text:p text:style-name="P16"><text:span text:style-name="T17"><text:s text:c="4"/></text:span><text:span text:style-name="T18">（三）協辦單位：新興高級中學、前峰國民中學、國昌國民中學、明華國民中學、鳳山國民中學、前鎮國民中學</text:span></text:p>
      <text:p text:style-name="P19">四、辦理時間及地點：</text:p>
      <text:p text:style-name="P20"><text:span text:style-name="T21">（一）計畫說明會：</text:span><text:span text:style-name="T22"><text:line-break/></text:span><text:span text:style-name="T23"><text:s text:c="7"/>1.</text:span><text:span text:style-name="T24">時間：</text:span><text:span text:style-name="T25">114</text:span><text:span text:style-name="T26">年</text:span><text:span text:style-name="T27">2</text:span><text:span text:style-name="T28">月</text:span><text:span text:style-name="T29">14</text:span><text:span text:style-name="T30">日（星期五）上午</text:span><text:span text:style-name="T31">8</text:span><text:span text:style-name="T32">時</text:span><text:span text:style-name="T33">50</text:span><text:span text:style-name="T34">分至</text:span><text:span text:style-name="T35">11</text:span><text:span text:style-name="T36">時</text:span><text:span text:style-name="T37">20</text:span><text:span text:style-name="T38">分</text:span></text:p>
      <text:p text:style-name="P39"><text:s text:c="7"/>2.地點：仁武高中三樓視聽教室</text:p>
      <text:p text:style-name="P40"><text:s text:c="7"/>3.內容：高雄市3Q達人甄選活動計畫及線上報名操作程序說明，讓各校承辦人員了解本次作業內容，提昇工作效能，並規劃主題講座分享（如：邀請三級學校分享校內活動方式以營造熱愛生命的友善校園等）。（說明會流程如附件一）</text:p>
      <text:soft-page-break/>
      <text:p text:style-name="P41">（二）3Q達人甄選時間及地點：</text:p>
      <text:p text:style-name="P42"><text:s text:c="7"/>1.校內初選：</text:p>
      <text:p text:style-name="P43">（1）校內初選辦理期間：114年2月至3月28日（各校自訂）。<text:line-break/>（2）校內初選收件處：各校承辦單位</text:p>
      <text:p text:style-name="P44"><text:s text:c="7"/>2.全市決選：</text:p>
      <text:p text:style-name="P45"><text:s text:c="3"/>（1）全市決選收件期間：114年3月17日至3月28日止。</text:p>
      <text:p text:style-name="P46"><text:s text:c="10"/>（2）全市決選收件處：一律採用線上報名及資料上傳。</text:p>
      <text:p text:style-name="P47">（三）生命教育雙語暑期營隊暨3Q達人甄選成果展：</text:p>
      <text:p text:style-name="P48"><text:s text:c="3"/>1.時間：114年8月11日(星期一)至114年8月13日(星期三)，共三天兩夜。(暫定)</text:p>
      <text:p text:style-name="P49"><text:s text:c="7"/>2.地點：南華大學。</text:p>
      <text:p text:style-name="P50"><text:s text:c="7"/>3.內容：南華大學為教育部生命教育中心，結合其資源辦理生命教育雙語暑期營隊暨3Q達人甄選成果展（邀請國高中優選學生參加，辦法另訂），落實友善校園及生命教育相關議題融入雙語的學習主軸。</text:p>
      <text:p text:style-name="P51"><text:span text:style-name="T52">五、甄選對象</text:span><text:span text:style-name="T53">：</text:span><text:span text:style-name="T54">高雄市政府教育局主管</text:span><text:span text:style-name="T55">各公私立國小、國中及高中職校（含進修部）在學學生。</text:span></text:p>
      <text:p text:style-name="P56">六、實施方式：</text:p>
      <text:p text:style-name="P57"><text:span text:style-name="T58">（一）</text:span><text:span text:style-name="T59">3Q</text:span><text:span text:style-name="T60">達人校內初選</text:span><text:span text:style-name="T61">：由各校自辦校內</text:span><text:span text:style-name="T62">3Q</text:span><text:span text:style-name="T63">（</text:span><text:span text:style-name="T64">AQ/EQ/MQ</text:span><text:span text:style-name="T65">）達人評選，並遴選</text:span><text:span text:style-name="T66">3Q</text:span><text:span text:style-name="T67">（</text:span><text:span text:style-name="T68">AQ/EQ/MQ</text:span><text:span text:style-name="T69">）達人各一名，報名參加全市決選。</text:span></text:p>
      <text:p text:style-name="P70"><text:span text:style-name="T71">（二）</text:span><text:span text:style-name="T72">3Q</text:span><text:span text:style-name="T73">達人全市決選</text:span><text:span text:style-name="T74">：獲選各校校內之</text:span><text:span text:style-name="T75">3Q</text:span><text:span text:style-name="T76">（</text:span><text:span text:style-name="T77">AQ/EQ/MQ</text:span><text:span text:style-name="T78">）達人學生，即為全市決選之候選學</text:span><text:span text:style-name="T79">生。各校將相關資料已核章報名表、</text:span><text:span text:style-name="T80">優良事蹟表</text:span><text:span text:style-name="T81">上傳至高雄市政府教育局全球資訊網</text:span><text:span text:style-name="T82">/</text:span><text:span text:style-name="T83">資訊服務入口</text:span><text:span text:style-name="T84">/</text:span><text:span text:style-name="T85">「表單填報」系統及「學校評鑑」系統</text:span><text:span text:style-name="T86">，由仁武高中彙整後，邀請專家學者擔任評審，召開評審會議，擇優遴選後，陳報教育局獎勵與表揚。</text:span></text:p>
      <text:p text:style-name="P87">七、實施內容：</text:p>
      <text:soft-page-break/>
      <text:p text:style-name="P88"><text:span text:style-name="T89">（一）</text:span><text:span text:style-name="T90">3Q</text:span><text:span text:style-name="T91">達人評選對象及條件：本評選活動評選類別分</text:span><text:span text:style-name="T92">AQ</text:span><text:span text:style-name="T93">、</text:span><text:span text:style-name="T94">EQ</text:span><text:span text:style-name="T95">、</text:span><text:span text:style-name="T96">MQ</text:span><text:span text:style-name="T97">等三類達人。凡能展現</text:span><text:span text:style-name="T98">3Q</text:span><text:span text:style-name="T99">中之一特質，足為表彰之學生，皆可推薦參加，</text:span><text:span text:style-name="T100">每一受推薦學生僅限參選一類，每校每類以一人為限</text:span><text:span text:style-name="T101">。</text:span></text:p>
      <text:p text:style-name="P102">1.AQ（Adversity Quotient）逆境智商達人：</text:p>
      <text:p text:style-name="P103">具有良好的挫折忍受力，能以彈性面對逆境，積極樂觀，接受困難的挑戰，發揮創意找出解決方案，不屈不撓，愈挫愈勇，表現卓越有具體事實者。</text:p>
      <text:p text:style-name="P104">2.EQ（Emotional Quotient）情緒智商達人：</text:p>
      <text:p text:style-name="P105">具有良好的情緒管理的能力，激勵自己愈挫愈勇，能設身處地為人著想，良好之溝通能力及人際關係，克服困難，積極樂觀影響別人，有具體事實者。</text:p>
      <text:p text:style-name="P106">3.MQ（Moral Quotient）道德智商達人：</text:p>
      <text:p text:style-name="P107"><text:span text:style-name="T108">具有良好的品德，守法重公德、尊重寬恕、忠心誠實、負責合作等良好情操，且有具體事實者。</text:span></text:p>
      <text:p text:style-name="P109">（二）3Q達人表格填寫原則：</text:p>
      <text:p text:style-name="P110">1.「3Q達人甄選活動報名表」及「受推薦學生優良事蹟表」，公告於仁武高中首頁(https://www.rwm.kh.edu.tw/)，請下載使用。</text:p>
      <text:p text:style-name="P111">2.各校學生參加決選時，資料上傳說明如下：</text:p>
      <text:p text:style-name="P112"><text:span text:style-name="T113"><text:s text:c="10"/>(1)</text:span><text:span text:style-name="T114">上傳網址：</text:span><text:a xlink:href="https://portal.kh.edu.tw/" office:target-frame-name="_top" xlink:show="replace"><text:span text:style-name="T115">https://portal.kh.edu.tw/</text:span></text:a></text:p>
      <text:p text:style-name="P116"><text:span text:style-name="T117">(2)</text:span><text:span text:style-name="T118">表單填報系統</text:span><text:span text:style-name="T119">中填寫報名資料，並完成校長提交。</text:span></text:p>
      <text:p text:style-name="P120"><text:span text:style-name="T121">(3)</text:span><text:span text:style-name="T122">學校數位評鑑網管理系統</text:span><text:span text:style-name="T123">上傳</text:span><text:span text:style-name="T124">已核章報名表</text:span><text:span text:style-name="T125">(</text:span><text:span text:style-name="T126">附檔名為</text:span><text:span text:style-name="T127">.jpg</text:span><text:span text:style-name="T128">或</text:span><text:span text:style-name="T129">PDF)</text:span><text:span text:style-name="T130">，如附件二，並完成校長</text:span><text:span text:style-name="T131">提交。</text:span></text:p>
      <text:p text:style-name="P132"><text:span text:style-name="T133">(4)</text:span><text:span text:style-name="T134">學校數位評鑑網管理系統</text:span><text:span text:style-name="T135">上傳優良事蹟表（含甄選影片連結）：版面設定以</text:span><text:span text:style-name="T136">A4</text:span><text:span text:style-name="T137">直式橫書規格，邊界（上下</text:span><text:span text:style-name="T138">2cm</text:span><text:span text:style-name="T139">，左右</text:span><text:span text:style-name="T140">2cm</text:span><text:span text:style-name="T141">），內頁文字以</text:span><text:span text:style-name="T142">14</text:span><text:span text:style-name="T143">號標楷體，標點符號以全形字，行距</text:span><text:soft-page-break/><text:span text:style-name="T144">採固定行高</text:span><text:span text:style-name="T145">26pt</text:span><text:span text:style-name="T146">為標準。</text:span><text:span text:style-name="T147">(PDF</text:span><text:span text:style-name="T148">檔，檔案大小上限為</text:span><text:span text:style-name="T149">2MB</text:span><text:span text:style-name="T150">，並請勿編頁碼</text:span><text:span text:style-name="T151">)</text:span><text:span text:style-name="T152"><text:s/></text:span><text:span text:style-name="T153">，如附件三之</text:span><text:span text:style-name="T154">1</text:span><text:span text:style-name="T155">、附件三之</text:span><text:span text:style-name="T156">2</text:span><text:span text:style-name="T157">、附件三之</text:span><text:span text:style-name="T158">3</text:span><text:span text:style-name="T159">。</text:span></text:p>
      <text:p text:style-name="P160"><text:span text:style-name="T161">3.</text:span><text:span text:style-name="T162">附件三之優良事蹟內容以最近三年內符合評選條件之事蹟為限。請受推薦學生</text:span><text:span text:style-name="T163">以文字簡述個人生命故事與優良事蹟</text:span><text:span text:style-name="T164">，字數以</text:span><text:span text:style-name="T165">2500</text:span><text:span text:style-name="T166">字</text:span><text:span text:style-name="T167">為限</text:span><text:span text:style-name="T168">(</text:span><text:span text:style-name="T169">未符合上述規定，評審得斟酌扣分</text:span><text:span text:style-name="T170">)</text:span><text:span text:style-name="T171">。並</text:span><text:span text:style-name="T172">得輔以短影音方式</text:span><text:span text:style-name="T173">述說個人生命經驗與故事，展現生命潛能。</text:span><text:span text:style-name="T174">影片內容形式不拘，以</text:span><text:span text:style-name="T175">5</text:span><text:span text:style-name="T176">分鐘</text:span><text:span text:style-name="T177">為限，請將影片上傳至</text:span><text:span text:style-name="T178">YouTube</text:span><text:span text:style-name="T179">平台後提供連結，影片標題為：高雄市</text:span><text:span text:style-name="T180">114</text:span><text:span text:style-name="T181">年度</text:span><text:span text:style-name="T182">3Q</text:span><text:span text:style-name="T183">達人甄選</text:span><text:span text:style-name="T184">-</text:span><text:span text:style-name="T185">就讀學校</text:span><text:span text:style-name="T186">-</text:span><text:span text:style-name="T187">學生姓名。</text:span></text:p>
      <text:p text:style-name="P188"><text:span text:style-name="T189">4.</text:span><text:span text:style-name="T190">資料上傳至指定網站，</text:span><text:span text:style-name="T191">檔名設定為「學校代碼</text:span><text:span text:style-name="T192">-</text:span><text:span text:style-name="T193">類別</text:span><text:span text:style-name="T194">-</text:span><text:span text:style-name="T195">校名姓名」，例如：「</text:span><text:span text:style-name="T196">124313-AQ-</text:span><text:span text:style-name="T197">仁武高中國中部曾幸福報名表」及「</text:span><text:span text:style-name="T198">124313-AQ-</text:span><text:span text:style-name="T199">仁武高中國中部曾幸福優良事蹟表」</text:span><text:span text:style-name="T200">。</text:span></text:p>
      <text:p text:style-name="P201"><text:span text:style-name="T202">5.</text:span><text:span text:style-name="T203">同教育階段已獲選為高雄市</text:span><text:span text:style-name="T204">3Q</text:span><text:span text:style-name="T205">達人優選或入選者，不得再次推薦參加相同類別</text:span><text:span text:style-name="T206">。</text:span></text:p>
      <text:p text:style-name="P207"><text:span text:style-name="T208">6.</text:span><text:span text:style-name="T209">表單填報及檔案整理</text:span><text:span text:style-name="T210">相關注意事項請參閱附件四</text:span><text:span text:style-name="T211">。</text:span></text:p>
      <text:p text:style-name="P212">（三）3Q達人推薦報名期限：</text:p>
      <text:p text:style-name="P213">1.校內初選截止日期：由各校自訂（114年3月28日前）。</text:p>
      <text:p text:style-name="P214">2.全市決選報名截止日期：114年3月28日。</text:p>
      <text:p text:style-name="P215"><text:span text:style-name="T216"><text:s text:c="4"/></text:span><text:span text:style-name="T217">（四）工作項目時程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/>
            </table:table-cell>
            <table:table-cell table:style-name="TableCell227">
              <text:p text:style-name="P228">項目</text:p>
            </table:table-cell>
            <table:table-cell table:style-name="TableCell229">
              <text:p text:style-name="P230">作業內容</text:p>
            </table:table-cell>
            <table:table-cell table:style-name="TableCell231">
              <text:p text:style-name="P232">辦理單位</text:p>
            </table:table-cell>
            <table:table-cell table:style-name="TableCell233">
              <text:p text:style-name="P234">期程</text:p>
            </table:table-cell>
          </table:table-row>
        </table:table-header-rows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計畫說明會</text:p>
          </table:table-cell>
          <table:table-cell table:style-name="TableCell240">
            <text:p text:style-name="P241">3Q達人甄選活動計畫及網路報名系統說明</text:p>
          </table:table-cell>
          <table:table-cell table:style-name="TableCell242">
            <text:p text:style-name="P243">仁武高中圖書館</text:p>
          </table:table-cell>
          <table:table-cell table:style-name="TableCell244">
            <text:p text:style-name="P245">2/14(五)</text:p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初選</text:p>
          </table:table-cell>
          <table:table-cell table:style-name="TableCell251">
            <text:p text:style-name="P252">由各校辦理校內初選，遴選推薦參加決選</text:p>
          </table:table-cell>
          <table:table-cell table:style-name="TableCell253">
            <text:p text:style-name="P254">各級學校</text:p>
          </table:table-cell>
          <table:table-cell table:style-name="TableCell255">
            <text:p text:style-name="P256">2月~3/28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決選收件</text:p>
          </table:table-cell>
          <table:table-cell table:style-name="TableCell262">
            <text:p text:style-name="P263">各校上傳學生報名表及優良事蹟表</text:p>
          </table:table-cell>
          <table:table-cell table:style-name="TableCell264" table:number-rows-spanned="6">
            <text:p text:style-name="P265">仁武高中圖書館</text:p>
          </table:table-cell>
          <table:table-cell table:style-name="TableCell266">
            <text:p text:style-name="P267">3/17~3/28</text:p>
          </table: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>彙整資料</text:p>
          </table:table-cell>
          <table:table-cell table:style-name="TableCell273">
            <text:p text:style-name="P274">彙整各級學校報名表及優良事蹟表</text:p>
          </table:table-cell>
          <table:covered-table-cell>
            <text:p text:style-name="P275"/>
          </table:covered-table-cell>
          <table:table-cell table:style-name="TableCell276">
            <text:p text:style-name="P277">3/31~4/11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決選評審</text:p>
          </table:table-cell>
          <table:table-cell table:style-name="TableCell283">
            <text:p text:style-name="P284">由承辦單位邀請專家學者擔任評審，召開評審會議，擇優遴選</text:p>
          </table:table-cell>
          <table:covered-table-cell>
            <text:p text:style-name="P285"/>
          </table:covered-table-cell>
          <table:table-cell table:style-name="TableCell286">
            <text:p text:style-name="P287">4/14~4/25</text:p>
          </table:table-cell>
        </table:table-row>
        <text:soft-page-break/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決選彙整</text:p>
          </table:table-cell>
          <table:table-cell table:style-name="TableCell293">
            <text:p text:style-name="P294">彙整獲選學生名單、報名表、優良事蹟表</text:p>
          </table:table-cell>
          <table:covered-table-cell>
            <text:p text:style-name="P295"/>
          </table:covered-table-cell>
          <table:table-cell table:style-name="TableCell296">
            <text:p text:style-name="P297">4/28~5/2</text:p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>決選公告</text:p>
          </table:table-cell>
          <table:table-cell table:style-name="TableCell303">
            <text:p text:style-name="P304">決選獲選名冊陳報教育局，由教育局發函通知。</text:p>
          </table:table-cell>
          <table:covered-table-cell>
            <text:p text:style-name="P305"/>
          </table:covered-table-cell>
          <table:table-cell table:style-name="TableCell306">
            <text:p text:style-name="P307">5/09</text:p>
            <text:p text:style-name="P308">（暫定）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頒獎</text:p>
          </table:table-cell>
          <table:table-cell table:style-name="TableCell314">
            <text:p text:style-name="P315">獲獎學校領取優選入選3Q達人學生獎狀及獎品，由校內頒獎。</text:p>
          </table:table-cell>
          <table:covered-table-cell>
            <text:p text:style-name="P316"/>
          </table:covered-table-cell>
          <table:table-cell table:style-name="TableCell317">
            <text:p text:style-name="P318">5/23</text:p>
            <text:p text:style-name="P319">(各校自訂)</text:p>
          </table:table-cell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>
            <text:p text:style-name="P324">生命教育雙語暑期營隊暨3Q達人甄選成果展</text:p>
          </table:table-cell>
          <table:table-cell table:style-name="TableCell325">
            <text:p text:style-name="P326">南華大學為教育部生命教育中心，結合其資源辦理生命教育雙語暑期營隊暨3Q達人甄選成果展（邀請國高中優選學生參加），落實友善校園及生命教育相關議題融入雙語的學習主軸。</text:p>
          </table:table-cell>
          <table:table-cell table:style-name="TableCell327">
            <text:p text:style-name="P328">仁武高中</text:p>
            <text:p text:style-name="P329">教務處</text:p>
            <text:p text:style-name="P330">圖書館</text:p>
            <text:p text:style-name="P331">南華大學</text:p>
          </table:table-cell>
          <table:table-cell table:style-name="TableCell332">
            <text:p text:style-name="P333">8/11~8/13</text:p>
          </table:table-cell>
        </table:table-row>
        <table:table-row table:style-name="TableRow334">
          <table:table-cell table:style-name="TableCell335">
            <text:p text:style-name="P336">10</text:p>
          </table:table-cell>
          <table:table-cell table:style-name="TableCell337">
            <text:p text:style-name="P338">成果彙整</text:p>
          </table:table-cell>
          <table:table-cell table:style-name="TableCell339">
            <text:p text:style-name="P340">本市三級學校3Q達人優選學生事蹟成果影片。</text:p>
          </table:table-cell>
          <table:table-cell table:style-name="TableCell341">
            <text:p text:style-name="P342">仁武高中圖書館</text:p>
          </table:table-cell>
          <table:table-cell table:style-name="TableCell343">
            <text:p text:style-name="P344">12/12前</text:p>
          </table:table-cell>
        </table:table-row>
      </table:table>
      <text:p text:style-name="P345"/>
      <text:p text:style-name="P346">（五）獎勵與表揚</text:p>
      <text:p text:style-name="P347">1.全市決選，高中職組預計選出三類達人各15人；國中組預計選出三類達人各30人；國小組預計選出三類達人各30人，前述獲入選學生中各類組推選5名榮獲優選，其餘為入選。優選學生頒發獎狀乙張及禮券800元或等值獎品，入選學生頒發獎狀乙張及獎品，並依各校獎懲辦法敘獎，以茲獎勵。實際人數依評審會議決議之。</text:p>
      <text:p text:style-name="P348">2.每一獲選3Q達人學生之推薦教師（1人次）及學校承辦人員(1人次），依高雄市各級學校及幼稚園教職員工獎懲案件處理要點規定敘獎（嘉獎1次）。</text:p>
      <text:p text:style-name="P349"><text:span text:style-name="T350">八、經費需求：</text:span><text:span text:style-name="T351">本活動所需經費為新台幣</text:span><text:span text:style-name="T352">400,000</text:span><text:span text:style-name="T353">元，由高雄市政府教育局</text:span><text:span text:style-name="T354">專款補助，如經費概算表（附件五）。</text:span></text:p>
      <text:p text:style-name="P355">九、預期效益</text:p>
      <text:p text:style-name="P356">（一）培養學生積極正向，關懷惜福的生命態度。</text:p>
      <text:soft-page-break/>
      <text:p text:style-name="P357">（二）引導學生探索生命意義，並學習欣賞生命的真善美。</text:p>
      <text:p text:style-name="P358">（三）促進生活經驗的交流，營造熱愛生命的友善校園。</text:p>
      <text:p text:style-name="P359"><text:span text:style-name="T360">十、</text:span><text:span text:style-name="T361">本項工作圓滿完成及成果彙集後，承辦及協辦單位相關工作人員依「高雄市各級學校及幼兒園教職員工獎懲標準補充規定」敘獎。</text:span></text:p>
      <text:p text:style-name="P362"/>
      <text:p text:style-name="P363"/>
      <text:soft-page-break/>
      <text:p text:style-name="P364"><text:span text:style-name="T365">附件一</text:span></text:p>
      <text:p text:style-name="P366">高雄市114年度校園學生自我傷害三級預防工作</text:p>
      <text:p text:style-name="P367">－各級學校生命教育校園3Q達人甄選計畫說明會</text:p>
      <text:p text:style-name="P368"/>
      <text:p text:style-name="P369"><text:span text:style-name="T370">一、依據</text:span><text:span text:style-name="T371">：</text:span></text:p>
      <text:p text:style-name="P372">（一）教育部「生命教育推動方案」</text:p>
      <text:p text:style-name="P373">（二）教育部「校園學生自我傷害三級預防工作計畫」。</text:p>
      <text:p text:style-name="P374"><text:span text:style-name="T375">二、目的：</text:span><text:span text:style-name="T376">藉此研習活動，讓各校承辦人員了解本次作業內容及線上報名操作程序，提昇工作效能。</text:span></text:p>
      <text:p text:style-name="P377"><text:span text:style-name="T378">三、辦理單位：</text:span><text:span text:style-name="T379">高雄市立仁武高級中學</text:span></text:p>
      <text:p text:style-name="P380"><text:span text:style-name="T381">四、辦理日期：</text:span><text:span text:style-name="T382">114</text:span><text:span text:style-name="T383">年</text:span><text:span text:style-name="T384">2</text:span><text:span text:style-name="T385">月</text:span><text:span text:style-name="T386">14</text:span><text:span text:style-name="T387">日（星期五）上午</text:span><text:span text:style-name="T388">8</text:span><text:span text:style-name="T389">時</text:span><text:span text:style-name="T390">50</text:span><text:span text:style-name="T391">分至</text:span><text:span text:style-name="T392">11</text:span><text:span text:style-name="T393">時</text:span><text:span text:style-name="T394">20</text:span><text:span text:style-name="T395">分</text:span></text:p>
      <text:p text:style-name="P396"><text:span text:style-name="T397">五</text:span><text:span text:style-name="T398">、辦理地點：</text:span><text:span text:style-name="T399">仁武高中三樓視聽教室</text:span></text:p>
      <text:p text:style-name="P400">六、程序表：<text:s/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時　　間</text:p>
          </table:table-cell>
          <table:table-cell table:style-name="TableCell408">
            <text:p text:style-name="P409">活　　動　　內　　容</text:p>
          </table:table-cell>
          <table:table-cell table:style-name="TableCell410">
            <text:p text:style-name="P411">主持/主講人</text:p>
          </table:table-cell>
        </table:table-row>
        <table:table-row table:style-name="TableRow412">
          <table:table-cell table:style-name="TableCell413">
            <text:p text:style-name="P414">08:50～09：00</text:p>
          </table:table-cell>
          <table:table-cell table:style-name="TableCell415">
            <text:p text:style-name="P416">報到、領取資料</text:p>
          </table:table-cell>
          <table:table-cell table:style-name="TableCell417">
            <text:p text:style-name="P418">仁武高中圖書館</text:p>
          </table:table-cell>
        </table:table-row>
        <table:table-row table:style-name="TableRow419">
          <table:table-cell table:style-name="TableCell420">
            <text:p text:style-name="P421">09:00～09：10</text:p>
          </table:table-cell>
          <table:table-cell table:style-name="TableCell422">
            <text:p text:style-name="P423">長官致詞</text:p>
          </table:table-cell>
          <table:table-cell table:style-name="TableCell424">
            <text:p text:style-name="P425">教育局長官</text:p>
            <text:p text:style-name="P426">仁武高中校長余忠潔</text:p>
          </table:table-cell>
        </table:table-row>
        <table:table-row table:style-name="TableRow427">
          <table:table-cell table:style-name="TableCell428">
            <text:p text:style-name="P429">09:10～10：40</text:p>
          </table:table-cell>
          <table:table-cell table:style-name="TableCell430">
            <text:p text:style-name="P431">3Q達人甄選活動經驗分享</text:p>
          </table:table-cell>
          <table:table-cell table:style-name="TableCell432">
            <text:p text:style-name="P433">仁武高中<text:s/>施馨茹主任</text:p>
            <text:p text:style-name="P434"><text:span text:style-name="T435">大仁國中</text:span><text:span text:style-name="T436"><text:s/></text:span><text:span text:style-name="T437">楊琇媛主任</text:span></text:p>
            <text:p text:style-name="P438"><text:span text:style-name="T439">三民國小</text:span><text:span text:style-name="T440"><text:s/></text:span><text:span text:style-name="T441">王瑀玲老師</text:span></text:p>
          </table:table-cell>
        </table:table-row>
        <table:table-row table:style-name="TableRow442">
          <table:table-cell table:style-name="TableCell443">
            <text:p text:style-name="P444">10:40～10：50</text:p>
          </table:table-cell>
          <table:table-cell table:style-name="TableCell445">
            <text:p text:style-name="P446">休息時間</text:p>
          </table:table-cell>
          <table:table-cell table:style-name="TableCell447">
            <text:p text:style-name="P448"><text:span text:style-name="T449">仁武高中圖書館</text:span></text:p>
          </table:table-cell>
        </table:table-row>
        <table:table-row table:style-name="TableRow450">
          <table:table-cell table:style-name="TableCell451">
            <text:p text:style-name="P452">10:50～11：10</text:p>
          </table:table-cell>
          <table:table-cell table:style-name="TableCell453">
            <text:p text:style-name="P454">報名系統操作及注意事項說明</text:p>
          </table:table-cell>
          <table:table-cell table:style-name="TableCell455">
            <text:p text:style-name="P456">仁武高中圖書館</text:p>
          </table:table-cell>
        </table:table-row>
        <table:table-row table:style-name="TableRow457">
          <table:table-cell table:style-name="TableCell458">
            <text:p text:style-name="P459">11:10～11：20</text:p>
          </table:table-cell>
          <table:table-cell table:style-name="TableCell460">
            <text:p text:style-name="P461">綜合座談</text:p>
          </table:table-cell>
          <table:table-cell table:style-name="TableCell462">
            <text:p text:style-name="P463">教育局長官</text:p>
            <text:p text:style-name="P464">仁武高中校長余忠潔</text:p>
          </table:table-cell>
        </table:table-row>
        <table:table-row table:style-name="TableRow465">
          <table:table-cell table:style-name="TableCell466">
            <text:p text:style-name="P467">11：20~</text:p>
          </table:table-cell>
          <table:table-cell table:style-name="TableCell468">
            <text:p text:style-name="P469">快樂賦歸</text:p>
          </table:table-cell>
          <table:table-cell table:style-name="TableCell470">
            <text:p text:style-name="P471"/>
          </table:table-cell>
        </table:table-row>
      </table:table>
      <text:p text:style-name="P472">七、參加人員全程參加者覈實登列2小時研習時數。</text:p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soft-page-break/>
      <text:p text:style-name="P480">附件四</text:p>
      <text:p text:style-name="P481"><text:span text:style-name="T482">3Q</text:span><text:span text:style-name="T483">達人甄選活動表單填報及檔案整理相關注意事項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header-rows>
          <table:table-row table:style-name="TableRow489">
            <table:table-cell table:style-name="TableCell490">
              <text:p text:style-name="P491">類別</text:p>
            </table:table-cell>
            <table:table-cell table:style-name="TableCell492">
              <text:p text:style-name="P493">提醒事項</text:p>
            </table:table-cell>
            <table:table-cell table:style-name="TableCell494">
              <text:p text:style-name="P495">說明</text:p>
            </table:table-cell>
            <table:table-cell table:style-name="TableCell496">
              <text:p text:style-name="P497">備註</text:p>
            </table:table-cell>
          </table:table-row>
        </table:table-header-rows>
        <table:table-row table:style-name="TableRow498">
          <table:table-cell table:style-name="TableCell499" table:number-rows-spanned="2">
            <text:p text:style-name="P500">表單填報</text:p>
          </table:table-cell>
          <table:table-cell table:style-name="TableCell501">
            <text:p text:style-name="P502"><text:span text:style-name="T503">學校名稱部分，煩請填全銜</text:span></text:p>
          </table:table-cell>
          <table:table-cell table:style-name="TableCell504">
            <text:p text:style-name="P505">1.高中職：高雄市立仁武高中</text:p>
            <text:p text:style-name="P506"><text:span text:style-name="T507"><text:s text:c="10"/></text:span><text:span text:style-name="T508"></text:span><text:span text:style-name="T509">高雄市立仁武高級中學</text:span></text:p>
            <text:p text:style-name="P510">2.完全中學：請於全銜後加入國中部或國小部</text:p>
            <text:p text:style-name="P511"><text:span text:style-name="T512"><text:s text:c="10"/></text:span><text:span text:style-name="T513"></text:span><text:span text:style-name="T514">高雄市立仁武高級中學國中部</text:span></text:p>
            <text:p text:style-name="P515"><text:span text:style-name="T516">3.</text:span><text:span text:style-name="T517">國小組：高雄市</text:span><text:span text:style-name="T518">新興區</text:span><text:span text:style-name="T519">新興國民小學</text:span></text:p>
          </table:table-cell>
          <table:table-cell table:style-name="TableCell520">
            <text:p text:style-name="P521">表單資料將作為評審、獎狀、成果印製之重要依據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請務必確認</text:span><text:span text:style-name="T527">學生姓名</text:span><text:span text:style-name="T528">及</text:span><text:span text:style-name="T529">參加類別</text:span><text:span text:style-name="T530">。</text:span></text:p>
          </table:table-cell>
          <table:table-cell table:style-name="TableCell531">
            <text:p text:style-name="P532">1.請務必於高雄市政府教育局資訊服務入口<text:s/>(https://portal.kh.edu.tw/)完成表單填寫</text:p>
            <text:p text:style-name="P533">2.避免學生姓名誤植。</text:p>
            <text:p text:style-name="P534">3.類別錯誤樣態舉例：</text:p>
            <text:p text:style-name="P535"><text:s text:c="2"/>如：</text:p>
            <text:p text:style-name="P536"><text:s text:c="2"/>甲生報名AQ達人卻誤植於EQ達人的欄位</text:p>
            <text:p text:style-name="P537"><text:s text:c="2"/>乙生報名EQ達人卻誤植於AQ達人的欄位</text:p>
          </table:table-cell>
          <table:table-cell table:style-name="TableCell538">
            <text:p text:style-name="P539">1.如有獲選，更正姓名將影響獎狀印製及發送時程。</text:p>
            <text:p text:style-name="P540"><text:span text:style-name="T541">2.</text:span><text:span text:style-name="T542">報名類別不一致時，以報名表為主。</text:span></text:p>
          </table:table-cell>
        </table:table-row>
        <table:table-row table:style-name="TableRow543">
          <table:table-cell table:style-name="TableCell544" table:number-rows-spanned="6">
            <text:p text:style-name="P545">檔案</text:p>
            <text:p text:style-name="P546">整理</text:p>
          </table:table-cell>
          <table:table-cell table:style-name="TableCell547">
            <text:p text:style-name="P548">文件中之報名類別請勿誤植</text:p>
          </table:table-cell>
          <table:table-cell table:style-name="TableCell549">
            <text:p text:style-name="P550">事蹟表及報名表中報名類別請務必與表單相符</text:p>
          </table:table-cell>
          <table:table-cell table:style-name="TableCell551">
            <text:p text:style-name="P552"><text:span text:style-name="T553">若有出入，以報名表類別為主。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事蹟表上標題請勿更動</text:p>
          </table:table-cell>
          <table:table-cell table:style-name="TableCell558">
            <text:p text:style-name="P559">部分學校將標題改為校內之3Q達人甄選表，煩請上傳時改回高雄市的版本</text:p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事蹟表中前四項請繕寫完整</text:p>
          </table:table-cell>
          <table:table-cell table:style-name="TableCell566">
            <text:p text:style-name="P567">事蹟表上請勿忘了填校名、學生姓名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佐證資料請另起始新頁</text:p>
          </table:table-cell>
          <table:table-cell table:style-name="TableCell574">
            <text:p text:style-name="P575">請將「七、佐證資料」以新一頁編排</text:p>
          </table:table-cell>
          <table:table-cell table:style-name="TableCell576">
            <text:p text:style-name="P577">倘部分佐證資料涉及個人隱私者，在製作成果冊時將會刪除。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請勿編排頁碼</text:p>
          </table:table-cell>
          <table:table-cell table:style-name="TableCell582">
            <text:p text:style-name="P583">請勿將資料作頁碼及頁尾編排</text:p>
          </table:table-cell>
          <table:table-cell table:style-name="TableCell584">
            <text:p text:style-name="P585">由於頁碼在製作成果冊時將無法刪除，造成排版困難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請以PDF檔上傳</text:p>
          </table:table-cell>
          <table:table-cell table:style-name="TableCell590">
            <text:p text:style-name="P591">可節省檔案大小</text:p>
          </table:table-cell>
          <table:table-cell table:style-name="TableCell592">
            <text:p text:style-name="P593"/>
          </table:table-cell>
        </table:table-row>
        <text:soft-page-break/>
        <table:table-row table:style-name="TableRow594">
          <table:table-cell table:style-name="TableCell595">
            <text:p text:style-name="P596">檔案錯置</text:p>
          </table:table-cell>
          <table:table-cell table:style-name="TableCell597">
            <text:p text:style-name="P598">請確認上傳檔案為該類別學生之資料</text:p>
          </table:table-cell>
          <table:table-cell table:style-name="TableCell599">
            <text:p text:style-name="P600">例如：甲生參選MQ達人，資料上傳在AQ的位置</text:p>
          </table:table-cell>
          <table:table-cell table:style-name="TableCell601">
            <text:p text:style-name="P602"><text:span text:style-name="T603">報名類別不一致時，以報名表為主。</text:span></text:p>
          </table:table-cell>
        </table:table-row>
        <table:table-row table:style-name="TableRow604">
          <table:table-cell table:style-name="TableCell605" table:number-rows-spanned="2">
            <text:p text:style-name="P606">甄選影片</text:p>
          </table:table-cell>
          <table:table-cell table:style-name="TableCell607">
            <text:p text:style-name="P608">影片上傳，並提供影片連結</text:p>
          </table:table-cell>
          <table:table-cell table:style-name="TableCell609">
            <text:p text:style-name="P610"><text:span text:style-name="T611">1.</text:span><text:span text:style-name="T612">影片檔案名稱，請命名為：</text:span><text:span text:style-name="T613">高雄市</text:span><text:span text:style-name="T614">114</text:span><text:span text:style-name="T615">年度</text:span><text:span text:style-name="T616">3Q</text:span><text:span text:style-name="T617">達人甄選</text:span><text:span text:style-name="T618">-</text:span><text:span text:style-name="T619">就讀學校</text:span><text:span text:style-name="T620">-</text:span><text:span text:style-name="T621">學生姓名</text:span></text:p>
            <text:p text:style-name="P622">2.請將影片以下列任一形式上傳至平台後，提供影片連結：</text:p>
            <text:p text:style-name="P623"><text:span text:style-name="T624"><text:s text:c="2"/>(1)</text:span><text:span text:style-name="T625">上傳至個人</text:span><text:span text:style-name="T626">Google</text:span><text:span text:style-name="T627">雲端硬碟，</text:span><text:span text:style-name="T628">需開啟權限：共用</text:span><text:span text:style-name="T629">-</text:span><text:span text:style-name="T630">存取權</text:span><text:span text:style-name="T631">(</text:span><text:span text:style-name="T632">知道連結的任何人</text:span><text:span text:style-name="T633">)</text:span></text:p>
            <text:p text:style-name="P634"><text:span text:style-name="T635"><text:s text:c="2"/>(2)</text:span><text:span text:style-name="T636">上傳至</text:span><text:span text:style-name="T637">YouTube</text:span><text:span text:style-name="T638">平台，瀏覽權限：可設為</text:span><text:span text:style-name="T639">公開</text:span><text:span text:style-name="T640">或</text:span><text:span text:style-name="T641">私人</text:span><text:span text:style-name="T642">。</text:span></text:p>
            <text:p text:style-name="P643"><text:s text:c="5"/>(設為私人，需填入可觀看者的電子郵件地址：kh3q@rwm.kh.edu.tw)。</text:p>
          </table:table-cell>
          <table:table-cell table:style-name="TableCell644">
            <text:p text:style-name="P645"><text:span text:style-name="T646">短影音內容為非必要之項目採鼓勵性質，輔以短影音方式提供具體事蹟述說個人生命經驗與故事，展現生命潛能。</text:span>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影片連結請縮址</text:p>
          </table:table-cell>
          <table:table-cell table:style-name="TableCell651">
            <text:p text:style-name="P652">避免網址過長，建議提供縮址後之連結，並請確認連結之有效性。</text:p>
          </table:table-cell>
          <table:table-cell table:style-name="TableCell653">
            <text:p text:style-name="P654"/>
          </table:table-cell>
        </table:table-row>
      </table:table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Verdana" style:font-name-asian="Verdana" style:font-name-complex="Verdana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2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wm410</meta:initial-creator>
    <dc:creator>user</dc:creator>
    <meta:creation-date>2025-02-05T07:15:00Z</meta:creation-date>
    <dc:date>2025-02-05T07:15:00Z</dc:date>
    <meta:print-date>2025-01-02T05:38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729" meta:character-count="4880" meta:row-count="34" meta:non-whitespace-character-count="4160"/>
  </office:meta>
</office:document-meta>
</file>