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書法家中楷體" style:font-name-asian="書法家中楷體" style:font-name-complex="書法家中楷體" fo:font-size="14pt" style:font-size-asian="14pt" style:font-size-complex="14pt"/>
    </style:style>
    <style:style style:name="P26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32" style:parent-style-name="內文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54" style:family="table-column">
      <style:table-column-properties style:column-width="6.3437in" style:use-optimal-column-width="false"/>
    </style:style>
    <style:style style:name="Table53" style:family="table">
      <style:table-properties style:width="6.3437in" fo:margin-left="-0.003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1.0298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4" style:family="table-row">
      <style:table-row-properties style:min-row-height="0.040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1.275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0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內文" style:family="paragraph">
      <style:paragraph-properties fo:line-height="115%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fo:line-height="115%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152" style:family="table-column">
      <style:table-column-properties style:column-width="6.3437in" style:use-optimal-column-width="false"/>
    </style:style>
    <style:style style:name="Table151" style:family="table">
      <style:table-properties style:width="6.3437in" fo:margin-left="-0.003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 style:min-row-height="1.0298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0402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1.2756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line-height="115%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29" style:parent-style-name="內文" style:family="paragraph">
      <style:paragraph-properties fo:line-height="115%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250" style:family="table-column">
      <style:table-column-properties style:column-width="6.3437in" style:use-optimal-column-width="false"/>
    </style:style>
    <style:style style:name="Table249" style:family="table">
      <style:table-properties style:width="6.3437in" fo:margin-left="-0.0034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83" style:family="table-row">
      <style:table-row-properties style:min-row-height="1.0298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90" style:family="table-row">
      <style:table-row-properties style:min-row-height="0.0402in"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293" style:family="table-row">
      <style:table-row-properties style:min-row-height="1.2756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2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三之1</text:p>
      <text:p text:style-name="P2">高雄市114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AQ</text:span><text:span text:style-name="T9">達人</text:span><text:span text:style-name="T10">(</text:span><text:span text:style-name="T11">逆境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pan text:style-name="T19"><text:s text:c="2"/>□</text:span><text:span text:style-name="T20">具有良好的挫折忍受力，能以彈性面對逆境</text:span><text:span text:style-name="T21">。</text:span></text:p>
      <text:p text:style-name="P22"><text:span text:style-name="T23"><text:s text:c="2"/>□</text:span><text:span text:style-name="T24">積極樂觀，接受困難的挑戰，發揮創意找出解決方案</text:span><text:span text:style-name="T25">。</text:span></text:p>
      <text:p text:style-name="P26"><text:s text:c="2"/>□不屈不撓，愈挫愈勇，表現卓越。</text:p>
      <text:p text:style-name="P27"><text:span text:style-name="T28"><text:s text:c="2"/>□</text:span><text:span text:style-name="T29">其他</text:span><text:span text:style-name="T30"><text:s/></text:span><text:span text:style-name="T31">____________________________________________________</text:span></text:p>
      <text:p text:style-name="P32"><text:span text:style-name="T33">六、個人生命故事與具體優良事蹟：</text:span><text:span text:style-name="T34">(</text:span><text:span text:style-name="T35">請受推薦學生以文字敘述，</text:span><text:span text:style-name="T36">限</text:span><text:span text:style-name="T37">2500</text:span><text:span text:style-name="T38">字內</text:span><text:span text:style-name="T39">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七、佐證資料：</text:span><text:span text:style-name="T48">(</text:span><text:span text:style-name="T49">以不超過</text:span><text:span text:style-name="T50">3</text:span><text:span text:style-name="T51">頁為限</text:span><text:span text:style-name="T52">)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甄選影片連結：</text:p>
          </table:table-cell>
        </table:table-row>
        <table:table-row table:style-name="TableRow58">
          <table:table-cell table:style-name="TableCell59">
            <text:p text:style-name="P60"><text:span text:style-name="T61">（受推薦學生</text:span><text:span text:style-name="T62">得輔以短影音方式提供</text:span><text:span text:style-name="T63">具體事蹟</text:span><text:span text:style-name="T64">述說</text:span><text:span text:style-name="T65">個人生命經驗與故事，展現生命潛能</text:span><text:span text:style-name="T66">，若無短影音內容可免附</text:span><text:span text:style-name="T67">。影片內容形式不拘，</text:span><text:span text:style-name="T68">以</text:span><text:span text:style-name="T69">5</text:span><text:span text:style-name="T70">分鐘為限</text:span><text:span text:style-name="T71">；請將影片上傳至個人</text:span><text:span text:style-name="T72">Google</text:span><text:span text:style-name="T73">雲端硬碟或</text:span><text:span text:style-name="T74">YouTube</text:span><text:span text:style-name="T75">平台後提供連結，影片標題為：高雄市</text:span><text:span text:style-name="T76">114</text:span><text:span text:style-name="T77">年度</text:span><text:span text:style-name="T78">3Q</text:span><text:span text:style-name="T79">達人甄選</text:span><text:span text:style-name="T80">-</text:span><text:span text:style-name="T81">就讀學校</text:span><text:span text:style-name="T82">-</text:span><text:span text:style-name="T83">學生姓名）</text:span></text:p>
          </table:table-cell>
        </table:table-row>
        <table:table-row table:style-name="TableRow84">
          <table:table-cell table:style-name="TableCell85">
            <text:p text:style-name="P86">說明：</text:p>
          </table:table-cell>
        </table:table-row>
        <table:table-row table:style-name="TableRow87">
          <table:table-cell table:style-name="TableCell88">
            <text:p text:style-name="P89">請掃描或貼上相關可供佐證之電子相片、圖片、文章…等（內容不拘，惟須與推薦主題有關）</text:p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說明：</text:p>
          </table:table-cell>
        </table:table-row>
        <table:table-row table:style-name="TableRow97">
          <table:table-cell table:style-name="TableCell98">
            <text:p text:style-name="P99">請掃描或貼上相關可供佐證之電子相片、圖片、文章…等（內容不拘，惟須與推薦主題有關）</text:p>
            <text:p text:style-name="P100"/>
            <text:p text:style-name="P101"/>
            <text:p text:style-name="P102"/>
            <text:p text:style-name="P103"/>
          </table:table-cell>
        </table:table-row>
      </table:table>
      <text:p text:style-name="P104"/>
      <text:soft-page-break/>
      <text:p text:style-name="P105">附件三之2</text:p>
      <text:p text:style-name="P106">高雄市114年度校園學生自我傷害三級預防工作</text:p>
      <text:p text:style-name="P107">－各級學校生命教育校園3Q達人甄選活動優良事蹟表</text:p>
      <text:p text:style-name="P108"/>
      <text:p text:style-name="P109">一、推薦組別：□國小組<text:s/>□國中組<text:s/>□高中職組</text:p>
      <text:p text:style-name="P110"><text:span text:style-name="T111">二、推薦類別：</text:span><text:span text:style-name="T112">EQ</text:span><text:span text:style-name="T113">達人</text:span><text:span text:style-name="T114">(</text:span><text:span text:style-name="T115">情緒智商</text:span><text:span text:style-name="T116">)</text:span></text:p>
      <text:p text:style-name="P117">三、推薦學校：</text:p>
      <text:p text:style-name="P118">四、學生姓名：</text:p>
      <text:p text:style-name="P119"><text:span text:style-name="T120">五、師長推薦評語：</text:span><text:span text:style-name="T121">（請師長勾選或書寫推薦原因，可複選）</text:span></text:p>
      <text:p text:style-name="P122"><text:s text:c="2"/>□具有良好的情緒管理的能力，激勵自己愈挫愈勇。</text:p>
      <text:p text:style-name="P123"><text:s text:c="2"/>□能設身處地為人著想。</text:p>
      <text:p text:style-name="P124"><text:s text:c="2"/>□具良好之溝通能力及人際關係。</text:p>
      <text:p text:style-name="P125"><text:s text:c="2"/>□具積極樂觀的生活態度且能影響別人。</text:p>
      <text:p text:style-name="P126"><text:span text:style-name="T127"><text:s text:c="2"/>□</text:span><text:span text:style-name="T128">其他</text:span><text:span text:style-name="T129"><text:s/></text:span><text:span text:style-name="T130">____________________________________________________</text:span></text:p>
      <text:p text:style-name="P131"><text:span text:style-name="T132">六、個人生命故事與具體優良事蹟：</text:span><text:span text:style-name="T133">(</text:span><text:span text:style-name="T134">請受推薦學生以文字敘述，</text:span><text:span text:style-name="T135">限</text:span><text:span text:style-name="T136">2500</text:span><text:span text:style-name="T137">字內</text:span><text:span text:style-name="T138">)</text:span></text:p>
      <text:p text:style-name="P139"/>
      <text:p text:style-name="P140"/>
      <text:p text:style-name="P141"/>
      <text:p text:style-name="P142"/>
      <text:p text:style-name="P143"/>
      <text:p text:style-name="P144"><text:span text:style-name="T145">七、佐證資料：</text:span><text:span text:style-name="T146">(</text:span><text:span text:style-name="T147">以不超過</text:span><text:span text:style-name="T148">3</text:span><text:span text:style-name="T149">頁為限</text:span><text:span text:style-name="T150">)</text:span>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甄選影片連結：</text:p>
          </table:table-cell>
        </table:table-row>
        <table:table-row table:style-name="TableRow156">
          <table:table-cell table:style-name="TableCell157">
            <text:p text:style-name="P158"><text:span text:style-name="T159">（受推薦學生</text:span><text:span text:style-name="T160">得輔以短影音方式提供</text:span><text:span text:style-name="T161">具體事蹟</text:span><text:span text:style-name="T162">述說</text:span><text:span text:style-name="T163">個人生命經驗與故事，展現生命潛能</text:span><text:span text:style-name="T164">，若無短影音內容可免附</text:span><text:span text:style-name="T165">。影片內容形式不拘，</text:span><text:span text:style-name="T166">以</text:span><text:span text:style-name="T167">5</text:span><text:span text:style-name="T168">分鐘為限</text:span><text:span text:style-name="T169">；請將影片上傳至個人</text:span><text:span text:style-name="T170">Google</text:span><text:span text:style-name="T171">雲端硬碟或</text:span><text:span text:style-name="T172">YouTube</text:span><text:span text:style-name="T173">平台後提供連結，影片標題為：高雄市</text:span><text:span text:style-name="T174">114</text:span><text:span text:style-name="T175">年度</text:span><text:span text:style-name="T176">3Q</text:span><text:span text:style-name="T177">達人甄選</text:span><text:span text:style-name="T178">-</text:span><text:span text:style-name="T179">就讀學校</text:span><text:span text:style-name="T180">-</text:span><text:span text:style-name="T181">學生姓名）</text:span></text:p>
          </table:table-cell>
        </table:table-row>
        <table:table-row table:style-name="TableRow182">
          <table:table-cell table:style-name="TableCell183">
            <text:p text:style-name="P184">說明：</text:p>
          </table:table-cell>
        </table:table-row>
        <table:table-row table:style-name="TableRow185">
          <table:table-cell table:style-name="TableCell186">
            <text:p text:style-name="P187">請掃描或貼上相關可供佐證之電子相片、圖片、文章…等（內容不拘，惟須與推薦主題有關）</text:p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說明：</text:p>
          </table:table-cell>
        </table:table-row>
        <table:table-row table:style-name="TableRow195">
          <table:table-cell table:style-name="TableCell196">
            <text:p text:style-name="P197">請掃描或貼上相關可供佐證之電子相片、圖片、文章…等（內容不拘，惟須與推薦主題有關）</text:p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ext:soft-page-break/>
      <text:p text:style-name="P203">附件三之3</text:p>
      <text:p text:style-name="P204">高雄市114年度校園學生自我傷害三級預防工作</text:p>
      <text:p text:style-name="P205">－各級學校生命教育校園3Q達人甄選活動優良事蹟表</text:p>
      <text:p text:style-name="P206"/>
      <text:p text:style-name="P207">一、推薦組別：□國小組<text:s/>□國中組<text:s/>□高中職組</text:p>
      <text:p text:style-name="P208"><text:span text:style-name="T209">二、推薦類別：</text:span><text:span text:style-name="T210">MQ</text:span><text:span text:style-name="T211">達人</text:span><text:span text:style-name="T212">(</text:span><text:span text:style-name="T213">道德智商</text:span><text:span text:style-name="T214">)</text:span></text:p>
      <text:p text:style-name="P215">三、推薦學校：</text:p>
      <text:p text:style-name="P216">四、學生姓名：</text:p>
      <text:p text:style-name="P217"><text:span text:style-name="T218">五、師長推薦評語：</text:span><text:span text:style-name="T219">（請師長勾選或書寫推薦原因，可複選）</text:span></text:p>
      <text:p text:style-name="P220"><text:s text:c="2"/>□具有禮貌體貼之良好的品德修養。</text:p>
      <text:p text:style-name="P221"><text:s text:c="2"/>□具有尊重寬恕之良好的品德修養。</text:p>
      <text:p text:style-name="P222"><text:s text:c="2"/>□具有忠心誠實之良好的品德修養。</text:p>
      <text:p text:style-name="P223"><text:s text:c="2"/>□具有負責合作之良好的品德修養。</text:p>
      <text:p text:style-name="P224"><text:span text:style-name="T225"><text:s text:c="2"/>□</text:span><text:span text:style-name="T226">其他</text:span><text:span text:style-name="T227"><text:s/></text:span><text:span text:style-name="T228">____________________________________________________</text:span></text:p>
      <text:p text:style-name="P229"><text:span text:style-name="T230">六、個人生命故事與具體優良事蹟：</text:span><text:span text:style-name="T231">(</text:span><text:span text:style-name="T232">請受推薦學生以文字敘述，</text:span><text:span text:style-name="T233">限</text:span><text:span text:style-name="T234">2500</text:span><text:span text:style-name="T235">字內</text:span><text:span text:style-name="T236">)</text:span></text:p>
      <text:p text:style-name="P237"/>
      <text:p text:style-name="P238"/>
      <text:p text:style-name="P239"/>
      <text:p text:style-name="P240"/>
      <text:p text:style-name="P241"/>
      <text:p text:style-name="P242"><text:span text:style-name="T243">七、佐證資料：</text:span><text:span text:style-name="T244">(</text:span><text:span text:style-name="T245">以不超過</text:span><text:span text:style-name="T246">3</text:span><text:span text:style-name="T247">頁為限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甄選影片連結：</text:p>
          </table:table-cell>
        </table:table-row>
        <table:table-row table:style-name="TableRow254">
          <table:table-cell table:style-name="TableCell255">
            <text:p text:style-name="P256"><text:span text:style-name="T257">（受推薦學生</text:span><text:span text:style-name="T258">得輔以短影音方式提供</text:span><text:span text:style-name="T259">具體事蹟</text:span><text:span text:style-name="T260">述說</text:span><text:span text:style-name="T261">個人生命經驗與故事，展現生命潛能</text:span><text:span text:style-name="T262">，若無短影音內容可免附</text:span><text:span text:style-name="T263">。影片內容形式不拘，</text:span><text:span text:style-name="T264">以</text:span><text:span text:style-name="T265">5</text:span><text:span text:style-name="T266">分鐘為限</text:span><text:span text:style-name="T267">；請將影片上傳至個人</text:span><text:span text:style-name="T268">Google</text:span><text:span text:style-name="T269">雲端硬碟或</text:span><text:span text:style-name="T270">YouTube</text:span><text:span text:style-name="T271">平台後提供連結，影片標題為：高雄市</text:span><text:span text:style-name="T272">114</text:span><text:span text:style-name="T273">年度</text:span><text:span text:style-name="T274">3Q</text:span><text:span text:style-name="T275">達人甄選</text:span><text:span text:style-name="T276">-</text:span><text:span text:style-name="T277">就讀學校</text:span><text:span text:style-name="T278">-</text:span><text:span text:style-name="T279">學生姓名）</text:span></text:p>
          </table:table-cell>
        </table:table-row>
        <table:table-row table:style-name="TableRow280">
          <table:table-cell table:style-name="TableCell281">
            <text:p text:style-name="P282">說明：</text:p>
          </table:table-cell>
        </table:table-row>
        <table:table-row table:style-name="TableRow283">
          <table:table-cell table:style-name="TableCell284">
            <text:p text:style-name="P285">請掃描或貼上相關可供佐證之電子相片、圖片、文章…等（內容不拘，惟須與推薦主題有關）</text:p>
            <text:p text:style-name="P286"/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說明：</text:p>
          </table:table-cell>
        </table:table-row>
        <table:table-row table:style-name="TableRow293">
          <table:table-cell table:style-name="TableCell294">
            <text:p text:style-name="P295">請掃描或貼上相關可供佐證之電子相片、圖片、文章…等（內容不拘，惟須與推薦主題有關）</text:p>
            <text:p text:style-name="P296"/>
            <text:p text:style-name="P297"/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wm410</meta:initial-creator>
    <dc:creator>user</dc:creator>
    <meta:creation-date>2025-02-05T07:19:00Z</meta:creation-date>
    <dc:date>2025-02-05T07:19:00Z</dc:date>
    <meta:print-date>2025-01-02T05:3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1" meta:character-count="1748" meta:row-count="12" meta:non-whitespace-character-count="1490"/>
  </office:meta>
</office:document-meta>
</file>