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P10" style:parent-style-name="內文" style:family="paragraph">
      <style:text-properties style:font-name="標楷體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Segoe UI Emoji" style:font-name-asian="Segoe UI Emoji" style:font-name-complex="Segoe UI Emoji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Segoe UI Emoji" style:font-name-asian="Segoe UI Emoji" style:font-name-complex="Segoe UI Emoji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Segoe UI Emoji" style:font-name-asian="Segoe UI Emoji" style:font-name-complex="Segoe UI Emoji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Segoe UI Emoji" style:font-name-asian="Segoe UI Emoji" style:font-name-complex="Segoe UI Emoji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Segoe UI Emoji" style:font-name-asian="Segoe UI Emoji" style:font-name-complex="Segoe UI Emoji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Segoe UI Emoji" style:font-name-asian="Segoe UI Emoji" style:font-name-complex="Segoe UI Emoji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Segoe UI Emoji" style:font-name-asian="Segoe UI Emoji" style:font-name-complex="Segoe UI Emoji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Segoe UI Emoji" style:font-name-asian="Segoe UI Emoji" style:font-name-complex="Segoe UI Emoji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html-span" style:family="text">
      <style:text-properties style:font-name="inherit" style:font-name-complex="Segoe UI Historic" style:font-weight-complex="bold" fo:font-size="11.5pt" style:font-size-asian="11.5pt" style:font-size-complex="11.5pt" fo:background-color="#FFFFFF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Segoe UI Emoji" style:font-name-asian="Segoe UI Emoji" style:font-name-complex="Segoe UI Emoji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Segoe UI Emoji" style:font-name-asian="Segoe UI Emoji" style:font-name-complex="Segoe UI Emoji"/>
    </style:style>
    <style:style style:name="T10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Segoe UI Emoji" style:font-name-asian="Segoe UI Emoji" style:font-name-complex="Segoe UI Emoji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Segoe UI Emoji" style:font-name-asian="Segoe UI Emoji" style:font-name-complex="Segoe UI Emoji"/>
    </style:style>
    <style:style style:name="T10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Segoe UI Emoji" style:font-name-asian="Segoe UI Emoji" style:font-name-complex="Segoe UI Emoji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Segoe UI Emoji" style:font-name-asian="Segoe UI Emoji" style:font-name-complex="Segoe UI Emoji"/>
    </style:style>
    <style:style style:name="T11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Segoe UI Emoji" style:font-name-asian="Segoe UI Emoji" style:font-name-complex="Segoe UI Emoji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Segoe UI Emoji" style:font-name-asian="Segoe UI Emoji" style:font-name-complex="Segoe UI Emoji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text-properties style:font-name="標楷體" style:font-name-asian="標楷體" fo:font-weight="bold" style:font-weight-asian="bold" fo:color="#FF0000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✹</text:span><text:span text:style-name="T5">2025</text:span><text:span text:style-name="T6">「致終將發光的青年」寫作培力工作坊</text:span><text:span text:style-name="T7"><text:s/>:<text:s/></text:span><text:span text:style-name="T8">作家領航，青春發光</text:span><text:span text:style-name="T9">✹</text:span></text:p>
      <text:p text:style-name="P10"/>
      <text:p text:style-name="P11">(一)活動介紹</text:p>
      <text:p text:style-name="P12"/>
      <text:p text:style-name="P13">2025年，高雄青年文學獎正式迎來20歲生日。</text:p>
      <text:p text:style-name="P14"/>
      <text:p text:style-name="P15">20年的時間裡，無數優秀的青年創作者站上頒獎台，並且在未來持續發光發熱。</text:p>
      <text:p text:style-name="P16"/>
      <text:p text:style-name="P17">然而，榮耀從來不是彈指之間，比起獲獎的感動，令創作者們更為熟悉的，往往是投稿路上的孤獨與掙扎。</text:p>
      <text:p text:style-name="P18"/>
      <text:p text:style-name="P19">你是否曾帶著「如果沒有得獎怎麼辦」的自我懷疑，持續在是否要寄出稿件的邊緣徘徊不定？生活被一個個無形的「徵件截止日」切割成塊，寄出稿件後，在日日刷新信箱、期待陌生來電的困境中焦灼不安。</text:p>
      <text:p text:style-name="P20"/>
      <text:p text:style-name="P21">文學創作終究是孤獨的，創作也必然經歷痛苦；但是，這條路不是只能一個人走。</text:p>
      <text:p text:style-name="P22"/>
      <text:p text:style-name="P23">在年滿20歲的這一年，我們準備了一場獻給青年創作者的特別計畫——</text:p>
      <text:p text:style-name="P24">「致終將發光的青年」工作坊，邀請了過去曾擔任本獎評審的作家擔任講師，針對新詩、小說、散文、圖像文學四個文類量身打造課程，相較於初階寫作課，有意識的聚焦於過往本獎投稿作品脈絡、拆解投稿時常見盲點，有別於單純的學習寫作，更專注於文學青年的培力。</text:p>
      <text:p text:style-name="P25"/>
      <text:p text:style-name="P26">過程包含作家親自授課、帶動作品討論，每一堂課皆由作家親自設計，課程中亦可向作家請教作品，更有機會聆聽作家們作為「學長姐」的心路歷程，同時與其他優秀的創作者交流。</text:p>
      <text:p text:style-name="P27"/>
      <text:p text:style-name="P28">不論你正站在投稿起點，或已在得獎邊緣反覆徘徊，這裡都為懷抱文學夢的你敞開，「致終將發光的青年」敬邀你與志同道合的創作者並肩同行，在投稿文學獎的路上，給予你最堅實的支持。</text:p>
      <text:p text:style-name="P29"/>
      <text:p text:style-name="P30">20年來，高雄青年文學獎專注於傳遞青年的寫作能量，堅持「青年的文學，青年決定」的核心精神。</text:p>
      <text:p text:style-name="P31"/>
      <text:p text:style-name="P32">而今年，這個獎項也在等待下一個閃閃發光的名字。</text:p>
      <text:p text:style-name="P33"/>
      <text:p text:style-name="P34">(二)場次總表</text:p>
      <text:p text:style-name="P35"/>
      <text:p text:style-name="內文"><text:span text:style-name="T36">●</text:span><text:span text:style-name="T37">圖像文學場</text:span><text:span text:style-name="T38">●</text:span></text:p>
      <text:p text:style-name="P39"/>
      <text:p text:style-name="P40">講題｜給圖像創作者向內探索的幽幽小徑</text:p>
      <text:p text:style-name="P41">講師｜beat<text:s/>生活圖解</text:p>
      <text:p text:style-name="P42">日期｜5/10(六)、5/17(六)、5/24(六)(連續課程，需完整參與三堂)</text:p>
      <text:p text:style-name="P43">時間｜13:00-16:00</text:p>
      <text:p text:style-name="P44">地點｜</text:p>
      <text:p text:style-name="P45">5/10(六)高雄市立圖書館總館<text:s/>8樓<text:s/>小會議室</text:p>
      <text:p text:style-name="P46">5/17(六)高雄市立圖書館總館<text:s/>8樓<text:s/>華立廳</text:p>
      <text:p text:style-name="P47">5/24(六)高雄市立圖書館總館<text:s/>8樓<text:s/>小會議室<text:s/></text:p>
      <text:p text:style-name="P48"/>
      <text:p text:style-name="內文"><text:span text:style-name="T49">●</text:span><text:span text:style-name="T50">新詩場</text:span><text:span text:style-name="T51">●</text:span></text:p>
      <text:p text:style-name="P52"/>
      <text:p text:style-name="P53">講題｜詩意的說明書—零件、安裝、產線以及操作手冊</text:p>
      <text:p text:style-name="P54">講師｜陳昌遠</text:p>
      <text:p text:style-name="P55">日期｜5/11(日)、5/18(日)、5/25(日)(連續課程，需完整參與三堂)</text:p>
      <text:p text:style-name="P56">時間｜13:00-16:00</text:p>
      <text:p text:style-name="P57">地點｜</text:p>
      <text:p text:style-name="P58">5/11(日)<text:s/>李科永紀念圖書館<text:s text:c="2"/>B1<text:s/>多功能教室</text:p>
      <text:p text:style-name="P59">5/18(日)<text:s/>高雄市立圖書館總館<text:s/>8樓<text:s/>華立廳<text:s/></text:p>
      <text:p text:style-name="P60">5/25(日)<text:s/>李科永紀念圖書館<text:s text:c="2"/>B1<text:s/>多功能教室</text:p>
      <text:p text:style-name="P61"/>
      <text:p text:style-name="內文"><text:span text:style-name="T62">●</text:span><text:span text:style-name="T63">小說場</text:span><text:span text:style-name="T64">●</text:span></text:p>
      <text:p text:style-name="P65"/>
      <text:p text:style-name="P66">講題｜小說創作的多元宇宙：從敘事、結構到角色塑造</text:p>
      <text:p text:style-name="P67">講師｜邱常婷</text:p>
      <text:p text:style-name="P68">日期｜6/7(六)、6/14(六)、6/28(六)(連續課程，需完整參與三堂)</text:p>
      <text:p text:style-name="P69">時間｜13:00-16:00</text:p>
      <text:p text:style-name="P70">地點｜</text:p>
      <text:p text:style-name="P71">6/07(六)高雄文學館<text:s/>2樓<text:s/>文學放映室</text:p>
      <text:soft-page-break/>
      <text:p text:style-name="P72">6/14(六)高雄文學館<text:s/>2樓<text:s/>文學放映室<text:s/></text:p>
      <text:p text:style-name="P73">6/28(六)李科永紀念圖書館<text:s text:c="2"/>B1<text:s/>多功能教室</text:p>
      <text:p text:style-name="P74"/>
      <text:p text:style-name="內文"><text:span text:style-name="T75">●</text:span><text:span text:style-name="T76">散文場</text:span><text:span text:style-name="T77">●</text:span></text:p>
      <text:p text:style-name="P78"/>
      <text:p text:style-name="P79">講題｜記憶長廊裡的雅賊之心</text:p>
      <text:p text:style-name="P80">講師｜謝凱特</text:p>
      <text:p text:style-name="P81">日期｜7/27(日)、8/10(日)、8/17(日)(連續課程，需完整參與三堂)</text:p>
      <text:p text:style-name="P82">時間｜13:00-16:00</text:p>
      <text:p text:style-name="P83">地點｜</text:p>
      <text:p text:style-name="P84">7/27(日)李科永紀念圖書館<text:s text:c="2"/>B1<text:s/>多功能教室</text:p>
      <text:p text:style-name="P85">8/10(日)高雄文學館<text:s/>2樓<text:s/>文學放映室</text:p>
      <text:p text:style-name="P86">8/17(日)雄校聯社團養成實驗室<text:s/>7樓<text:s/>專業導師指導室</text:p>
      <text:p text:style-name="P87"/>
      <text:p text:style-name="P88">(三)報名方式</text:p>
      <text:p text:style-name="P89"/>
      <text:p text:style-name="內文"><text:span text:style-name="T90">可至</text:span><text:span text:style-name="T91">FACEBOOK</text:span><text:span text:style-name="T92">平台搜尋「高雄青年文學獎</text:span><text:a xlink:href="https://www.facebook.com/kslaward?__cft__%5b0%5d=AZWXrvs45dfrpU0RoBHIshtEkM5HFc6qkAuZV-oeEp1LVbqLjoN-l1GNmfco_ywY68yoDBDpNykGFzJcy3WsDzX4vyWAAMZhGocEG_wiGlWYf-SEu7P4j2eyONgmD23rjv9d8CX9uhLvBiMKDTYyFlF1RWcuVSYtjjOXWVjsr85JhJfBlxuWbg2dmxelr2557T19rm0An0MbGFnJYSZBADoU&amp;__tn__=-UC%2CP-R" office:target-frame-name="_top" xlink:show="replace"><text:span text:style-name="T93">Kaohsiung Youth Literature Award</text:span></text:a><text:span text:style-name="T94">」或「致終將發光的青年」，抑或搜尋各文類講題，即可查閱相關活動資訊。並敬請使用以下</text:span><text:span text:style-name="T95">GOOGLE</text:span><text:span text:style-name="T96">報名表單報名：</text:span></text:p>
      <text:p text:style-name="P97"/>
      <text:p text:style-name="內文"><text:span text:style-name="T98">●</text:span><text:span text:style-name="T99">圖像文學場</text:span><text:span text:style-name="T100">●</text:span></text:p>
      <text:p text:style-name="內文"><text:a xlink:href="https://reurl.cc/Lap6xK?fbclid=IwZXh0bgNhZW0CMTAAAR6icch5sX9ekfta1RQF_OrjxlbYxSUwqNUd7zG1nR14IAddTt4BGg5GKBGT9A_aem_zbpcBZiI2nMHReJtTK6KhQ" office:target-frame-name="_top" xlink:show="replace"><text:span text:style-name="T101">https://reurl.cc/Lap6xK</text:span></text:a></text:p>
      <text:p text:style-name="P102"/>
      <text:p text:style-name="內文"><text:span text:style-name="T103">●</text:span><text:span text:style-name="T104">新詩場</text:span><text:span text:style-name="T105">●</text:span></text:p>
      <text:p text:style-name="內文"><text:a xlink:href="https://reurl.cc/OYpj87?fbclid=IwZXh0bgNhZW0CMTAAAR4jb7GTntCrSQJitABwoW9CwbrI2yyuFnJqVQR_ZHi9dmFSzsDyoePuPbPpTw_aem_nN0FkrK6j698xGhKs7ix8A" office:target-frame-name="_top" xlink:show="replace"><text:span text:style-name="T106">https://reurl.cc/OYpj87</text:span></text:a></text:p>
      <text:p text:style-name="P107"/>
      <text:p text:style-name="內文"><text:span text:style-name="T108">●</text:span><text:span text:style-name="T109">小說場</text:span><text:span text:style-name="T110">●</text:span></text:p>
      <text:p text:style-name="內文"><text:a xlink:href="https://reurl.cc/nmELj1?fbclid=IwZXh0bgNhZW0CMTAAAR5RrZ1vQT9g9n8FeBfH7QK51_5tXlZjafA1f8YV4ur8ZGPSuRb0FKWa8Kxlyw_aem_8XwF8fXMzU4qu4JDt0RZow" office:target-frame-name="_top" xlink:show="replace"><text:span text:style-name="T111">https://reurl.cc/nmELj1</text:span></text:a></text:p>
      <text:p text:style-name="P112"/>
      <text:p text:style-name="內文"><text:span text:style-name="T113">●</text:span><text:span text:style-name="T114">散文場</text:span><text:span text:style-name="T115">●</text:span></text:p>
      <text:p text:style-name="內文"><text:a xlink:href="https://reurl.cc/QYbWx5?fbclid=IwZXh0bgNhZW0CMTAAAR42LxzBEr1SHwpOi5FAf-v8vnn08kgicxqGmQ8oUBedo5a9cP5NXWBsJWNCvA_aem_0TO8e3iVaF8X-j9NSw4CQg" office:target-frame-name="_top" xlink:show="replace"><text:span text:style-name="T116">https://reurl.cc/QYbWx5</text:span></text:a></text:p>
      <text:p text:style-name="P117"/>
      <text:p text:style-name="P118"/>
      <text:p text:style-name="P119">(四)注意事項</text:p>
      <text:p text:style-name="P120"/>
      <text:soft-page-break/>
      <text:p text:style-name="P121">1.本系列為高雄青年文學獎衍生活動，故僅開放<text:s/>30歲以下青年參與。(民國84年後出生者)</text:p>
      <text:p text:style-name="P122">2.為保課程品質，以單一文類可完整參與三堂者為優先，如無法完整出席，敬請主動告知。</text:p>
      <text:p text:style-name="P123">3.因課程具專業考量，故報名完成非等同錄取，請靜候主辦單位寄送錄取通知信。</text:p>
      <text:p text:style-name="P124">4.本系列不接受活動當天現場報名，僅接受事前報名，敬請見諒。</text:p>
      <text:p text:style-name="P125">5.單一文類人數上限為15人，名額有限，敬請見諒。</text:p>
      <text:p text:style-name="P126">6.各場次報名時皆需提交一份過往創作作品，作為評估參考。</text:p>
      <text:p text:style-name="P127"/>
      <text:p text:style-name="P128">(五)場地詳細地址</text:p>
      <text:p text:style-name="P129"/>
      <text:p text:style-name="P130">1.高雄文學館<text:s/>2樓<text:s/>文學放映室<text:s/>(高雄市前金區民生二路39號)</text:p>
      <text:p text:style-name="P131">2.李科永紀念圖書館<text:s text:c="2"/>B1<text:s/>多功能教室(高雄市前金區民生二路37號)<text:s/></text:p>
      <text:p text:style-name="P132">3.高雄市立圖書館總館<text:s/>8樓<text:s/>華立廳、小會議室(高雄市前鎮區新光路61號)<text:s/></text:p>
      <text:p text:style-name="P133">4.雄校聯社團養成實驗室<text:s/>(高雄市新興區中山一路10-2號)</text:p>
      <text:p text:style-name="P134"/>
      <text:p text:style-name="P135">贊助單位｜文化部</text:p>
      <text:p text:style-name="P136">指導單位｜高雄市政府文化局</text:p>
      <text:p text:style-name="內文"><text:span text:style-name="T137">主辦單位｜高雄市立圖書館、高雄文學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-span" style:display-name="html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25T06:53:00Z</meta:creation-date>
    <dc:date>2025-04-25T06:53:00Z</dc:date>
    <meta:template xlink:href="Normal" xlink:type="simple"/>
    <meta:editing-cycles>2</meta:editing-cycles>
    <meta:editing-duration>PT0S</meta:editing-duration>
    <meta:document-statistic meta:page-count="4" meta:paragraph-count="5" meta:word-count="443" meta:character-count="2966" meta:row-count="21" meta:non-whitespace-character-count="2528"/>
  </office:meta>
</office:document-meta>
</file>