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TableColumn12" style:family="table-column">
      <style:table-column-properties style:column-width="0.9743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8701in"/>
    </style:style>
    <style:style style:name="Table11" style:family="table">
      <style:table-properties style:width="7.084in" fo:margin-left="0in" table:align="left"/>
    </style:style>
    <style:style style:name="TableRow18" style:family="table-row">
      <style:table-row-properties style:min-row-height="0.5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33" style:family="table-row">
      <style:table-row-properties style:min-row-height="0.45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47" style:family="table-row">
      <style:table-row-properties style:min-row-height="7.21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5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7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72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</office:automatic-styles>
  <office:body>
    <office:text text:use-soft-page-breaks="true">
      <text:p text:style-name="P1">附錄三</text:p>
      <text:h text:style-name="P5" text:outline-level="3"><text:span text:style-name="T6">高雄市立仁武高中</text:span><text:span text:style-name="T7">＿＿＿</text:span><text:span text:style-name="T8">學年度</text:span><text:span text:style-name="T9">校長及教師公開授課</text:span></text:h>
      <text:h text:style-name="P10" text:outline-level="3">教學觀察與專業回饋紀錄表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學者</text:p>
          </table:table-cell>
          <table:table-cell table:style-name="TableCell21">
            <text:p text:style-name="P22"/>
          </table:table-cell>
          <table:table-cell table:style-name="TableCell23">
            <text:p text:style-name="P24">觀察者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教學時間</text:span><text:span text:style-name="T30">(年、月、日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教學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教學科目</text:p>
            <text:p text:style-name="P40">、單元</text:p>
          </table:table-cell>
          <table:table-cell table:style-name="TableCell41">
            <text:p text:style-name="P42"/>
          </table:table-cell>
          <table:table-cell table:style-name="TableCell43">
            <text:p text:style-name="P44">議課時間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1.教學者的教學優點與特色: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2.學生表現與優點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3.對教學者的具體成長建議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4.其他建議及肯定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3" text:anchor-type="paragraph" svg:x="4.11319in" svg:y="11.11736in" svg:width="0.14028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SON_H</meta:initial-creator>
    <dc:creator>Yi-lin Hsu</dc:creator>
    <meta:creation-date>2025-09-02T03:44:00Z</meta:creation-date>
    <dc:date>2025-09-02T03:44:00Z</dc:date>
    <meta:print-date>2020-09-02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