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line-height="0.2173in" fo:margin-left="0in">
        <style:tab-stops/>
      </style:paragraph-properties>
    </style:style>
    <style:style style:name="P5" style:parent-style-name="標題3" style:family="paragraph">
      <style:paragraph-properties style:punctuation-wrap="simple" fo:text-align="center" fo:margin-top="0in" fo:margin-left="0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letter-spacing="-0.0006in" fo:font-size="16pt" style:font-size-asian="16pt" style:font-size-complex="16pt"/>
    </style:style>
    <style:style style:name="P10" style:parent-style-name="標題3" style:family="paragraph">
      <style:paragraph-properties style:punctuation-wrap="simple" fo:text-align="center" fo:margin-top="0in" fo:margin-left="0in">
        <style:tab-stops/>
      </style:paragraph-properties>
      <style:text-properties fo:letter-spacing="-0.0006in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5.8076in" style:use-optimal-column-width="false"/>
    </style:style>
    <style:style style:name="Table14" style:family="table">
      <style:table-properties style:width="7.0875in" fo:margin-left="-0.0034in" table:align="left"/>
    </style:style>
    <style:style style:name="TableRow17" style:family="table-row">
      <style:table-row-properties style:row-height="0.4034in" style:use-optimal-row-height="false"/>
    </style:style>
    <style:style style:name="TableCell18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text-align="center" fo:margin-top="0.09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fo:background-color="#FDE9D9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row-height="3.07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justify" fo:line-height="0.2777in"/>
    </style:style>
    <style:style style:name="TableRow33" style:family="table-row">
      <style:table-row-properties style:row-height="3.19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清單段落" style:family="paragraph">
      <style:paragraph-properties fo:line-height="0.2777in" fo:margin-left="0.3333in">
        <style:tab-stops/>
      </style:paragraph-properties>
    </style:style>
    <style:style style:name="P40" style:parent-style-name="本文" style:family="paragraph">
      <style:paragraph-properties style:punctuation-wrap="simple" fo:margin-top="0in" fo:line-height="0.2173in" fo:margin-left="0in">
        <style:tab-stops/>
      </style:paragraph-properties>
    </style:style>
  </office:automatic-styles>
  <office:body>
    <office:text text:use-soft-page-breaks="true">
      <text:p text:style-name="P1">附錄二</text:p>
      <text:h text:style-name="P5" text:outline-level="3"><text:span text:style-name="T6">高雄市立仁武高中</text:span><text:span text:style-name="T7">＿＿＿</text:span><text:span text:style-name="T8">學年度</text:span><text:span text:style-name="T9">校長及教師公開授課</text:span></text:h>
      <text:h text:style-name="P10" text:outline-level="3">共同備課紀錄表</text:h>
      <text:p text:style-name="內文"/>
      <text:p text:style-name="P11">共同備課時間：＿＿＿年＿＿＿月＿＿＿日第＿＿＿節 <text:s/></text:p>
      <text:p text:style-name="P12">授課人員：＿＿＿＿＿＿＿＿＿＿＿＿</text:p>
      <text:p text:style-name="P13">共同備課人員：＿＿＿＿＿＿＿＿＿＿＿＿＿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項次</text:span></text:p>
          </table:table-cell>
          <table:table-cell table:style-name="TableCell21">
            <text:p text:style-name="P22"><text:span text:style-name="T23">內容</text:span><text:span text:style-name="T24">紀</text:span><text:span text:style-name="T25">錄</text:span></text:p>
          </table:table-cell>
        </table:table-row>
        <table:table-row table:style-name="TableRow26">
          <table:table-cell table:style-name="TableCell27">
            <text:p text:style-name="P28">共備內容</text:p>
            <text:p text:style-name="P29"><text:span text:style-name="T30">紀要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共備歷程</text:p>
            <text:p text:style-name="P36"><text:span text:style-name="T37">討論重點</text:span></text:p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 style:vertical-align="baseline"/>
      <style:text-properties style:font-name="Times New Roman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38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0555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3" text:anchor-type="paragraph" svg:x="4.11319in" svg:y="11.11736in" svg:width="0.14028in" svg:height="0.1937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SON_H</meta:initial-creator>
    <dc:creator>Yi-lin Hsu</dc:creator>
    <meta:creation-date>2025-09-02T03:41:00Z</meta:creation-date>
    <dc:date>2025-09-02T03:41:00Z</dc:date>
    <meta:print-date>2020-09-02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