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111in" fo:line-height="115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margin-bottom="0.1111in" fo:line-height="115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margin-bottom="0.1111in" fo:line-height="115%"/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text-align="justify" fo:line-height="150%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text-align="justify" fo:line-height="150%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margin-bottom="0.1111in" fo:line-height="115%"/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margin-bottom="0.1111in" fo:line-height="115%"/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margin-bottom="0.1111in" fo:line-height="115%"/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margin-bottom="0.1111in" fo:line-height="115%"/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margin-bottom="0.1111in" fo:line-height="115%"/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margin-bottom="0.1111in" fo:line-height="115%"/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margin-bottom="0.1111in" fo:line-height="115%"/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margin-bottom="0.1111in" fo:line-height="115%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bottom="0.1111in" fo:line-height="115%" fo:margin-left="0.5638in" fo:text-indent="-0.4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margin-bottom="0.1111in" fo:line-height="115%"/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margin-bottom="0.1111in" fo:line-height="115%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line-height="0.3055in" fo:text-indent="0.5736in"/>
      <style:text-properties style:font-name="Times New Roman" style:font-name-asian="標楷體" fo:font-size="14pt" style:font-size-asian="14pt" style:font-size-complex="14pt"/>
    </style:style>
    <style:style style:name="P26" style:parent-style-name="Standard" style:family="paragraph">
      <style:paragraph-properties fo:line-height="0.3055in" fo:text-indent="0.5736in"/>
      <style:text-properties style:font-name="Times New Roman" style:font-name-asian="標楷體" fo:font-size="14pt" style:font-size-asian="14pt" style:font-size-complex="14pt"/>
    </style:style>
    <style:style style:name="P27" style:parent-style-name="Standard" style:family="paragraph">
      <style:paragraph-properties fo:line-height="0.3055in" fo:text-indent="0.5736in"/>
      <style:text-properties style:font-name="Times New Roman" style:font-name-asian="標楷體" fo:font-size="14pt" style:font-size-asian="14pt" style:font-size-complex="14pt"/>
    </style:style>
    <style:style style:name="P28" style:parent-style-name="Standard" style:family="paragraph">
      <style:paragraph-properties fo:line-height="0.3055in" fo:text-indent="0.5736in"/>
      <style:text-properties style:font-name="Times New Roman" style:font-name-asian="標楷體" fo:font-size="14pt" style:font-size-asian="14pt" style:font-size-complex="14pt"/>
    </style:style>
    <style:style style:name="P29" style:parent-style-name="Standard" style:family="paragraph">
      <style:paragraph-properties fo:line-height="0.3055in" fo:text-indent="0.5736in"/>
      <style:text-properties style:font-name="Times New Roman" style:font-name-asian="標楷體" fo:font-size="14pt" style:font-size-asian="14pt" style:font-size-complex="14pt"/>
    </style:style>
    <style:style style:name="P30" style:parent-style-name="Standard" style:family="paragraph">
      <style:paragraph-properties fo:line-height="0.3055in" fo:text-indent="0.5736in"/>
      <style:text-properties style:font-name="Times New Roman" style:font-name-asian="標楷體" fo:font-size="14pt" style:font-size-asian="14pt" style:font-size-complex="14pt"/>
    </style:style>
    <style:style style:name="P31" style:parent-style-name="Standard" style:family="paragraph">
      <style:paragraph-properties fo:line-height="0.3055in" fo:text-indent="0.5736in"/>
      <style:text-properties style:font-name="Times New Roman" style:font-name-asian="標楷體" fo:font-size="14pt" style:font-size-asian="14pt" style:font-size-complex="14pt"/>
    </style:style>
    <style:style style:name="P32" style:parent-style-name="Standard" style:family="paragraph">
      <style:paragraph-properties fo:text-align="justify" fo:margin-bottom="0.1666in" fo:line-height="0.3055in" fo:margin-left="1.3409in" fo:text-indent="-0.775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Standard" style:family="paragraph">
      <style:paragraph-properties fo:margin-bottom="0.1111in" fo:line-height="115%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style:line-height-at-least="0.3055in" fo:margin-left="1.2819in" fo:text-indent="-0.6902in">
        <style:tab-stops>
          <style:tab-stop style:type="left" style:position="1.3784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" style:parent-style-name="Standard" style:family="paragraph">
      <style:paragraph-properties style:line-height-at-least="0.3055in" fo:text-indent="0.5736in"/>
      <style:text-properties style:font-name="Times New Roman" style:font-name-asian="標楷體" fo:font-size="14pt" style:font-size-asian="14pt" style:font-size-complex="14pt"/>
    </style:style>
    <style:style style:name="P46" style:parent-style-name="Standard" style:family="paragraph">
      <style:paragraph-properties style:line-height-at-least="0.3055in" fo:text-indent="0.5736in"/>
      <style:text-properties style:font-name="Times New Roman" style:font-name-asian="標楷體" fo:font-size="14pt" style:font-size-asian="14pt" style:font-size-complex="14pt"/>
    </style:style>
    <style:style style:name="P47" style:parent-style-name="Standard" style:family="paragraph">
      <style:paragraph-properties style:line-height-at-least="0.3055in" fo:text-indent="0.5736in"/>
      <style:text-properties style:font-name="Times New Roman" style:font-name-asian="標楷體" fo:font-size="14pt" style:font-size-asian="14pt" style:font-size-complex="14pt"/>
    </style:style>
    <style:style style:name="P48" style:parent-style-name="Standard" style:family="paragraph">
      <style:paragraph-properties style:line-height-at-least="0.3055in" fo:text-indent="0.5736in"/>
      <style:text-properties style:font-name="Times New Roman" style:font-name-asian="標楷體" fo:font-size="14pt" style:font-size-asian="14pt" style:font-size-complex="14pt"/>
    </style:style>
    <style:style style:name="P49" style:parent-style-name="Standard" style:family="paragraph">
      <style:paragraph-properties style:line-height-at-least="0.3055in" fo:text-indent="0.5736in"/>
      <style:text-properties style:font-name="Times New Roman" style:font-name-asian="標楷體" fo:font-size="14pt" style:font-size-asian="14pt" style:font-size-complex="14pt"/>
    </style:style>
    <style:style style:name="P50" style:parent-style-name="Standard" style:family="paragraph">
      <style:paragraph-properties style:line-height-at-least="0.3055in" fo:text-indent="0.5736in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" style:parent-style-name="Standard" style:family="paragraph">
      <style:paragraph-properties fo:text-align="justify" fo:margin-bottom="0.1666in" style:line-height-at-least="0.3055in" fo:margin-left="1.2763in" fo:text-indent="-0.6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Standard" style:family="paragraph">
      <style:paragraph-properties fo:text-align="justify" fo:margin-bottom="0.1111in" fo:line-height="115%" fo:margin-left="1.4381in" fo:text-indent="-1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Standard" style:family="paragraph">
      <style:paragraph-properties fo:margin-bottom="0.1111in" fo:line-height="115%"/>
      <style:text-properties style:font-name="標楷體" style:font-name-asian="標楷體" fo:font-size="14pt" style:font-size-asian="14pt" style:font-size-complex="14pt"/>
    </style:style>
    <style:style style:name="P63" style:parent-style-name="Standard" style:family="paragraph">
      <style:paragraph-properties fo:text-align="justify" fo:margin-bottom="0.1111in" fo:line-height="115%" fo:margin-left="0.7583in" fo:text-indent="-0.7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margin-bottom="0.1111in" fo:line-height="115%"/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fo:margin-bottom="0.1111in" fo:line-height="115%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margin-bottom="0.1111in" fo:line-height="115%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來上客-12年國教客語文學習入口網站」全國線上競賽活動</text:p>
      <text:p text:style-name="P3">活動簡章</text:p>
      <text:p text:style-name="P4">一、目的：</text:p>
      <text:p text:style-name="P5">新的一年，「來上客-12年國教客語文學習入口網站」再度舉辦2場不同的競賽活動，在放寒假前把握時間，在活動過程中累積客語能力。</text:p>
      <text:p text:style-name="P6">參與者在活動中，除能學習到客家文化，還能練習用客語口說回答問題，並透過網站所提供的閱讀教材，發揮自身的觀察力與記憶力，讓活動不只是競賽，也是一種學習的過程。</text:p>
      <text:p text:style-name="P7">二、主辦單位：客家委員會。</text:p>
      <text:p text:style-name="P8">三、承辦單位：臺北市立大學。</text:p>
      <text:p text:style-name="P9">四、活動辦法：</text:p>
      <text:p text:style-name="P10"><text:s text:c="2"/>（一）活動時間：115年1月6日起至115年1月26日截止。</text:p>
      <text:p text:style-name="P11"><text:s text:c="2"/>（二）參加規範：登入來上客會員帳號，即可參加活動。</text:p>
      <text:p text:style-name="P12"><text:s text:c="2"/>（三）競賽紀錄：可至「我的頁面-活動紀錄」中觀看活動分數。</text:p>
      <text:p text:style-name="P13"><text:s text:c="2"/>（四）除可使用電腦參賽外，亦可使用手機或平板電腦參與競賽。</text:p>
      <text:p text:style-name="P14"><text:span text:style-name="T15"><text:s text:c="2"/></text:span><text:span text:style-name="T16">（五）活動網站網址：</text:span><text:span text:style-name="T17">htt</text:span><text:span text:style-name="T18">ps://12basic.hakka.gov.tw/events</text:span></text:p>
      <text:p text:style-name="P19"><text:s text:c="3"/>※所有人皆可參與競賽活動，惟獲獎者須具國小、國中或高中(職)學生身分，並於獲獎後提供得獎人之學生身分證明文件（請以本人名義參賽，不得使用他人之學生身分），供主辦單位核對後方可領獎。</text:p>
      <text:p text:style-name="P20">五、活動獎勵：</text:p>
      <text:p text:style-name="P21"><text:span text:style-name="T22"><text:s text:c="2"/></text:span><text:span text:style-name="T23">（一）活動一：</text:span><text:span text:style-name="T24">客庄臥底任務</text:span></text:p>
      <text:p text:style-name="P25">一等獎：HyRead Gaze Mini CC 6吋幾米彩色電子紙閱讀器</text:p>
      <text:p text:style-name="P26">二等獎：FUJIFILM<text:s/>富士<text:s/>instax mini 12<text:s/>拍立得相機</text:p>
      <text:p text:style-name="P27">三等獎：輝葉<text:s/>I-LOOK<text:s/>PLUS冷熱眼部按摩器<text:s/>HY-Y06</text:p>
      <text:p text:style-name="P28">四等獎：SONY<text:s/>索尼<text:s/>WF-C710N<text:s/>真無線藍牙耳機</text:p>
      <text:p text:style-name="P29">五等獎：WONDER<text:s/>旺德<text:s/>搭momoBOOK親子小學堂-翻譯筆</text:p>
      <text:p text:style-name="P30">六等獎：AZOMA Enlil1 RGB高解析麥克風</text:p>
      <text:soft-page-break/>
      <text:p text:style-name="P31">堅持不懈獎：MUJI<text:s/>無印良品<text:s/>可拼接柔軟多用途靠枕</text:p>
      <text:p text:style-name="P32">參加獎：Philips<text:s/>飛利浦<text:s/>DLP2716Q 10000mAh<text:s/>立架式<text:s/>磁吸無線快充行動電源、Fujitek<text:s/>富士電通<text:s/>極速震動按摩槍<text:s/>六顆按摩頭筋膜槍<text:s/>FTM-G01、超級瑪利歐蘑菇造型燈、ADATA<text:s/>威剛<text:s/>G653 2C/1A 65W GaN氮化鎵<text:s/>三孔<text:s/>PD快充充電器、全家禮物卡500元、200元、100元</text:p>
      <text:p text:style-name="P33"><text:span text:style-name="T34"><text:s text:c="2"/></text:span><text:span text:style-name="T35">（二）活動二：</text:span><text:span text:style-name="T36">謎畫尋蹤</text:span></text:p>
      <text:p text:style-name="P37"><text:span text:style-name="T38">一等獎：</text:span><text:span text:style-name="T39">Samsung<text:s/></text:span><text:span text:style-name="T40">三星</text:span><text:span text:style-name="T41"><text:s/>Galaxy Tab S10 FE 10.9</text:span><text:span text:style-name="T42">吋</text:span><text:span text:style-name="T43">WiFi/8G/128G X520<text:s/></text:span><text:span text:style-name="T44">平板電腦</text:span></text:p>
      <text:p text:style-name="P45">二等獎：OSIM V手暖摩枕<text:s/>OS-2230</text:p>
      <text:p text:style-name="P46">三等獎：Marshall Emberton II攜帶式藍牙喇叭</text:p>
      <text:p text:style-name="P47">四等獎：FUJIFILM<text:s/>富士<text:s/>instax mini Link3<text:s/>手機印相機</text:p>
      <text:p text:style-name="P48">五等獎：Philips<text:s/>飛利浦<text:s/>小飛筆<text:s/>AI<text:s/>筆型錄音筆</text:p>
      <text:p text:style-name="P49">六等獎：YUAN元筆記<text:s/>智慧筆+筆記本禮盒<text:s/>方格x空白內頁</text:p>
      <text:p text:style-name="P50"><text:span text:style-name="T51">堅持不懈獎：</text:span><text:span text:style-name="T52">Acer<text:s/></text:span><text:span text:style-name="T53">宏碁</text:span><text:span text:style-name="T54"><text:s/>35W<text:s/></text:span><text:span text:style-name="T55">氮化鎵</text:span><text:span text:style-name="T56">GaN<text:s/></text:span><text:span text:style-name="T57">急速快充</text:span><text:span text:style-name="T58"><text:s/></text:span><text:span text:style-name="T59">充電器</text:span></text:p>
      <text:p text:style-name="P60">參加獎：Philips<text:s/>飛利浦<text:s/>DLP1912 10000mAh PD18W 2孔輸出<text:s/>行動電源、LocknLock<text:s/>樂扣樂扣<text:s/>呆萌町系列<text:s/>嚼對FUN飲吸管杯<text:s/>750ml、Kodak<text:s/>柯達<text:s/>一次性閃光燈底片相機、E-books N84<text:s/>藍牙遙控360度穩拍四腳自拍桿、全家禮物卡500元、200元、100元</text:p>
      <text:p text:style-name="P61"><text:s text:c="2"/>（三）備註：參加者使用手機參與活動時，請確認網路連接是否正常，以<text:s text:c="24"/>免影響遊戲品質及競賽成績。</text:p>
      <text:p text:style-name="P62">六、注意事項：</text:p>
      <text:p text:style-name="P63"><text:s text:c="2"/>（一）需登入來上客會員帳號，方可參加活動；若以手機參與時，請確認網路連接是否正常，以確保活動進行順暢。</text:p>
      <text:p text:style-name="P64"><text:s text:c="2"/>（二）為維護報名者得獎權益，本活動採取實名註冊，報名者僅限一人一個帳號。若發現名稱不為本人所有，主辦單位有權利取消參加資格與獲獎資格。</text:p>
      <text:p text:style-name="P65"><text:s text:c="3"/>(三)<text:s/>獲獎人如已獲得第一至第六等任一獎項時，不得重複獲得其他獎項，但「堅持不懈獎」與「參加獎」不在此限；參與人數不足時，部分獎項得從缺。</text:p>
      <text:soft-page-break/>
      <text:p text:style-name="P66"><text:span text:style-name="T67"><text:s text:c="3"/>(</text:span><text:span text:style-name="T68">四</text:span><text:span text:style-name="T69">)<text:s/></text:span><text:span text:style-name="T70">第一至第六等獎項之獲獎人，若無法提具學生身分之證明，該獎項獲獎者從缺；</text:span><text:bookmark-start text:name="_Hlk213943983"/><text:span text:style-name="T71">「堅持不懈獎」與「參加獎」</text:span><text:bookmark-end text:name="_Hlk213943983"/><text:span text:style-name="T72">若遇相同情形，將由備取中獎名單依序遞補至足額為止。</text:span></text:p>
      <text:p text:style-name="P73"><text:s text:c="3"/>(五)<text:s/>本活動如有任何因電腦、網路、電話、技術或其他不可歸責於主辦單位之事由，而使活動參加者所登錄之資料有所遺失、錯誤、無法辨識或毀損所導致資料無效之狀況，主辦單位不負任何法律責任，本活動參加者及中獎者亦不得異議。如發生前述情形，主辦單位將不做任何通知。</text:p>
      <text:p text:style-name="P74"><text:s text:c="3"/>(六)<text:s/>參加者若以惡意之電腦程式或其他明顯違反活動之正常運行之方式，意圖混淆或影響活動結果者，一經主辦單位察覺得立即取消參加者之參賽、抽獎及得獎資格，並得追回獎品。參加者對於因違反相關規定所產生之一切法律責任，需自行負擔。</text:p>
      <text:p text:style-name="P75"><text:s text:c="3"/>(七)<text:s/>依中華民國稅法規定，若中獎者為本國人，獎項價值超過新臺幣1,000元（含），須依規定填寫並繳交身分證影本供報稅使用，並將以新臺幣計價列入年度之個人綜合所得稅申報。若獎項價值超過新臺幣20,000元（含），中獎者依法須預繳10%稅金，待中獎者付清稅金後方可領獎。依中華民國稅法規定，中獎者若非中華民國國境內設籍之國人（即依法於課稅年度內，在中華民國境內居住未達183天之本國人含大陸人士及外國人），不論中獎者所得獎項之價值，須預先扣繳20%機會中獎稅金，待中獎者付清稅金後方可領獎。如依其他法令規定另須代扣繳其他稅費者，亦於扣除相關金額後，始為實際發放金額。若未能依法繳納應繳稅額，即視為喪失中獎資格。參加本活動者須支付任何稅捐皆為參加本活動之義務，概與主辦單位無關。前述稅捐法規如有更新或變動者，依修正後之規定辦理。</text:p>
      <text:p text:style-name="P76"><text:s text:c="3"/>(八)<text:s/>本活動獎品不得要求轉換、轉讓或折換現金。</text:p>
      <text:p text:style-name="P77"><text:s text:c="3"/>(九)<text:s/>本活動獎品悉以實物為準，恕無法挑選，如遇缺貨或不可抗力之因素無法提供時，主辦單位有權以其他等值商品替代。</text:p>
      <text:p text:style-name="P78"><text:s text:c="3"/>(十)<text:s/>活動獎品寄送地址僅限中華民國境內，如中獎者未能於領獎期限前回復有效國內寄送地址，主辦單位得取消其中獎資格。</text:p>
      <text:p text:style-name="P79"><text:s text:c="3"/>(十一)<text:s/>未依上述說明辦理領獎手續者（例如：資料錯誤或不全等），視同放棄中獎資格。</text:p>
      <text:soft-page-break/>
      <text:p text:style-name="P80"><text:s text:c="3"/>(十二)<text:s/>主辦單位保留隨時修正、暫停、終止或解釋本活動之最終權利（包括但不限於更換活動、提前終止或延長活動時間之最終決定權等事項），並以本活動網站公告為準。</text:p>
      <text:p text:style-name="P81"><text:s text:c="3"/>(十三)<text:s/>本計畫經主辦單位核定後實施，若有未盡事宜，主辦單位保留補充修改之權利，若有任何更動，皆以本活動網站公告為準，不另行通知。</text:p>
      <text:p text:style-name="P82">七、聯絡窗口：</text:p>
      <text:p text:style-name="P83"><text:span text:style-name="T84"><text:s text:c="2"/></text:span><text:span text:style-name="T85">（一）聯絡信箱：</text:span><text:a xlink:href="mailto:youthhakkaservice@gmail.com" office:target-frame-name="_top" xlink:show="replace"><text:span text:style-name="T86">youthhakkaservice@gmail.com</text:span></text:a></text:p>
      <text:p text:style-name="P87"><text:span text:style-name="T88"><text:s text:c="2"/></text:span><text:span text:style-name="T89">（二）聯絡人：邱助理，</text:span><text:span text:style-name="T90">02-85212625</text:span><text:span text:style-name="T91">（周一至周五</text:span><text:span text:style-name="T92">9</text:span><text:span text:style-name="T93">：</text:span><text:span text:style-name="T94">30~18</text:span><text:span text:style-name="T95">：</text:span><text:span text:style-name="T96">30</text:span><text:span text:style-name="T9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keep-together="always" fo:margin-top="0.3333in" fo:margin-bottom="0.0555in" fo:line-height="115%"/>
      <style:text-properties style:font-name="Calibri Light" style:font-name-complex="Tahoma" fo:color="#2F5496" fo:font-size="24pt" style:font-size-asian="24pt" style:font-size-complex="24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1111in" fo:margin-bottom="0.0555in" fo:line-height="115%"/>
      <style:text-properties style:font-name="Calibri Light" style:font-name-complex="Tahoma" fo:color="#2F5496" fo:font-size="20pt" style:font-size-asian="20pt" style:font-size-complex="20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111in" fo:margin-bottom="0.0277in" fo:line-height="115%"/>
      <style:text-properties style:font-name-complex="Tahoma" fo:color="#2F5496" fo:font-size="16pt" style:font-size-asian="16pt" style:font-size-complex="16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1111in" fo:margin-bottom="0.0277in" fo:line-height="115%"/>
      <style:text-properties style:font-name-complex="Tahoma" fo:color="#2F5496" fo:font-size="14pt" style:font-size-asian="14pt" style:font-size-complex="14pt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0555in" fo:margin-bottom="0.0277in" fo:line-height="115%"/>
      <style:text-properties style:font-name-complex="Tahoma" fo:color="#2F5496" style:font-size-complex="12pt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0277in" fo:line-height="115%"/>
      <style:text-properties style:font-name-complex="Tahoma" fo:color="#595959" style:font-size-complex="12pt" fo:hyphenate="false"/>
    </style:style>
    <style:style style:name="標題7" style:display-name="標題 7" style:family="paragraph" style:parent-style-name="Standard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-complex="Tahoma" fo:color="#595959" style:font-size-complex="12pt" fo:hyphenate="false"/>
    </style:style>
    <style:style style:name="標題8" style:display-name="標題 8" style:family="paragraph" style:parent-style-name="Standard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-complex="Tahoma" fo:color="#272727" style:font-size-complex="12pt" fo:hyphenate="false"/>
    </style:style>
    <style:style style:name="標題9" style:display-name="標題 9" style:family="paragraph" style:parent-style-name="Standard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-complex="Tahoma" fo:color="#272727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標題" style:display-name="標題" style:family="paragraph" style:parent-style-name="Standard">
      <style:paragraph-properties fo:text-align="center" fo:margin-bottom="0.0555in"/>
      <style:text-properties style:font-name="Calibri Light" style:font-name-complex="Tahoma" fo:letter-spacing="-0.0069in" fo:font-size="28pt" style:font-size-asian="28pt" style:font-size-complex="28pt" fo:hyphenate="false"/>
    </style:style>
    <style:style style:name="副標題" style:display-name="副標題" style:family="paragraph" style:parent-style-name="Standard">
      <style:paragraph-properties fo:text-align="center" fo:margin-bottom="0.1111in" fo:line-height="115%"/>
      <style:text-properties style:font-name="Calibri Light" style:font-name-complex="Tahoma" fo:color="#595959" fo:letter-spacing="0.0104in" fo:font-size="14pt" style:font-size-asian="14pt" style:font-size-complex="14pt" fo:hyphenate="false"/>
    </style:style>
    <style:style style:name="引文" style:display-name="引文" style:family="paragraph" style:parent-style-name="Standard">
      <style:paragraph-properties fo:text-align="center" fo:margin-top="0.1111in" fo:margin-bottom="0.1111in" fo:line-height="115%"/>
      <style:text-properties style:font-name-complex="Tahoma" fo:font-style="italic" style:font-style-asian="italic" style:font-style-complex="italic" fo:color="#404040" style:font-size-complex="12pt" fo:hyphenate="false"/>
    </style:style>
    <style:style style:name="清單段落" style:display-name="清單段落" style:family="paragraph" style:parent-style-name="Standard">
      <style:paragraph-properties fo:margin-bottom="0.1111in" fo:line-height="115%" fo:margin-left="0.5in">
        <style:tab-stops/>
      </style:paragraph-properties>
      <style:text-properties style:font-name-complex="Tahoma" style:font-size-complex="12pt" fo:hyphenate="false"/>
    </style:style>
    <style:style style:name="鮮明引文" style:display-name="鮮明引文" style:family="paragraph" style:paren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-complex="Tahoma" fo:font-style="italic" style:font-style-asian="italic" style:font-style-complex="italic" fo:color="#2F5496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ahoma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ahoma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ahoma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ahoma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ahoma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ahoma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ahoma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ahoma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ahoma" fo:color="#272727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ahoma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ahoma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asian="新細明體" style:font-name-complex="新細明體"/>
    </style:style>
    <style:style style:name="BulletSymbolsuser" style:display-name="Bullet Symbols (user)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8pt" style:font-size-asian="8pt"/>
    </style:style>
    <text:list-style style:name="WWNum1" style:display-name="WWNum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111in" fo:height="0.1111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bullet>
      <text:list-level-style-bullet text:level="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bullet>
      <text:list-level-style-bullet text:level="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bullet>
      <text:list-level-style-bullet text:level="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bullet>
      <text:list-level-style-bullet text:level="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bullet>
      <text:list-level-style-bullet text:level="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bullet>
      <text:list-level-style-bullet text:level="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bullet>
      <text:list-level-style-bullet text:level="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bullet>
    </text:list-style>
    <style:style style:name="WW_CharLFO3LVL1" style:family="text">
      <style:text-properties fo:font-size="8pt" style:font-size-asian="8pt"/>
    </style:style>
    <text:list-style style:name="WWNum2" style:display-name="WWNum2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111in" fo:height="0.1111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bullet>
      <text:list-level-style-bullet text:level="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bullet>
      <text:list-level-style-bullet text:level="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bullet>
      <text:list-level-style-bullet text:level="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bullet>
      <text:list-level-style-bullet text:level="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bullet>
      <text:list-level-style-bullet text:level="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bullet>
      <text:list-level-style-bullet text:level="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bullet>
      <text:list-level-style-bullet text:level="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bullet>
    </text:list-style>
    <style:style style:name="WW_CharLFO4LVL1" style:family="text">
      <style:text-properties fo:font-size="8pt" style:font-size-asian="8pt"/>
    </style:style>
    <text:list-style style:name="WWNum3" style:display-name="WWNum3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111in" fo:height="0.1111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bullet>
      <text:list-level-style-bullet text:level="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bullet>
      <text:list-level-style-bullet text:level="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bullet>
      <text:list-level-style-bullet text:level="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bullet>
      <text:list-level-style-bullet text:level="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bullet>
      <text:list-level-style-bullet text:level="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bullet>
      <text:list-level-style-bullet text:level="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bullet>
      <text:list-level-style-bullet text:level="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bullet>
    </text:list-style>
    <style:style style:name="WW_CharLFO5LVL1" style:family="text">
      <style:text-properties fo:font-size="8pt" style:font-size-asian="8pt"/>
    </style:style>
    <text:list-style style:name="WWNum4" style:display-name="WWNum4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111in" fo:height="0.1111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bullet>
      <text:list-level-style-bullet text:level="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bullet>
      <text:list-level-style-bullet text:level="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bullet>
      <text:list-level-style-bullet text:level="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bullet>
      <text:list-level-style-bullet text:level="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bullet>
      <text:list-level-style-bullet text:level="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bullet>
      <text:list-level-style-bullet text:level="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bullet>
      <text:list-level-style-bullet text:level="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bullet>
    </text:list-style>
    <style:style style:name="WW_CharLFO6LVL1" style:family="text">
      <style:text-properties fo:font-size="8pt" style:font-size-asian="8pt"/>
    </style:style>
    <text:list-style style:name="WWNum5" style:display-name="WWNum5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111in" fo:height="0.1111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bullet>
      <text:list-level-style-bullet text:level="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bullet>
      <text:list-level-style-bullet text:level="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bullet>
      <text:list-level-style-bullet text:level="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bullet>
      <text:list-level-style-bullet text:level="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bullet>
      <text:list-level-style-bullet text:level="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bullet>
      <text:list-level-style-bullet text:level="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bullet>
      <text:list-level-style-bullet text:level="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bullet>
    </text:list-style>
    <style:style style:name="WW_CharLFO7LVL1" style:family="text">
      <style:text-properties style:font-name-asian="新細明體" style:font-name-complex="新細明體"/>
    </style:style>
    <text:list-style style:name="WWNum6" style:display-name="WWNum6">
      <text:list-level-style-number text:level="1" text:style-name="WW_CharLFO7LVL1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新莊-2</meta:initial-creator>
    <dc:creator>user</dc:creator>
    <meta:creation-date>2026-01-09T01:45:00Z</meta:creation-date>
    <dc:date>2026-01-09T01:45:00Z</dc:date>
    <meta:print-date>2025-09-15T01:2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12" meta:character-count="2760" meta:row-count="19" meta:non-whitespace-character-count="2353"/>
  </office:meta>
</office:document-meta>
</file>