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өũ" svg:font-family="sөũ"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text-autospace="none" fo:text-align="center" fo:line-height="0.2777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text-autospace="none" fo:line-height="0.2777in"/>
      <style:text-properties style:font-name="標楷體" style:font-name-asian="標楷體" fo:font-weight="bold" style:font-weight-asian="bold" fo:color="#000000"/>
    </style:style>
    <style:style style:name="P4" style:parent-style-name="內文" style:family="paragraph">
      <style:paragraph-properties style:text-autospace="none" fo:text-align="justify" fo:line-height="0.2777in" fo:margin-left="0.1951in">
        <style:tab-stops/>
      </style:paragraph-properties>
      <style:text-properties style:font-name="標楷體" style:font-name-asian="標楷體" fo:color="#000000"/>
    </style:style>
    <style:style style:name="P5" style:parent-style-name="內文" style:family="paragraph">
      <style:paragraph-properties style:text-autospace="none" fo:text-align="justify" fo:line-height="0.2777in" fo:text-indent="0.1965in"/>
      <style:text-properties style:font-name="標楷體" style:font-name-asian="標楷體" fo:color="#000000"/>
    </style:style>
    <style:style style:name="P6" style:parent-style-name="內文" style:family="paragraph">
      <style:paragraph-properties style:text-autospace="none" fo:text-align="justify" fo:line-height="0.2777in" fo:text-indent="0.1965in"/>
      <style:text-properties style:font-name="標楷體" style:font-name-asian="標楷體" fo:color="#000000"/>
    </style:style>
    <style:style style:name="P7" style:parent-style-name="內文" style:family="paragraph">
      <style:paragraph-properties style:text-autospace="none" fo:text-align="justify" fo:line-height="0.2777in"/>
      <style:text-properties style:font-name="標楷體" style:font-name-asian="標楷體" fo:font-weight="bold" style:font-weight-asian="bold" fo:color="#000000"/>
    </style:style>
    <style:style style:name="P8" style:parent-style-name="內文" style:family="paragraph">
      <style:paragraph-properties style:text-autospace="none" fo:text-align="justify" fo:line-height="0.2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text-autospace="none" fo:text-align="justify" fo:line-height="0.2777in"/>
    </style:style>
    <style:style style:name="T12" style:parent-style-name="預設段落字型" style:family="text">
      <style:text-properties style:font-name="標楷體" style:font-name-asian="標楷體" fo:font-weight="bold" style:font-weight-asian="bold" fo:color="#000000" fo:language="zh" fo:country="TW"/>
    </style:style>
    <style:style style:name="T13" style:parent-style-name="預設段落字型" style:family="text">
      <style:text-properties style:font-name="標楷體" style:font-name-asian="標楷體" fo:font-weight="bold" style:font-weight-asian="bold" fo:color="#000000" fo:language="zh" fo:country="TW"/>
    </style:style>
    <style:style style:name="P14"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5"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6"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7" style:parent-style-name="內文" style:family="paragraph">
      <style:paragraph-properties style:text-autospace="none" fo:line-height="0.2777in" fo:text-indent="0.1965in"/>
      <style:text-properties style:font-name="標楷體" style:font-name-asian="標楷體" fo:color="#000000" fo:language="zh" fo:country="TW"/>
    </style:style>
    <style:style style:name="P18" style:parent-style-name="內文" style:family="paragraph">
      <style:paragraph-properties style:snap-to-layout-grid="false" fo:line-height="0.2777in">
        <style:tab-stops>
          <style:tab-stop style:type="left" style:position="0.3937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P20" style:parent-style-name="內文" style:family="paragraph">
      <style:paragraph-properties style:snap-to-layout-grid="false" fo:text-align="justify" fo:line-height="0.2777in" fo:text-indent="0.1965in">
        <style:tab-stops>
          <style:tab-stop style:type="left" style:position="0.3937in"/>
        </style:tab-stops>
      </style:paragraph-properties>
      <style:text-properties style:font-name="標楷體" style:font-name-asian="標楷體" fo:color="#000000" style:letter-kerning="false"/>
    </style:style>
    <style:style style:name="P21" style:parent-style-name="內文" style:family="paragraph">
      <style:paragraph-properties style:snap-to-layout-grid="false" fo:text-align="justify" fo:line-height="0.2777in" fo:margin-left="0.4916in" fo:text-indent="-0.2951in">
        <style:tab-stops>
          <style:tab-stop style:type="left" style:position="-0.0979in"/>
        </style:tab-stops>
      </style:paragraph-properties>
      <style:text-properties style:font-name="標楷體" style:font-name-asian="標楷體" fo:color="#000000" style:letter-kerning="false"/>
    </style:style>
    <style:style style:name="P22" style:parent-style-name="內文" style:family="paragraph">
      <style:paragraph-properties style:snap-to-layout-grid="false" fo:text-align="justify" fo:line-height="0.2777in" fo:text-indent="0.1965in">
        <style:tab-stops>
          <style:tab-stop style:type="left" style:position="0.3937in"/>
        </style:tab-stops>
      </style:paragraph-properties>
      <style:text-properties style:font-name="標楷體" style:font-name-asian="標楷體" fo:color="#000000" style:letter-kerning="false"/>
    </style:style>
    <style:style style:name="P23" style:parent-style-name="內文" style:family="paragraph">
      <style:paragraph-properties style:snap-to-layout-grid="false" fo:text-align="justify" fo:line-height="0.2777in">
        <style:tab-stops>
          <style:tab-stop style:type="left" style:position="0.3937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2777in" fo:text-indent="0.1965in">
        <style:tab-stops>
          <style:tab-stop style:type="left" style:position="0.6458in"/>
        </style:tab-stops>
      </style:paragraph-properties>
      <style:text-properties style:font-name="標楷體" style:font-name-asian="標楷體"/>
    </style:style>
    <style:style style:name="P30" style:parent-style-name="內文" style:family="paragraph">
      <style:paragraph-properties style:snap-to-layout-grid="false" fo:line-height="0.2777in" fo:text-indent="0.1965in">
        <style:tab-stops>
          <style:tab-stop style:type="left" style:position="0.6458in"/>
        </style:tab-stops>
      </style:paragraph-properties>
      <style:text-properties style:font-name="標楷體" style:font-name-asian="標楷體"/>
    </style:style>
    <style:style style:name="P31" style:parent-style-name="內文" style:family="paragraph">
      <style:paragraph-properties style:snap-to-layout-grid="false" fo:line-height="0.2777in" fo:text-indent="0.1965in">
        <style:tab-stops>
          <style:tab-stop style:type="left" style:position="0.6458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6881in" fo:text-indent="-0.6881in">
        <style:tab-stops>
          <style:tab-stop style:type="left" style:position="-0.042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Times New Roman" style:font-name-asian="標楷體" style:font-name-complex="Times New Roman" style:use-window-font-color="true"/>
    </style:style>
    <style:style style:name="T55" style:parent-style-name="超連結" style:family="text">
      <style:text-properties style:font-name="Times New Roman" style:font-name-asian="標楷體" style:font-name-complex="Times New Roman" style:use-window-font-color="true" style:text-underline-type="none"/>
    </style:style>
    <style:style style:name="T56" style:parent-style-name="超連結" style:family="text">
      <style:text-properties style:font-name="Times New Roman" style:font-name-asian="標楷體" style:font-name-complex="Times New Roman" style:use-window-font-color="true" style:text-underline-type="none"/>
    </style:style>
    <style:style style:name="P57" style:parent-style-name="內文" style:family="paragraph">
      <style:paragraph-properties style:snap-to-layout-grid="false" fo:line-height="0.2777in" fo:margin-left="0.6881in" fo:text-indent="-0.6881in">
        <style:tab-stops>
          <style:tab-stop style:type="left" style:position="-0.0423in"/>
        </style:tab-stops>
      </style:paragraph-properties>
      <style:text-properties style:font-name="標楷體" style:font-name-asian="標楷體" fo:color="#000000"/>
    </style:style>
    <style:style style:name="P58" style:parent-style-name="內文" style:family="paragraph">
      <style:paragraph-properties style:snap-to-layout-grid="false" fo:line-height="0.2777in" fo:margin-left="0.6881in" fo:text-indent="-0.6881in">
        <style:tab-stops>
          <style:tab-stop style:type="left" style:position="-0.0423in"/>
        </style:tab-stops>
      </style:paragraph-properties>
      <style:text-properties style:font-name="標楷體" style:font-name-asian="標楷體" fo:color="#000000"/>
    </style:style>
    <style:style style:name="P59" style:parent-style-name="內文" style:family="paragraph">
      <style:paragraph-properties style:snap-to-layout-grid="false" fo:line-height="0.2777in"/>
      <style:text-properties style:font-name="標楷體" style:font-name-asian="標楷體" fo:color="#000000"/>
    </style:style>
    <style:style style:name="P60" style:parent-style-name="內文" style:family="paragraph">
      <style:paragraph-properties style:snap-to-layout-grid="false" fo:line-height="0.2777in" fo:margin-left="0.001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language="zh" fo:country="TW"/>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2777in"/>
      <style:text-properties style:font-name="標楷體" style:font-name-asian="標楷體" fo:color="#000000"/>
    </style:style>
    <style:style style:name="P73" style:parent-style-name="內文" style:family="paragraph">
      <style:paragraph-properties style:snap-to-layout-grid="false" fo:line-height="0.2777in"/>
      <style:text-properties style:font-name="標楷體" style:font-name-asian="標楷體" fo:color="#000000"/>
    </style:style>
    <style:style style:name="P74" style:parent-style-name="內文" style:family="paragraph">
      <style:paragraph-properties style:text-autospace="none" fo:text-align="justify" fo:line-height="0.2777in" fo:text-indent="0.2951in"/>
      <style:text-properties style:font-name="標楷體" style:font-name-asian="標楷體" fo:color="#000000"/>
    </style:style>
    <style:style style:name="P75" style:parent-style-name="內文" style:family="paragraph">
      <style:paragraph-properties style:text-autospace="none" fo:text-align="justify" fo:line-height="0.2777in" fo:text-indent="0.2951in"/>
      <style:text-properties style:font-name="標楷體" style:font-name-asian="標楷體" fo:color="#000000"/>
    </style:style>
    <style:style style:name="P76" style:parent-style-name="內文" style:family="paragraph">
      <style:paragraph-properties style:text-autospace="none" fo:text-align="justify" fo:line-height="0.2777in" fo:text-indent="0.393in"/>
      <style:text-properties style:font-name="標楷體" style:font-name-asian="標楷體" fo:color="#000000"/>
    </style:style>
    <style:style style:name="P77" style:parent-style-name="內文" style:family="paragraph">
      <style:paragraph-properties style:text-autospace="none" fo:text-align="justify" fo:line-height="0.2777in" fo:text-indent="0.393in"/>
      <style:text-properties style:font-name="標楷體" style:font-name-asian="標楷體" fo:color="#000000"/>
    </style:style>
    <style:style style:name="P78" style:parent-style-name="內文" style:family="paragraph">
      <style:paragraph-properties style:snap-to-layout-grid="false" fo:margin-top="0.0833in" fo:margin-bottom="0.0833in" fo:line-height="0.2777in">
        <style:tab-stops>
          <style:tab-stop style:type="left" style:position="0.3937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line-height="0.2777in"/>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0.2777in"/>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line-height="0.2777in"/>
      <style:text-properties style:font-name="標楷體" style:font-name-asian="標楷體" fo:color="#000000"/>
    </style:style>
    <style:style style:name="P91" style:parent-style-name="內文" style:family="paragraph">
      <style:paragraph-properties style:snap-to-layout-grid="false" fo:line-height="0.2777in"/>
      <style:text-properties style:font-name="標楷體" style:font-name-asian="標楷體" fo:color="#000000"/>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margin-top="0.0833in" fo:margin-bottom="0.0833in" fo:line-height="0.2777in">
        <style:tab-stops>
          <style:tab-stop style:type="left" style:position="0.3937in"/>
        </style:tab-stops>
      </style:paragraph-properties>
    </style:style>
    <style:style style:name="T96" style:parent-style-name="預設段落字型" style:family="text">
      <style:text-properties style:font-name="標楷體" style:font-name-asian="標楷體" fo:font-weight="bold" style:font-weight-asian="bold" fo:color="#000000"/>
    </style:style>
    <style:style style:name="P97"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style:style>
    <style:style style:name="TableColumn120" style:family="table-column">
      <style:table-column-properties style:column-width="5.727in"/>
    </style:style>
    <style:style style:name="Table119" style:family="table">
      <style:table-properties style:width="5.727in" fo:margin-left="0.7381in" table:align="left"/>
    </style:style>
    <style:style style:name="TableRow121" style:family="table-row">
      <style:table-row-properties/>
    </style:style>
    <style:style style:name="TableCell1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2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24" style:family="table-row">
      <style:table-row-properties style:min-row-height="1.8625in"/>
    </style:style>
    <style:style style:name="TableCell1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2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27"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28"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29"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30"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31"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32"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35"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36" style:family="table-row">
      <style:table-row-properties style:min-row-height="0.2326in"/>
    </style:style>
    <style:style style:name="TableCell1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38"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39" style:family="table-row">
      <style:table-row-properties style:min-row-height="1.759in"/>
    </style:style>
    <style:style style:name="TableCell1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41"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2"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4"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5"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47"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48" style:family="table-row">
      <style:table-row-properties style:min-row-height="0.2326in"/>
    </style:style>
    <style:style style:name="TableCell1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50"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51" style:family="table-row">
      <style:table-row-properties style:min-row-height="0.2326in"/>
    </style:style>
    <style:style style:name="TableCell1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5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54" style:family="table-row">
      <style:table-row-properties style:min-row-height="1.7465in"/>
    </style:style>
    <style:style style:name="TableCell1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5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57"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58"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59"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0"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2"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3"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TableRow164" style:family="table-row">
      <style:table-row-properties style:min-row-height="0.0493in"/>
    </style:style>
    <style:style style:name="TableCell1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6" style:parent-style-name="內文" style:family="paragraph">
      <style:paragraph-properties fo:line-height="0.2777in" fo:margin-left="0.7861in" fo:text-indent="-0.3576in">
        <style:tab-stops/>
      </style:paragraph-properties>
      <style:text-properties style:font-name="標楷體" style:font-name-asian="標楷體" fo:font-size="14pt" style:font-size-asian="14pt"/>
    </style:style>
    <style:style style:name="P16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68"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6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0"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1"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2"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73"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000000"/>
    </style:style>
    <style:style style:name="P174" style:parent-style-name="內文" style:family="paragraph">
      <style:paragraph-properties style:snap-to-layout-grid="false" fo:text-align="center" fo:margin-top="0.0833in" fo:margin-bottom="0.0833in"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text-align="center" fo:margin-top="0.0833in" fo:margin-bottom="0.0833in"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77" style:family="table-column">
      <style:table-column-properties style:column-width="1.2152in"/>
    </style:style>
    <style:style style:name="TableColumn178" style:family="table-column">
      <style:table-column-properties style:column-width="1.893in"/>
    </style:style>
    <style:style style:name="TableColumn179" style:family="table-column">
      <style:table-column-properties style:column-width="0.668in"/>
    </style:style>
    <style:style style:name="TableColumn180" style:family="table-column">
      <style:table-column-properties style:column-width="0.5708in"/>
    </style:style>
    <style:style style:name="TableColumn181" style:family="table-column">
      <style:table-column-properties style:column-width="0.7986in"/>
    </style:style>
    <style:style style:name="TableColumn182" style:family="table-column">
      <style:table-column-properties style:column-width="0.3069in"/>
    </style:style>
    <style:style style:name="TableColumn183" style:family="table-column">
      <style:table-column-properties style:column-width="0.3263in"/>
    </style:style>
    <style:style style:name="TableColumn184" style:family="table-column">
      <style:table-column-properties style:column-width="1.468in"/>
    </style:style>
    <style:style style:name="Table176" style:family="table">
      <style:table-properties style:width="7.2472in" style:rel-width="100%" fo:margin-left="0in" table:align="left"/>
    </style:style>
    <style:style style:name="TableRow185" style:family="table-row">
      <style:table-row-properties style:min-row-height="0.0229in"/>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198" style:family="table-row">
      <style:table-row-properties style:min-row-height="0.0229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min-row-height="0.0388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0229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20" style:family="table-row">
      <style:table-row-properties style:min-row-height="0.0229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29" style:family="table-row">
      <style:table-row-properties style:min-row-height="0.0229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34" style:family="table-row">
      <style:table-row-properties style:min-row-height="0.0229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style:tab-stops>
          <style:tab-stop style:type="left" style:position="0.3937in"/>
        </style:tab-stops>
      </style:paragraph-properties>
    </style:style>
    <style:style style:name="T238" style:parent-style-name="預設段落字型" style:family="text">
      <style:text-properties style:font-name="標楷體" style:font-name-asian="標楷體" fo:color="#000000" fo:font-size="10pt" style:font-size-asian="10pt" style:font-size-complex="14pt"/>
    </style:style>
    <style:style style:name="T239" style:parent-style-name="預設段落字型" style:family="text">
      <style:text-properties style:font-name="標楷體" style:font-name-asian="標楷體" fo:color="#000000" fo:font-size="10pt" style:font-size-asian="10pt" style:font-size-complex="14pt"/>
    </style:style>
    <style:style style:name="T240" style:parent-style-name="預設段落字型" style:family="text">
      <style:text-properties style:font-name="標楷體" style:font-name-asian="標楷體" fo:color="#000000" fo:font-size="10pt" style:font-size-asian="10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ab-stops>
          <style:tab-stop style:type="left" style:position="0.3937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P245" style:parent-style-name="內文" style:family="paragraph">
      <style:paragraph-properties style:snap-to-layout-grid="false">
        <style:tab-stops>
          <style:tab-stop style:type="left" style:position="0.3937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新細明體" fo:color="#000000" fo:font-size="14pt" style:font-size-asian="14pt" style:font-size-complex="14pt"/>
    </style:style>
    <style:style style:name="P248" style:parent-style-name="內文" style:family="paragraph">
      <style:paragraph-properties style:snap-to-layout-grid="false">
        <style:tab-stops>
          <style:tab-stop style:type="left" style:position="0.3937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新細明體" fo:color="#000000" fo:font-size="14pt" style:font-size-asian="14pt" style:font-size-complex="14pt"/>
    </style:style>
    <style:style style:name="TableRow252" style:family="table-row">
      <style:table-row-properties style:min-row-height="0.0402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0229in"/>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68" style:family="table-row">
      <style:table-row-properties style:min-row-height="0.0125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3.3131in" fo:keep-together="always"/>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0.1944in" fo:text-indent="-0.1944in">
        <style:tab-stops>
          <style:tab-stop style:type="left" style:position="0.1993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超連結" style:family="text">
      <style:text-properties style:font-name="標楷體" style:font-name-asian="標楷體" style:use-window-font-color="true" fo:font-size="14pt" style:font-size-asian="14pt" style:font-size-complex="14pt" style:text-underline-type="none"/>
    </style:style>
    <style:style style:name="T282" style:parent-style-name="超連結"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margin-left="0.1944in" fo:text-indent="-0.1944in">
        <style:tab-stops>
          <style:tab-stop style:type="left" style:position="0.1993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超連結" style:family="text">
      <style:text-properties style:font-name="Times New Roman" style:font-name-asian="標楷體" style:font-name-complex="Times New Roman" fo:font-size="14pt" style:font-size-asian="14pt"/>
    </style:style>
    <style:style style:name="T291" style:parent-style-name="超連結" style:family="text">
      <style:text-properties style:font-name="Times New Roman" style:font-name-asian="標楷體" style:font-name-complex="Times New Roman" style:use-window-font-color="true" style:text-underline-type="none"/>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margin-top="0.0833in" fo:margin-bottom="0.0833in" fo:line-height="0.2777in">
        <style:tab-stops>
          <style:tab-stop style:type="left" style:position="0.3937in"/>
        </style:tab-stops>
      </style:paragraph-properties>
      <style:text-properties style:font-name="標楷體" style:font-name-asian="標楷體" fo:color="#FF0000" fo:font-size="14pt" style:font-size-asian="14pt" style:font-size-complex="14pt"/>
    </style:style>
  </office:automatic-styles>
  <office:body>
    <office:text text:use-soft-page-breaks="true">
      <text:p text:style-name="P1">高雄市114學年度原住民族教育資源中心研習計畫</text:p>
      <text:p text:style-name="P2">原住民族教育知能交流參訪研習活動<text:s text:c="7"/></text:p>
      <text:p text:style-name="P3">壹、依據</text:p>
      <text:p text:style-name="P4">一、教育部國民及學前教育署補助辦理原住民族教育要點。</text:p>
      <text:p text:style-name="P5">二、教育部十二年國民基本教育領域課程綱要。</text:p>
      <text:p text:style-name="P6">三、教育部111年5月5日臺教授國部字第1110054314號函。</text:p>
      <text:p text:style-name="P7">貳、目的</text:p>
      <text:p text:style-name="P8"><text:span text:style-name="T9"><text:tab/></text:span><text:span text:style-name="T10">原住民族實驗的教育理念，不同學校有不同的實施目標與目的，但發展原住民族教育是大家共同的信念，且已慢慢純熟。對學校而言，必須有經費的支持、法令的確定、充足的師資人力、社區的協助及家長的認同等，方能紮實及順利的實施原住民族教育；對教師而言，囿於文化知識的不足，無論在理念或執行方式，可透過原住民族教育的理解與內化，吸收在地的文化以轉化成課程，方能落實民族教育課程，進而經由教育及文化交流活動，學習其他縣市原住民族實驗並提升本市原住民族實驗教育之創發力，承上述，故規劃原住民族重點學校行政人員民族教育知能研習計畫。</text:span></text:p>
      <text:p text:style-name="P11"><text:span text:style-name="T12">参</text:span><text:span text:style-name="T13">、辦理單位：</text:span></text:p>
      <text:p text:style-name="P14">一、指導單位：教育部</text:p>
      <text:p text:style-name="P15">二、主辦單位：高雄市政府教育局原住民族教育資源中心</text:p>
      <text:p text:style-name="P16">三、承辦單位：高雄市茂林區茂林國民小學。</text:p>
      <text:p text:style-name="P17">四、協辦單位：高雄市小港區二苓國民小學。</text:p>
      <text:p text:style-name="P18"><text:span text:style-name="T19">肆、報名對象：</text:span></text:p>
      <text:p text:style-name="P20">一、本市原住民族重點學校校長暨一名行政人員及原住民族教育資源中心人員。</text:p>
      <text:p text:style-name="P21">二、本市專職族語老師。</text:p>
      <text:p text:style-name="P22">三、原住民語文教學支援人員。</text:p>
      <text:p text:style-name="P23"><text:span text:style-name="T24">伍、活動資訊</text:span><text:span text:style-name="T25">：</text:span><text:span text:style-name="T26">(</text:span><text:span text:style-name="T27">課表詳如附件一</text:span><text:span text:style-name="T28">)</text:span></text:p>
      <text:p text:style-name="P29">一、活動日期：115年01月21日(三)～01月23日(五)，三天二夜行程。</text:p>
      <text:p text:style-name="P30">二、活動地點：詳如附件一</text:p>
      <text:p text:style-name="P31">三、報名方式：</text:p>
      <text:p text:style-name="P32"><text:span text:style-name="T33"><text:s text:c="4"/>(</text:span><text:span text:style-name="T34">一</text:span><text:span text:style-name="T35">)</text:span><text:span text:style-name="T36">請參與人員填具附件之報名表（附件二）並於</text:span><text:span text:style-name="T37">115</text:span><text:span text:style-name="T38">年</text:span><text:span text:style-name="T39">1</text:span><text:span text:style-name="T40">月</text:span><text:span text:style-name="T41">14</text:span><text:span text:style-name="T42">日</text:span><text:span text:style-name="T43">(</text:span><text:span text:style-name="T44">三</text:span><text:span text:style-name="T45">)</text:span><text:span text:style-name="T46">下午</text:span><text:span text:style-name="T47">11:59</text:span><text:span text:style-name="T48">前以電子郵件方式傳送至</text:span><text:span text:style-name="T49"><text:s/></text:span><text:a xlink:href="mailto:lenachen0616@yahoo.com.tw" office:target-frame-name="_top" xlink:show="replace"><text:span text:style-name="T50">lenachen0616@yahoo.com.tw</text:span></text:a><text:span text:style-name="T51">或填寫</text:span><text:span text:style-name="T52">google</text:span><text:span text:style-name="T53">表單填報</text:span><text:a xlink:href="https://forms.gle/prt6RBThw6JeVMbk6" office:target-frame-name="_top" xlink:show="replace"><text:span text:style-name="T54">https://forms.gle/prt6RBThw6JeVMbk6</text:span></text:a><text:span text:style-name="T55">，依報名對象順序及報名先後次序審定之，主辦單位有最終審核權</text:span><text:span text:style-name="T56">。</text:span></text:p>
      <text:p text:style-name="P57"><text:s text:c="2"/>四、原定研習日期若發生疫情變化，應配合相關政策調整辦理；或遇到颱風天停班，委由承辦單</text:p>
      <text:p text:style-name="P58"><text:s text:c="6"/>位分別通知報名學員。</text:p>
      <text:p text:style-name="P59"><text:s text:c="2"/>五、本案聯絡人及聯絡方式：</text:p>
      <text:p text:style-name="P60"><text:span text:style-name="T61"><text:s text:c="4"/>(</text:span><text:span text:style-name="T62">一</text:span><text:span text:style-name="T63">)</text:span><text:span text:style-name="T64">高雄市茂林</text:span><text:span text:style-name="T65">區茂林國民小學</text:span><text:span text:style-name="T66">：陳麗蘭主任</text:span><text:span text:style-name="T67"><text:s/></text:span><text:span text:style-name="T68">電話：</text:span><text:span text:style-name="T69">07-6801043</text:span><text:span text:style-name="T70">轉</text:span><text:span text:style-name="T71">22<text:s/></text:span></text:p>
      <text:p text:style-name="P72"><text:s text:c="4"/>(二)高雄市原住民族教育資源中心：王明華校長：電話07-8061622<text:s/></text:p>
      <text:p text:style-name="P73"><text:s text:c="2"/>六、研習注意事項：<text:s/></text:p>
      <text:p text:style-name="P74"><text:s/>(一)報名參加研習之人員，應如期簽到、簽退參加研習，如有重大原因，未能如期參加研習，請</text:p>
      <text:soft-page-break/>
      <text:p text:style-name="P75"><text:s text:c="5"/>自行上全國教師在職進修網站取消報名，或至少於研習前7天電話告知承辦人取消報名。<text:s/></text:p>
      <text:p text:style-name="P76">(二)參與活動人員之交通與住宿費用皆由原住民族教育資源中心支應，請核予公假登記，課務</text:p>
      <text:p text:style-name="P77"><text:s text:c="4"/>自理。</text:p>
      <text:p text:style-name="P78"><text:span text:style-name="T79">陸、實施内容</text:span><text:span text:style-name="T80">:</text:span><text:span text:style-name="T81">活動流程詳如附件一，全程參與者給予研習時數</text:span><text:span text:style-name="T82">18</text:span><text:span text:style-name="T83">小時。</text:span></text:p>
      <text:p text:style-name="P84"><text:span text:style-name="T85">柒、預期效益</text:span><text:span text:style-name="T86">：</text:span></text:p>
      <text:p text:style-name="P87"><text:span text:style-name="T88"><text:s text:c="2"/></text:span><text:span text:style-name="T89">一、透過參訪活動，提昇原民重點學校教師與族語老師對原住民族教育之理解。</text:span></text:p>
      <text:p text:style-name="P90"><text:s text:c="2"/>二、藉由參訪交流學習，凝聚原住民族重點學校與族語老師之共識。</text:p>
      <text:p text:style-name="P91"><text:s text:c="2"/>三、透過交流座談的分享，活化學校課程和整合社區資源。</text:p>
      <text:p text:style-name="P92"><text:span text:style-name="T93">捌、經費概算：</text:span><text:span text:style-name="T94">由教育部專款補助。</text:span></text:p>
      <text:p text:style-name="P95"><text:span text:style-name="T96">玖、本計畫經教育局核准後實施，修正時亦同。</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s/></text:p>
      <table:table table:style-name="Table119">
        <table:table-columns>
          <table:table-column table:style-name="TableColumn120"/>
        </table:table-columns>
        <table:table-row table:style-name="TableRow121">
          <table:table-cell table:style-name="TableCell122">
            <text:p text:style-name="P123">第一天<text:s/></text:p>
          </table:table-cell>
        </table:table-row>
        <table:table-row table:style-name="TableRow124">
          <table:table-cell table:style-name="TableCell125">
            <text:p text:style-name="P126">0700 <text:s text:c="5"/>鳳山行政中心<text:s/>集合→出發</text:p>
            <text:p text:style-name="P127">0740 <text:s text:c="5"/>旗糖農創園區</text:p>
            <text:p text:style-name="P128">0930-1230<text:s/>嘉義縣原教中心</text:p>
            <text:p text:style-name="P129">1300-1400 ※午餐《合菜》中埔雲來餐廳</text:p>
            <text:p text:style-name="P130">1430-1530<text:s/>逐鹿文化園區</text:p>
            <text:p text:style-name="P131">1610 <text:s text:c="5"/>宿：嘉義福容voco酒店</text:p>
            <text:p text:style-name="P132">1700-1800<text:s/>※晚餐《合菜》滿福樓婚宴廣場</text:p>
          </table:table-cell>
        </table:table-row>
        <table:table-row table:style-name="TableRow133">
          <table:table-cell table:style-name="TableCell134">
            <text:p text:style-name="P135">600嘉義市西區世賢路一段789號　　　　　05-2323399</text:p>
          </table:table-cell>
        </table:table-row>
        <table:table-row table:style-name="TableRow136">
          <table:table-cell table:style-name="TableCell137">
            <text:p text:style-name="P138">第二天</text:p>
          </table:table-cell>
        </table:table-row>
        <table:table-row table:style-name="TableRow139">
          <table:table-cell table:style-name="TableCell140">
            <text:p text:style-name="P141">0700-0800享受飯店美味早餐</text:p>
            <text:p text:style-name="P142">0900-1100臺南市東山區吉貝耍國民小學</text:p>
            <text:p text:style-name="P143">1130-1230 ※午餐《合菜》新萬香餐廳</text:p>
            <text:p text:style-name="P144">1300-1500<text:s/>臺南市仁德區虎山實驗小學</text:p>
            <text:p text:style-name="P145">1530-1630<text:s/>水交社文化園區</text:p>
            <text:p text:style-name="P146">1700 <text:s text:c="5"/>膳宿：台南桂田渡假酒店</text:p>
            <text:p text:style-name="P147">1800-1900 ※晚餐《阿力海自助餐》</text:p>
          </table:table-cell>
        </table:table-row>
        <table:table-row table:style-name="TableRow148">
          <table:table-cell table:style-name="TableCell149">
            <text:p text:style-name="P150">710臺南市永康區永安一街99號　　　　　06-2438999</text:p>
          </table:table-cell>
        </table:table-row>
        <table:table-row table:style-name="TableRow151">
          <table:table-cell table:style-name="TableCell152">
            <text:p text:style-name="P153">第三天</text:p>
          </table:table-cell>
        </table:table-row>
        <table:table-row table:style-name="TableRow154">
          <table:table-cell table:style-name="TableCell155">
            <text:p text:style-name="P156">0700-0800<text:s/>享受飯店美味早餐</text:p>
            <text:p text:style-name="P157">0900-1200<text:s/>屏東縣原住民族教育資源中心</text:p>
            <text:p text:style-name="P158">1210-1310 ※午餐《合菜》向陽草魚土雞城</text:p>
            <text:p text:style-name="P159">1320-1420<text:s/>山川琉璃吊橋</text:p>
            <text:p text:style-name="P160">1520-1630<text:s/>勝利星村創意生活園區</text:p>
            <text:p text:style-name="P161">1700-1800 ※晚餐《火鍋》</text:p>
            <text:p text:style-name="P162">1900 <text:s text:c="5"/>旗堂農創園區</text:p>
            <text:p text:style-name="P163">1930 <text:s text:c="5"/>鳳山行政中心</text:p>
          </table:table-cell>
        </table:table-row>
        <table:table-row table:style-name="TableRow164">
          <table:table-cell table:style-name="TableCell165">
            <text:p text:style-name="P166">活動時間將視現場情形微調</text:p>
          </table:table-cell>
        </table:table-row>
      </table:table>
      <text:p text:style-name="P167"/>
      <text:p text:style-name="P168"/>
      <text:p text:style-name="P169"/>
      <text:p text:style-name="P170"/>
      <text:p text:style-name="P171"/>
      <text:p text:style-name="P172"/>
      <text:p text:style-name="P173">附件二</text:p>
      <text:soft-page-break/>
      <text:p text:style-name="P174">高雄市114學年度原住民族教育資源中心研習計畫</text:p>
      <text:p text:style-name="P175">原住民族教育知能交流參訪研習活動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名</text:p>
          </table:table-cell>
          <table:table-cell table:style-name="TableCell188">
            <text:p text:style-name="P189"/>
          </table:table-cell>
          <table:table-cell table:style-name="TableCell190">
            <text:p text:style-name="P191">性別</text:p>
          </table:table-cell>
          <table:table-cell table:style-name="TableCell192" table:number-columns-spanned="2">
            <text:p text:style-name="P193">□男<text:s/>□女<text:s/></text:p>
          </table:table-cell>
          <table:covered-table-cell/>
          <table:table-cell table:style-name="TableCell194" table:number-columns-spanned="2">
            <text:p text:style-name="P195">職稱</text:p>
          </table:table-cell>
          <table:covered-table-cell/>
          <table:table-cell table:style-name="TableCell196">
            <text:p text:style-name="P197"/>
          </table:table-cell>
        </table:table-row>
        <table:table-row table:style-name="TableRow198">
          <table:table-cell table:style-name="TableCell199">
            <text:p text:style-name="P200">參與身分</text:p>
          </table:table-cell>
          <table:table-cell table:style-name="TableCell201" table:number-columns-spanned="7">
            <text:p text:style-name="P202">□原住民重點學校校長<text:s text:c="5"/>□原住民語文教學支援人員</text:p>
            <text:p text:style-name="P203">□原住民重點學校行政人員<text:s/>□承辦學校工作人員</text:p>
            <text:p text:style-name="P204">□原住民專職族語老師<text:s text:c="5"/>□原教中心工作人員<text:s/></text:p>
          </table:table-cell>
          <table:covered-table-cell/>
          <table:covered-table-cell/>
          <table:covered-table-cell/>
          <table:covered-table-cell/>
          <table:covered-table-cell/>
          <table:covered-table-cell/>
        </table:table-row>
        <table:table-row table:style-name="TableRow205">
          <table:table-cell table:style-name="TableCell206">
            <text:p text:style-name="P207">服務機關</text:p>
            <text:p text:style-name="P208">(主聘學校)</text:p>
          </table: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ext:p text:style-name="P213">機關電話</text:p>
          </table:table-cell>
          <table:table-cell table:style-name="TableCell214" table:number-columns-spanned="3">
            <text:p text:style-name="P215"><text:s text:c="18"/>分機：</text:p>
          </table:table-cell>
          <table:covered-table-cell/>
          <table:covered-table-cell/>
          <table:table-cell table:style-name="TableCell216" table:number-columns-spanned="2">
            <text:p text:style-name="P217">傳真電話</text:p>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電子信箱</text:p>
          </table:table-cell>
          <table:table-cell table:style-name="TableCell223" table:number-columns-spanned="3">
            <text:p text:style-name="P224"/>
          </table:table-cell>
          <table:covered-table-cell/>
          <table:covered-table-cell/>
          <table:table-cell table:style-name="TableCell225" table:number-columns-spanned="2">
            <text:p text:style-name="P226">行動電話</text:p>
          </table: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通訊住址</text:p>
          </table:table-cell>
          <table:table-cell table:style-name="TableCell232" table:number-columns-spanned="7">
            <text:p text:style-name="P233">郵遞區號□□□-□□</text:p>
          </table:table-cell>
          <table:covered-table-cell/>
          <table:covered-table-cell/>
          <table:covered-table-cell/>
          <table:covered-table-cell/>
          <table:covered-table-cell/>
          <table:covered-table-cell/>
        </table:table-row>
        <table:table-row table:style-name="TableRow234">
          <table:table-cell table:style-name="TableCell235">
            <text:p text:style-name="P236">line ID<text:s/></text:p>
            <text:p text:style-name="P237"><text:span text:style-name="T238">(</text:span><text:span text:style-name="T239">俾利俾利活動相關訊息之傳送及聯繫</text:span><text:span text:style-name="T240">)</text:span></text:p>
          </table:table-cell>
          <table:table-cell table:style-name="TableCell241" table:number-columns-spanned="7">
            <text:p text:style-name="P242"><text:span text:style-name="T243"><text:s/></text:span><text:span text:style-name="T244">請勾選下列加入好友方式及號碼</text:span></text:p>
            <text:p text:style-name="P245"><text:span text:style-name="T246"><text:s/>□ ID No</text:span><text:span text:style-name="T247">：</text:span></text:p>
            <text:p text:style-name="P248"><text:span text:style-name="T249"><text:s/>□<text:s/></text:span><text:span text:style-name="T250">手機</text:span><text:span text:style-name="T251">：</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身分證字號</text:p>
          </table:table-cell>
          <table:table-cell table:style-name="TableCell255" table:number-columns-spanned="3">
            <text:p text:style-name="P256"/>
          </table:table-cell>
          <table:covered-table-cell/>
          <table:covered-table-cell/>
          <table:table-cell table:style-name="TableCell257" table:number-columns-spanned="2">
            <text:p text:style-name="P258">出生年月日</text:p>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集合出發</text:p>
            <text:p text:style-name="P264">地點</text:p>
          </table:table-cell>
          <table:table-cell table:style-name="TableCell265" table:number-columns-spanned="7">
            <text:p text:style-name="P266">□旗山糖廠</text:p>
            <text:p text:style-name="P267">□鳳山行政中心<text:s/></text:p>
          </table:table-cell>
          <table:covered-table-cell/>
          <table:covered-table-cell/>
          <table:covered-table-cell/>
          <table:covered-table-cell/>
          <table:covered-table-cell/>
          <table:covered-table-cell/>
        </table:table-row>
        <table:table-row table:style-name="TableRow268">
          <table:table-cell table:style-name="TableCell269">
            <text:p text:style-name="P270">飲食</text:p>
          </table:table-cell>
          <table:table-cell table:style-name="TableCell271" table:number-columns-spanned="7">
            <text:p text:style-name="P272">□葷食<text:s text:c="2"/>□素食<text:s/></text:p>
          </table:table-cell>
          <table:covered-table-cell/>
          <table:covered-table-cell/>
          <table:covered-table-cell/>
          <table:covered-table-cell/>
          <table:covered-table-cell/>
          <table:covered-table-cell/>
        </table:table-row>
        <table:table-row table:style-name="TableRow273">
          <table:table-cell table:style-name="TableCell274">
            <text:p text:style-name="P275">備註</text:p>
          </table:table-cell>
          <table:table-cell table:style-name="TableCell276" table:number-columns-spanned="7">
            <text:p text:style-name="P277">備註：</text:p>
            <text:p text:style-name="P278"><text:span text:style-name="T279">1.</text:span><text:span text:style-name="T280">報名方式：</text:span><text:a xlink:href="mailto:請貴校填具附件之報名並以電子郵件方式傳送至lenachen0616@yahoo.com.tw" office:target-frame-name="_top" xlink:show="replace"><text:span text:style-name="T281">請貴校填具附件之報名並以電子郵件方式傳送至</text:span><text:span text:style-name="T282">lenachen0616@yahoo.com.tw</text:span></text:a><text:bookmark-start text:name="_Hlk218499287"/><text:span text:style-name="T283"><text:s/></text:span><text:span text:style-name="T284">或</text:span><text:bookmark-end text:name="_Hlk218499287"/><text:span text:style-name="T285">填寫</text:span><text:span text:style-name="T286">Google<text:s/></text:span><text:span text:style-name="T287">表單</text:span></text:p>
            <text:p text:style-name="P288"><text:span text:style-name="T289"><text:s text:c="2"/></text:span><text:a xlink:href="https://forms.gle/prt6RBThw6JeVMbk6" office:target-frame-name="_top" xlink:show="replace"><text:span text:style-name="T290">https://forms.gle/prt6RBThw6JeVMbk6</text:span></text:a><text:span text:style-name="T291">，</text:span><text:span text:style-name="T292">報名截止日期：</text:span><text:span text:style-name="T293">115</text:span><text:span text:style-name="T294">年</text:span><text:span text:style-name="T295">1</text:span><text:span text:style-name="T296">月</text:span><text:span text:style-name="T297">14</text:span><text:span text:style-name="T298">日</text:span><text:span text:style-name="T299">(</text:span><text:span text:style-name="T300">星期三</text:span><text:span text:style-name="T301">)</text:span></text:p>
            <text:p text:style-name="P302">3.請隨身攜帶身分證、健保卡，個人藥品，以備使用。</text:p>
            <text:p text:style-name="P303">4.請參與人員落實自我健康狀況監測、勤洗手、配戴口罩，落實呼吸</text:p>
            <text:p text:style-name="P304"><text:s text:c="2"/>道衛生與咳嗽禮節。若有發燒、咳嗽等身體不適情形者，建議暫緩</text:p>
            <text:p text:style-name="P305"><text:s text:c="2"/>參加此研習活動。</text:p>
            <text:p text:style-name="P306">5.聯絡人：</text:p>
            <text:p text:style-name="P307"><text:s text:c="2"/>(一)高雄市茂林區茂林國民小學：陳麗蘭主任<text:s/>電話：<text:s/>6801043#22<text:s/></text:p>
            <text:p text:style-name="P308"><text:s text:c="2"/>(二)高雄市原住民族教育資源中心：王明華校長：電話8061622</text:p>
          </table:table-cell>
          <table:covered-table-cell/>
          <table:covered-table-cell/>
          <table:covered-table-cell/>
          <table:covered-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өũ" svg:font-family="sөũ"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sөũ" style:font-name-asian="新細明體" style:font-name-complex="sөũ"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062in" fo:text-indent="-0.1277in">
        <style:tab-stops/>
      </style:paragraph-properties>
      <style:text-properties style:font-name-asian="sөũ" fo:font-size="14pt" style:font-size-asian="14pt" fo:hyphenate="false"/>
    </style:style>
    <style:style style:name="本文縮排字元" style:display-name="本文縮排 字元" style:family="text">
      <style:text-properties style:font-name="sөũ" style:font-name-asian="sөũ" style:letter-kerning="true" fo:font-size="14pt" style:font-size-asian="14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mbria"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Cambria Math" fo:font-size="9pt" style:font-size-asian="9pt" style:font-size-complex="9pt" fo:hyphenate="false"/>
    </style:style>
    <style:style style:name="註解方塊文字字元" style:display-name="註解方塊文字 字元" style:family="text">
      <style:text-properties style:font-name="Cambria" style:font-name-asian="Cambria Math" style:font-name-complex="sөũ"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mbria" style:font-size-complex="11pt" fo:hyphenate="false"/>
    </style:style>
    <style:style style:name="清單段落字元" style:display-name="清單段落 字元" style:family="text">
      <style:text-properties style:font-name="Cambria"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子計畫7</dc:title>
    <dc:subject/>
    <meta:initial-creator>JJ1972</meta:initial-creator>
    <dc:creator>user</dc:creator>
    <meta:creation-date>2026-01-08T07:40:00Z</meta:creation-date>
    <dc:date>2026-01-08T07:40:00Z</dc:date>
    <meta:print-date>2026-01-05T02:02:00Z</meta:print-date>
    <meta:template xlink:href="Normal" xlink:type="simple"/>
    <meta:editing-cycles>2</meta:editing-cycles>
    <meta:editing-duration>PT0S</meta:editing-duration>
    <meta:document-statistic meta:page-count="4" meta:paragraph-count="5" meta:word-count="413" meta:character-count="2763" meta:row-count="19" meta:non-whitespace-character-count="2355"/>
  </office:meta>
</office:document-meta>
</file>