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5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0.3333in" fo:margin-left="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1715in"/>
    </style:style>
    <style:style style:name="TableColumn17" style:family="table-column">
      <style:table-column-properties style:column-width="2.1277in"/>
    </style:style>
    <style:style style:name="TableColumn18" style:family="table-column">
      <style:table-column-properties style:column-width="2.3534in"/>
    </style:style>
    <style:style style:name="Table15" style:family="table">
      <style:table-properties style:width="6.6527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2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3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bottom="0in" fo:line-height="0.3333in" fo:margin-left="0.3902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1" style:parent-style-name="清單段落" style:list-style-name="LFO6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" style:parent-style-name="清單段落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6" style:family="paragraph">
      <style:paragraph-properties fo:line-height="0.3333in" fo:margin-right="-0.4166in" fo:text-indent="-0.2729in"/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3333in" fo:margin-left="0.6666in" fo:margin-right="-0.4166in" fo:text-indent="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LFO6" style:family="paragraph">
      <style:paragraph-properties fo:line-height="0.3333in" fo:margin-left="0.8861in" fo:margin-right="-0.4166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清單段落" style:family="paragraph">
      <style:paragraph-properties fo:line-height="0.3333in" fo:margin-left="0.8861in" fo:margin-right="-0.4166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LFO6" style:family="paragraph">
      <style:paragraph-properties fo:line-height="0.3333in" fo:margin-left="0.9847in" fo:margin-right="-0.4166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LFO6" style:family="paragraph">
      <style:paragraph-properties fo:margin-bottom="0.0833in" fo:line-height="0.3333in" fo:margin-left="0.9847in" fo:margin-right="-0.4166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清單段落" style:list-style-name="LFO7" style:family="paragraph">
      <style:paragraph-properties fo:margin-top="0.125in" fo:margin-bottom="0in" fo:line-height="0.3333in" fo:margin-left="0.4923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清單段落" style:list-style-name="LFO1" style:family="paragraph">
      <style:paragraph-properties fo:margin-bottom="0in" fo:line-height="0.3333in" fo:margin-left="0.8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333in" fo:text-indent="0.393in"/>
      <style:text-properties style:font-name="標楷體" style:font-name-asian="標楷體" fo:font-size="16pt" style:font-size-asian="16pt" style:font-size-complex="16pt"/>
    </style:style>
    <style:style style:name="P82" style:parent-style-name="清單段落" style:family="paragraph">
      <style:paragraph-properties fo:line-height="0.3333in" fo:margin-left="0.2958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清單段落" style:family="paragraph">
      <style:paragraph-properties fo:line-height="0.3333in" fo:margin-left="0.7833in" fo:margin-right="-0.2034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清單段落" style:family="paragraph">
      <style:paragraph-properties fo:line-height="0.3333in" fo:margin-left="0.983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清單段落" style:list-style-name="LFO5" style:family="paragraph">
      <style:paragraph-properties fo:line-height="0.3333in" fo:margin-left="0.4923in" fo:text-inden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2.359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4.0361in"/>
    </style:style>
    <style:style style:name="Table86" style:family="table">
      <style:table-properties style:width="6.9861in" fo:margin-left="0in" table:align="center"/>
    </style:style>
    <style:style style:name="TableRow90" style:family="table-row">
      <style:table-row-properties style:min-row-height="0.06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26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020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020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清單段落" style:list-style-name="LFO8" style:family="paragraph">
      <style:paragraph-properties fo:line-height="0.3333in" fo:text-indent="-0.4319in"/>
      <style:text-properties style:font-name="標楷體" style:font-name-asian="標楷體" fo:font-size="16pt" style:font-size-asian="16pt" style:font-size-complex="16pt"/>
    </style:style>
    <style:style style:name="P127" style:parent-style-name="清單段落" style:list-style-name="LFO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清單段落" style:list-style-name="LFO8" style:family="paragraph">
      <style:paragraph-properties fo:margin-bottom="0in"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margin-bottom="0in" fo:line-height="0.3055in" fo:margin-right="-0.1215in" fo:text-indent="0.1958in"/>
      <style:text-properties style:font-name="標楷體" style:font-name-asian="標楷體" fo:font-size="16pt" style:font-size-asian="16pt" style:font-size-complex="16pt"/>
    </style:style>
    <style:style style:name="P131" style:parent-style-name="清單段落" style:list-style-name="LFO9" style:family="paragraph">
      <style:paragraph-properties fo:margin-bottom="0in" fo:line-height="0.3055in" fo:margin-left="0.5902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margin-bottom="0in" fo:line-height="0.3055in" fo:text-indent="0.9847in"/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LFO9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清單段落" style:family="paragraph">
      <style:paragraph-properties fo:margin-bottom="0in" fo:line-height="0.3055in" fo:margin-left="0.7875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margin-bottom="0in" fo:line-height="0.3055in" fo:text-indent="0.393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list-style-name="LFO10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line-height="0.3055in" fo:margin-left="0.982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清單段落" style:list-style-name="LFO8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清單段落" style:list-style-name="LFO8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text-autospace="none" fo:margin-top="0.0277in" fo:margin-bottom="0in" fo:line-height="100%" fo:margin-left="0.2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SimSun" fo:letter-spacing="-0.0027in" style:letter-kerning="false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157" style:parent-style-name="內文" style:family="paragraph">
      <style:paragraph-properties style:text-autospace="none" fo:text-align="center" fo:margin-bottom="0in" fo:line-height="0.4062in" fo:margin-left="0.0027in" fo:margin-right="1.202in">
        <style:tab-stops/>
      </style:paragraph-properties>
      <style:text-properties style:font-name="微軟正黑體" style:font-name-asian="微軟正黑體" style:font-name-complex="SimSun" fo:font-weight="bold" style:font-weight-asian="bold" style:letter-kerning="false" fo:font-size="16pt" style:font-size-asian="16pt" style:font-size-complex="11pt"/>
    </style:style>
    <style:style style:name="TableColumn159" style:family="table-column">
      <style:table-column-properties style:column-width="1.425in" style:use-optimal-column-width="false"/>
    </style:style>
    <style:style style:name="TableColumn160" style:family="table-column">
      <style:table-column-properties style:column-width="0.7979in" style:use-optimal-column-width="false"/>
    </style:style>
    <style:style style:name="TableColumn161" style:family="table-column">
      <style:table-column-properties style:column-width="0.9777in" style:use-optimal-column-width="false"/>
    </style:style>
    <style:style style:name="TableColumn162" style:family="table-column">
      <style:table-column-properties style:column-width="0.9763in" style:use-optimal-column-width="false"/>
    </style:style>
    <style:style style:name="TableColumn163" style:family="table-column">
      <style:table-column-properties style:column-width="2.0715in" style:use-optimal-column-width="false"/>
    </style:style>
    <style:style style:name="Table158" style:family="table">
      <style:table-properties style:width="6.2486in" fo:margin-left="0in" table:align="left"/>
    </style:style>
    <style:style style:name="TableRow164" style:family="table-row">
      <style:table-row-properties style:min-row-height="0.485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76in" fo:margin-left="0.0048in" fo:margin-right="-0.010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68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69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0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1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2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3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6" style:family="table-row">
      <style:table-row-properties style:min-row-height="0.4986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1326in" fo:margin-left="0.0048in" fo:margin-right="-0.01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1326in" fo:margin-right="0.0666in"/>
      <style:text-properties style:font-name="標楷體" style:font-name-asian="標楷體" fo:font-size="12pt" style:font-size-asian="12pt" style:language-asian="en" style:country-asian="US"/>
    </style:style>
    <style:style style:name="TableRow182" style:family="table-row">
      <style:table-row-properties style:min-row-height="0.2486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76in" fo:line-height="0.2777in" fo:margin-left="0.01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76in" fo:margin-left="0.32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198" style:family="table-row">
      <style:table-row-properties style:min-row-height="1.0006in" style:use-optimal-row-height="false"/>
    </style:style>
    <style:style style:name="P199" style:parent-style-name="內文" style:family="paragraph">
      <style:paragraph-properties style:text-autospace="none" fo:margin-bottom="0in" fo:line-height="0.2777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777in"/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76in" fo:margin-left="0.009in">
        <style:tab-stops/>
      </style:paragraph-properties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09" style:family="table-row">
      <style:table-row-properties style:min-row-height="0.509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3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1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5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1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7" style:parent-style-name="預設段落字型" style:family="text">
      <style:text-properties style:font-name="標楷體" style:font-name-asian="標楷體" fo:letter-spacing="0.0243in" fo:font-size="12pt" style:font-size-asian="12pt" style:language-asian="en" style:country-asian="US"/>
    </style:style>
    <style:style style:name="T2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9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2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1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2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25" style:family="table-row">
      <style:table-row-properties style:min-row-height="0.250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P230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97in" fo:margin-left="0.0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97in" fo:margin-left="0.320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243" style:family="table-row">
      <style:table-row-properties style:min-row-height="1.1729in" style:use-optimal-row-height="false"/>
    </style:style>
    <style:style style:name="P244" style:parent-style-name="內文" style:family="paragraph">
      <style:paragraph-properties style:text-autospace="none" fo:margin-bottom="0in" fo:line-height="0.2777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53" style:family="table-row">
      <style:table-row-properties style:min-row-height="0.5104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395in" fo:line-height="0.2777in" fo:margin-left="0.0048in" fo:margin-right="-0.020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7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9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6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1" style:parent-style-name="預設段落字型" style:family="text">
      <style:text-properties style:font-name="標楷體" style:font-name-asian="標楷體" fo:letter-spacing="0.0243in" fo:font-size="12pt" style:font-size-asian="12pt" style:language-asian="en" style:country-asian="US"/>
    </style:style>
    <style:style style:name="T26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3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6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5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6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9" style:family="table-row">
      <style:table-row-properties style:min-row-height="0.3104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94in" fo:line-height="0.277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272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P275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  <style:text-properties style:font-name="標楷體" style:font-name-asian="標楷體" fo:font-size="12pt" style:font-size-asian="12pt"/>
    </style:style>
    <style:style style:name="P276" style:parent-style-name="TableParagraph" style:family="paragraph">
      <style:paragraph-properties fo:text-align="center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395in" fo:margin-left="0.015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395in" fo:margin-left="0.0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95in" fo:margin-left="0.320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395in" fo:margin-left="0.022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289" style:family="table-row">
      <style:table-row-properties style:min-row-height="1.0006in" style:use-optimal-row-height="false"/>
    </style:style>
    <style:style style:name="P290" style:parent-style-name="內文" style:family="paragraph">
      <style:paragraph-properties style:text-autospace="none" fo:margin-bottom="0in" fo:line-height="0.2777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99" style:family="table-row">
      <style:table-row-properties style:min-row-height="0.5041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3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5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7" style:parent-style-name="預設段落字型" style:family="text">
      <style:text-properties style:font-name="標楷體" style:font-name-asian="標楷體" fo:letter-spacing="0.0243in" fo:font-size="12pt" style:font-size-asian="12pt" style:language-asian="en" style:country-asian="US"/>
    </style:style>
    <style:style style:name="T30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9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1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11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1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15" style:parent-style-name="內文" style:family="paragraph">
      <style:paragraph-properties fo:widows="2" fo:orphans="2" fo:break-before="page"/>
    </style:style>
    <style:style style:name="T316" style:parent-style-name="預設段落字型" style:family="text">
      <style:text-properties style:font-name="標楷體" style:font-name-asian="標楷體" style:font-name-complex="SimSun" fo:letter-spacing="-0.002in" style:letter-kerning="false"/>
    </style:style>
    <style:style style:name="P317" style:parent-style-name="內文" style:family="paragraph">
      <style:paragraph-properties style:text-autospace="none" fo:margin-top="0.0194in" fo:margin-bottom="0in" fo:line-height="100%"/>
      <style:text-properties style:font-name="SimSun" style:font-name-asian="SimSun" style:font-name-complex="SimSun" style:letter-kerning="false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21" style:parent-style-name="內文" style:family="paragraph">
      <style:paragraph-properties style:text-autospace="none" fo:margin-top="0.418in" fo:margin-bottom="0in" fo:line-height="100%" fo:text-indent="0.8861in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style:letter-kerning="false" fo:font-size="18pt" style:font-size-asian="18pt"/>
    </style:style>
    <style:style style:name="P326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style:letter-kerning="false" fo:font-size="18pt" style:font-size-asian="18pt"/>
    </style:style>
    <style:style style:name="P327" style:parent-style-name="內文" style:family="paragraph">
      <style:paragraph-properties style:text-autospace="none" fo:margin-top="0.0006in" fo:margin-bottom="0in" fo:line-height="100%" fo:margin-left="0.9208in">
        <style:tab-stops>
          <style:tab-stop style:type="left" style:position="0.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" style:parent-style-name="內文" style:family="paragraph">
      <style:paragraph-properties style:text-autospace="none" fo:margin-top="0.0541in" fo:margin-bottom="0in" fo:line-height="100%"/>
      <style:text-properties style:font-name="標楷體" style:font-name-asian="標楷體" fo:font-size="20pt" style:font-size-asian="20pt" style:font-size-complex="20pt"/>
    </style:style>
    <style:style style:name="P329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0" style:parent-style-name="內文" style:family="paragraph">
      <style:paragraph-properties style:text-autospace="none" fo:margin-bottom="0in" fo:line-height="100%" fo:margin-left="0.92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1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2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3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4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5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style:text-autospace="none" fo:margin-top="0.1319in" fo:margin-bottom="0in" fo:line-height="100%"/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style:text-autospace="none" fo:margin-bottom="0in" fo:line-height="0.3708in" fo:margin-left="0.29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widows="2" fo:orphans="2" fo:break-before="page"/>
    </style:style>
    <style:style style:name="T339" style:parent-style-name="預設段落字型" style:family="text">
      <style:text-properties style:font-name="標楷體" style:font-name-asian="標楷體" style:font-name-complex="SimSun" fo:letter-spacing="-0.0027in" style:letter-kerning="false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9847in" style:use-optimal-column-width="false"/>
    </style:style>
    <style:style style:name="TableColumn346" style:family="table-column">
      <style:table-column-properties style:column-width="2.0673in" style:use-optimal-column-width="false"/>
    </style:style>
    <style:style style:name="TableColumn347" style:family="table-column">
      <style:table-column-properties style:column-width="1.4763in" style:use-optimal-column-width="false"/>
    </style:style>
    <style:style style:name="TableColumn348" style:family="table-column">
      <style:table-column-properties style:column-width="1.575in" style:use-optimal-column-width="false"/>
    </style:style>
    <style:style style:name="Table343" style:family="table">
      <style:table-properties style:width="6.4972in" fo:margin-left="-0.0034in" table:align="left"/>
    </style:style>
    <style:style style:name="TableRow349" style:family="table-row">
      <style:table-row-properties style:min-row-height="0.2527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margin-top="0.0041in" fo:margin-bottom="0in" fo:line-height="0.2777in" fo:margin-left="0.107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 fo:margin-top="0.0041in" fo:margin-bottom="0in" fo:line-height="0.2777in" fo:margin-left="0.335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55" style:family="table-row">
      <style:table-row-properties style:min-row-height="0.247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013in" fo:margin-bottom="0in" fo:line-height="0.2777in" fo:margin-left="0.107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margin-top="0.0013in" fo:margin-bottom="0in" fo:line-height="0.2777in" fo:margin-left="0.3263in">
        <style:tab-stops>
          <style:tab-stop style:type="left" style:position="3.66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ableRow368" style:family="table-row">
      <style:table-row-properties style:min-row-height="0.249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fo:margin-top="0.0027in" fo:margin-bottom="0in" fo:line-height="0.2777in" fo:margin-left="0.0986in">
        <style:tab-stops>
          <style:tab-stop style:type="left" style:position="0.5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 style:language-asian="en" style:country-asian="US"/>
    </style:style>
    <style:style style:name="T37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373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376" style:family="table-row">
      <style:table-row-properties style:min-row-height="0.249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027in" fo:margin-bottom="0in" fo:line-height="0.2777in" fo:margin-left="0.107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027in" fo:margin-bottom="0in" fo:line-height="0.2777in" fo:margin-left="0.3347in">
        <style:tab-stops>
          <style:tab-stop style:type="left" style:position="1.167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ableRow393" style:family="table-row">
      <style:table-row-properties style:min-row-height="0.5541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margin-top="0.0833in" fo:margin-bottom="0in" fo:line-height="0.2777in" fo:margin-left="0.098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SimSun" fo:letter-spacing="-0.0034in" style:letter-kerning="false" fo:font-size="14pt" style:font-size-asian="14pt" style:font-size-complex="14pt" style:language-asian="en" style:country-asian="US"/>
    </style:style>
    <style:style style:name="T397" style:parent-style-name="預設段落字型" style:family="text">
      <style:text-properties style:font-name="標楷體" style:font-name-asian="標楷體" style:font-name-complex="SimSun" fo:letter-spacing="-0.0034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SimSun" fo:letter-spacing="-0.0034in" style:letter-kerning="false" fo:font-size="14pt" style:font-size-asian="14pt" style:font-size-complex="14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margin-bottom="0in" fo:line-height="0.2777in" fo:margin-left="0.004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SimSun" fo:letter-spacing="-0.0138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SimSun" fo:letter-spacing="-0.0138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SimSun" fo:letter-spacing="-0.005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SimSun" fo:letter-spacing="-0.0055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ableRow408" style:family="table-row">
      <style:table-row-properties style:min-row-height="0.5402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center" fo:margin-top="0.0006in" fo:margin-bottom="0in" fo:line-height="0.2777in" fo:margin-left="0.0409in" fo:margin-right="0.0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16" style:family="table-row">
      <style:table-row-properties style:min-row-height="0.4791in" style:use-optimal-row-height="false"/>
    </style:style>
    <style:style style:name="P417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margin-top="0.0034in" fo:margin-bottom="0in" fo:line-height="0.2777in" fo:margin-left="0.1465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2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3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26" style:family="table-row">
      <style:table-row-properties style:min-row-height="0.4791in" style:use-optimal-row-height="false"/>
    </style:style>
    <style:style style:name="P427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32" style:family="table-row">
      <style:table-row-properties style:min-row-height="0.2493in" style:use-optimal-row-height="false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text-align="center" fo:margin-top="0.0027in" fo:margin-bottom="0in" fo:line-height="0.2777in" fo:margin-left="0.043in" fo:margin-right="0.0361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fo:margin-top="0.0027in" fo:margin-bottom="0in" fo:line-height="0.2777in" fo:margin-left="0.0034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margin-top="0.0027in" fo:margin-bottom="0in" fo:line-height="0.2777in">
        <style:tab-stops>
          <style:tab-stop style:type="left" style:position="0.3361in"/>
          <style:tab-stop style:type="left" style:position="0.6694in"/>
          <style:tab-stop style:type="left" style:position="1.0027in"/>
        </style:tab-stops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center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41" style:family="table-row">
      <style:table-row-properties style:min-row-height="0.709in" style:use-optimal-row-height="false"/>
    </style:style>
    <style:style style:name="P442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49" style:family="table-row">
      <style:table-row-properties style:min-row-height="1.0729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027in" fo:margin-bottom="0in" fo:line-height="0.2777in" fo:margin-left="0.1097in" fo:margin-right="0.0784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54" style:family="table-row">
      <style:table-row-properties style:min-row-height="1.0694in" style:use-optimal-row-height="false" fo:keep-together="always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fo:margin-bottom="0in" fo:line-height="0.2777in" fo:margin-left="0.0784in" fo:margin-right="0.0784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59" style:parent-style-name="內文" style:master-page-name="MP1" style:family="paragraph">
      <style:paragraph-properties fo:break-before="page" style:text-autospace="none" fo:margin-top="0.0229in" fo:margin-bottom="0in" fo:line-height="0.2638in" fo:margin-left="0.2958in">
        <style:tab-stops/>
      </style:paragraph-properties>
      <style:text-properties style:font-name="標楷體" style:font-name-asian="標楷體" style:font-name-complex="SimSun" fo:letter-spacing="-0.0027in" style:letter-kerning="false"/>
    </style:style>
    <style:style style:name="P462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style:letter-kerning="false" fo:font-size="14pt" style:font-size-asian="14pt" style:font-size-complex="14pt"/>
    </style:style>
    <style:style style:name="P463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style:letter-kerning="false" fo:font-size="14pt" style:font-size-asian="14pt" style:font-size-complex="14pt"/>
    </style:style>
    <style:style style:name="P464" style:parent-style-name="內文" style:family="paragraph">
      <style:paragraph-properties style:text-autospace="none" fo:margin-top="0.0027in" fo:margin-bottom="0in" fo:line-height="0.2777in" fo:margin-left="0.2958in">
        <style:tab-stops>
          <style:tab-stop style:type="left" style:position="3.7506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5" style:parent-style-name="清單段落" style:list-style-name="LFO11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6" style:parent-style-name="清單段落" style:family="paragraph">
      <style:paragraph-properties fo:widows="2" fo:orphans="2" fo:margin-bottom="0in" fo:line-height="0.2777in" fo:margin-left="0.795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7" style:parent-style-name="清單段落" style:list-style-name="LFO11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8" style:parent-style-name="清單段落" style:list-style-name="LFO11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9" style:parent-style-name="清單段落" style:list-style-name="LFO12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0" style:parent-style-name="清單段落" style:family="paragraph">
      <style:paragraph-properties fo:widows="2" fo:orphans="2" fo:margin-bottom="0in" fo:line-height="0.2777in" fo:margin-left="0.6284in" fo:text-indent="0.45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1" style:parent-style-name="清單段落" style:list-style-name="LFO12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2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3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margin-bottom="0in" fo:line-height="0.2777in" fo:margin-left="0.295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fo:margin-bottom="0in" fo:line-height="0.2777in" fo:margin-left="0.2951in" fo:text-indent="0.491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6" style:parent-style-name="內文" style:family="paragraph">
      <style:paragraph-properties style:text-autospace="none" fo:margin-top="0.0006in" fo:margin-bottom="0in" fo:line-height="0.2777in" fo:margin-left="3.713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7" style:parent-style-name="內文" style:family="paragraph">
      <style:paragraph-properties style:text-autospace="none" fo:margin-top="0.0361in" fo:margin-bottom="0in" fo:line-height="0.2777in" fo:margin-left="4.129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olumn479" style:family="table-column">
      <style:table-column-properties style:column-width="1.9652in"/>
    </style:style>
    <style:style style:name="TableColumn480" style:family="table-column">
      <style:table-column-properties style:column-width="1.7784in"/>
    </style:style>
    <style:style style:name="TableColumn481" style:family="table-column">
      <style:table-column-properties style:column-width="1.7784in"/>
    </style:style>
    <style:style style:name="TableColumn482" style:family="table-column">
      <style:table-column-properties style:column-width="1.7784in"/>
    </style:style>
    <style:style style:name="Table478" style:family="table">
      <style:table-properties style:width="7.3006in" fo:margin-left="0in" table:align="left"/>
    </style:style>
    <style:style style:name="TableRow483" style:family="table-row">
      <style:table-row-properties style:min-row-height="0.5375in"/>
    </style:style>
    <style:style style:name="TableCell4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92" style:family="table-row">
      <style:table-row-properties style:min-row-height="0.3701in"/>
    </style:style>
    <style:style style:name="TableCell4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01" style:family="table-row">
      <style:table-row-properties style:min-row-height="0.5375in"/>
    </style:style>
    <style:style style:name="TableCell5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0" style:family="table-row">
      <style:table-row-properties style:min-row-height="0.5375in"/>
    </style:style>
    <style:style style:name="TableCell5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9" style:family="table-row">
      <style:table-row-properties style:min-row-height="0.5263in"/>
    </style:style>
    <style:style style:name="TableCell5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28" style:family="table-row">
      <style:table-row-properties style:min-row-height="0.1951in"/>
    </style:style>
    <style:style style:name="TableCell5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6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text-align="justify" fo:margin-top="0.0361in" fo:margin-bottom="0in" fo:line-height="0.2638in"/>
    </style:style>
    <style:style style:name="T53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</office:automatic-styles>
  <office:body>
    <office:text text:use-soft-page-breaks="true">
      <text:p text:style-name="P1">高雄市政府毒品防制局</text:p>
      <text:p text:style-name="P4">「創意上課，毒品下課」毒防教案徵選</text:p>
      <text:list text:style-name="LFO1" text:continue-numbering="true">
        <text:list-item>
          <text:p text:style-name="P5">緣起</text:p>
        </text:list-item>
      </text:list>
      <text:p text:style-name="P6"><text:s text:c="4"/>當「變裝毒品」成為潛伏校園的隱形威脅，教育正是守護學子的關鍵防線。面對新興毒品以精緻包裝滲透學生生活圈，傳統制式的宣導已難以引起共鳴。真正有效的防毒不在於單向的「禁止」，而在於透過有趣且有感的課堂，培養學生「識毒、拒毒」的能力。因此，毒防局辦理「創意上課，毒品下課」教案徵選，鼓勵教師將反毒教育融入教學，結合生活情境與學科素養，引導學生認識毒品危害、提升自我保護意識與判斷能力，共同築起安全、毒防的校園防護網。</text:p>
      <text:list text:style-name="LFO1" text:continue-numbering="true">
        <text:list-item>
          <text:p text:style-name="P7">辦理單位</text:p>
        </text:list-item>
      </text:list>
      <text:list text:style-name="LFO2" text:continue-numbering="true">
        <text:list-item>
          <text:p text:style-name="P8">指導單位：高雄市政府</text:p>
        </text:list-item>
        <text:list-item>
          <text:p text:style-name="P9">主辦單位：高雄市政府教育局、高雄市政府毒品防制局</text:p>
        </text:list-item>
        <text:list-item>
          <text:p text:style-name="P10">協辦單位：教育部高雄市聯絡處</text:p>
        </text:list-item>
      </text:list>
      <text:list text:style-name="LFO1" text:continue-numbering="true">
        <text:list-item>
          <text:p text:style-name="P11">參加對象：本市各級學校之教師及行政人員均可參加。</text:p>
        </text:list-item>
        <text:list-item>
          <text:p text:style-name="P12">徵選組別：國小組、國中組、高中（職）組。</text:p>
        </text:list-item>
      </text:list>
      <text:list text:style-name="LFO3" text:continue-numbering="true">
        <text:list-item>
          <text:p text:style-name="P13">實施期程</text:p>
        </text:list-item>
      </text:list>
      <text:p text:style-name="P14">本計畫各階段規劃工作項目詳列如下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辦理項目</text:p>
          </table:table-cell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p text:style-name="P28">115年1月27日</text:p>
          </table:table-cell>
          <table:table-cell table:style-name="TableCell29">
            <text:p text:style-name="P30">計畫公告</text:p>
          </table:table-cell>
          <table:table-cell table:style-name="TableCell31">
            <text:p text:style-name="P32">於高雄市政府毒品防制局及教育局、教育部高雄市聯絡處網站正式公告計畫內容與相關附件。</text:p>
          </table:table-cell>
        </table:table-row>
        <table:table-row table:style-name="TableRow33">
          <table:table-cell table:style-name="TableCell34">
            <text:p text:style-name="P35">115年3月31日</text:p>
          </table:table-cell>
          <table:table-cell table:style-name="TableCell36">
            <text:p text:style-name="P37">截止收件</text:p>
          </table:table-cell>
          <table:table-cell table:style-name="TableCell38">
            <text:p text:style-name="P39">紙本資料以郵戳為憑；電子檔案須於當日晚間23:59前寄至承辦人信箱。</text:p>
            <text:p text:style-name="P40"/>
          </table:table-cell>
        </table:table-row>
        <text:soft-page-break/>
        <table:table-row table:style-name="TableRow41">
          <table:table-cell table:style-name="TableCell42">
            <text:p text:style-name="P43">115年4月15日</text:p>
          </table:table-cell>
          <table:table-cell table:style-name="TableCell44">
            <text:p text:style-name="P45">教案評審</text:p>
          </table:table-cell>
          <table:table-cell table:style-name="TableCell46">
            <text:p text:style-name="P47">辦理資格初審與專家複審作業。</text:p>
          </table:table-cell>
        </table:table-row>
        <table:table-row table:style-name="TableRow48">
          <table:table-cell table:style-name="TableCell49">
            <text:p text:style-name="P50">115年5月01日</text:p>
          </table:table-cell>
          <table:table-cell table:style-name="TableCell51">
            <text:p text:style-name="P52">結果公告</text:p>
          </table:table-cell>
          <table:table-cell table:style-name="TableCell53">
            <text:p text:style-name="P54">於高雄市政府毒品防制局及教育局、教育部高雄市聯絡處網站公布得獎名單。</text:p>
          </table:table-cell>
        </table:table-row>
        <table:table-row table:style-name="TableRow55">
          <table:table-cell table:style-name="TableCell56">
            <text:p text:style-name="P57">115年7月(暫定)</text:p>
          </table:table-cell>
          <table:table-cell table:style-name="TableCell58">
            <text:p text:style-name="P59">優良毒防教案表揚暨分享研習會</text:p>
          </table:table-cell>
          <table:table-cell table:style-name="TableCell60">
            <text:p text:style-name="P61">獲獎教師公開表揚，特優及優等獲獎者進行現場演示。</text:p>
          </table:table-cell>
        </table:table-row>
      </table:table>
      <text:list text:style-name="LFO3" text:continue-numbering="true">
        <text:list-item>
          <text:p text:style-name="P62">教案內容</text:p>
        </text:list-item>
      </text:list>
      <text:p text:style-name="P63">為確保教案的完整性與實用性，參賽作品需包含以下原則：</text:p>
      <text:list text:style-name="LFO4" text:continue-numbering="true">
        <text:list-item>
          <text:p text:style-name="P64">教案以學生現有課程為基礎，將反毒元素融入各科教學，並鼓勵跨領域創意，如：結合歷史課程探討「五石散與魏晉的『毒』風尚」、結合音樂課程分析藥物濫用對藝術家的影響、體育課強調運動抗壓、輔導課以心理健康，如何增加心理韌性等。</text:p>
        </text:list-item>
        <text:list-item>
          <text:p text:style-name="P65">教學內容涵蓋重要毒品防制議題，包括：拒毒技巧與情境演練、新興毒品辨識（如：依托咪酯）、網路社群毒品陷阱（如：電子菸）；並進一步延伸至源頭預防，強化青少年壓力應對(如：同儕及課業壓力)與問題解決能力，以建構心理防護網。</text:p>
        </text:list-item>
        <text:list-item>
          <text:p text:style-name="P66">參賽作品須具備完整的結構，包含核心教學理念、具體的學習目標（知識/技能/態度）、符合一節課時程之課程、教材教具之運用說明，以及能有效檢核成效的多元評量設計(詳如附件三)。</text:p>
        </text:list-item>
        <text:list-item>
          <text:p text:style-name="P67">教案形式：簡報、短片、講義等均可。</text:p>
        </text:list-item>
      </text:list>
      <text:p text:style-name="P68">柒、投稿方式與注意事項</text:p>
      <text:list text:style-name="LFO5" text:continue-numbering="true">
        <text:list-item>
          <text:p text:style-name="P69">為確保評選作業的公平、公正與流暢，請參賽者皆必須遵守投稿流程與格式。</text:p>
        </text:list-item>
        <text:list-item>
          <text:p text:style-name="P70">參賽者須同時繳交「紙本」與「電子檔」資料，兩者皆須齊備方能完成報名程序。</text:p>
        </text:list-item>
      </text:list>
      <text:soft-page-break/>
      <text:list text:style-name="LFO6" text:continue-numbering="true">
        <text:list-item>
          <text:p text:style-name="P71">紙本寄送：請將紙本資料以掛號郵寄至「高雄市前金區成</text:p>
        </text:list-item>
      </text:list>
      <text:p text:style-name="P72">功一路420號4樓，高雄市政府毒品防制局<text:s/>收」。信封上請註明「毒防教案徵選」。</text:p>
      <text:list text:style-name="LFO6" text:continue-numbering="true">
        <text:list-item>
          <text:p text:style-name="P73">電子檔上傳：請將電子檔寄送至承辦人信箱：</text:p>
        </text:list-item>
      </text:list>
      <text:p text:style-name="P74">fayechen@kcg.gov.tw。</text:p>
      <text:list text:style-name="LFO6" text:continue-numbering="true">
        <text:list-item>
          <text:p text:style-name="P75">投稿時請務必一併繳交填寫完整之「報名表」及親筆簽名之「授權</text:p>
        </text:list-item>
      </text:list>
      <text:p text:style-name="P76">暨承諾書」。(如附件)</text:p>
      <text:list text:style-name="LFO6" text:continue-numbering="true">
        <text:list-item>
          <text:p text:style-name="P77">為確保匿名審查之公平性，參賽作品（含教案本文、學習單等）內頁不得書寫作者姓名、服務學校或任何可辨識個人身分之資訊。</text:p>
        </text:list-item>
        <text:list-item>
          <text:p text:style-name="P78">參賽作品請參賽者務必自行備份留存，毒防局不予退件。</text:p>
        </text:list-item>
      </text:list>
      <text:list text:style-name="LFO7" text:continue-numbering="true">
        <text:list-item>
          <text:p text:style-name="P79">評選方式</text:p>
        </text:list-item>
      </text:list>
      <text:list text:style-name="LFO1" text:continue-numbering="true">
        <text:list-item>
          <text:list>
            <text:list-item>
              <text:p text:style-name="P80">初審：由承辦單位進行資格審查，確認參賽作品符合投稿規範及格式，且附件齊全。</text:p>
            </text:list-item>
          </text:list>
        </text:list-item>
      </text:list>
      <text:p text:style-name="P81">二、複審</text:p>
      <text:p text:style-name="P82">(一)通過初審之作品，將以匿名方式送交評審小組。</text:p>
      <text:p text:style-name="P83">(二)由毒防局遴聘教育、毒品防制領域之專家及學校或家長代表等人</text:p>
      <text:p text:style-name="P84">員，共同組成評審小組，由評審委員依評選標準進行審查與評分，最終依總分高低決定得獎名次。</text:p>
      <text:list text:style-name="LFO5" text:continue-numbering="true">
        <text:list-item>
          <text:p text:style-name="P85">評分項目及配分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目</text:p>
          </table:table-cell>
          <table:table-cell table:style-name="TableCell93">
            <text:p text:style-name="P94">比重</text:p>
          </table:table-cell>
          <table:table-cell table:style-name="TableCell95">
            <text:p text:style-name="P96">說明</text:p>
          </table:table-cell>
        </table:table-row>
        <table:table-row table:style-name="TableRow97">
          <table:table-cell table:style-name="TableCell98">
            <text:p text:style-name="P99">主題契合與教育意義</text:p>
          </table:table-cell>
          <table:table-cell table:style-name="TableCell100">
            <text:p text:style-name="P101">30%</text:p>
          </table:table-cell>
          <table:table-cell table:style-name="TableCell102">
            <text:p text:style-name="P103">教案緊扣反毒教育核心目標，能有效傳遞正確知識，並啟發學生建立拒毒的價值觀與態度。</text:p>
          </table:table-cell>
        </table:table-row>
        <table:table-row table:style-name="TableRow104">
          <table:table-cell table:style-name="TableCell105">
            <text:p text:style-name="P106">教學設計與創意</text:p>
          </table:table-cell>
          <table:table-cell table:style-name="TableCell107">
            <text:p text:style-name="P108">30%</text:p>
          </table:table-cell>
          <table:table-cell table:style-name="TableCell109">
            <text:p text:style-name="P110">教學策略、活動設計及教材運用具創新性與適切性，教學方法能有效引發學生學習動機。</text:p>
          </table:table-cell>
        </table:table-row>
        <table:table-row table:style-name="TableRow111">
          <table:table-cell table:style-name="TableCell112">
            <text:p text:style-name="P113">實施可行性與推廣價<text:soft-page-break/>值</text:p>
          </table:table-cell>
          <table:table-cell table:style-name="TableCell114">
            <text:p text:style-name="P115">20%</text:p>
          </table:table-cell>
          <table:table-cell table:style-name="TableCell116">
            <text:p text:style-name="P117">教案流程清晰、指引明確、容易操作，<text:soft-page-break/>並具備推廣至其他學校應用的潛力。</text:p>
          </table:table-cell>
        </table:table-row>
        <text:soft-page-break/>
        <table:table-row table:style-name="TableRow118">
          <table:table-cell table:style-name="TableCell119">
            <text:p text:style-name="P120">學生參與及評量多元性</text:p>
          </table:table-cell>
          <table:table-cell table:style-name="TableCell121">
            <text:p text:style-name="P122">20%</text:p>
          </table:table-cell>
          <table:table-cell table:style-name="TableCell123">
            <text:p text:style-name="P124">教案能有效引導學生主動思考、參與互動與深度討論，評量方式多元且能確實檢核學習目標。</text:p>
          </table:table-cell>
        </table:table-row>
      </table:table>
      <text:list text:style-name="LFO2" text:continue-numbering="true">
        <text:list-item>
          <text:list>
            <text:list-item>
              <text:p text:style-name="P125">獎勵方式</text:p>
            </text:list-item>
          </text:list>
        </text:list-item>
      </text:list>
      <text:list text:style-name="LFO8" text:continue-numbering="true">
        <text:list-item>
          <text:p text:style-name="P126">各組特優2名、優等3名、佳作10名、入選15名。</text:p>
        </text:list-item>
        <text:list-item>
          <text:p text:style-name="P127">特優者給予禮券10,000元及獎狀乙紙、優等者給予禮券5,000元及獎狀乙紙、佳作者禮券2,000元及獎狀乙紙、入選者禮券1,000元及獎狀乙紙。</text:p>
        </text:list-item>
        <text:list-item>
          <text:p text:style-name="P128">有關優良毒防教案表揚暨分享研習會，將擇期辦理，並另行通知。</text:p>
        </text:list-item>
      </text:list>
      <text:p text:style-name="P129">拾、其他</text:p>
      <text:p text:style-name="P130">一、為保障參賽者與主辦單位之權益，所有作品皆須遵守以下規範：</text:p>
      <text:list text:style-name="LFO9" text:continue-numbering="true">
        <text:list-item>
          <text:p text:style-name="P131">原創性聲明：參賽作品須為未曾公開發表、未參與其他</text:p>
        </text:list-item>
      </text:list>
      <text:p text:style-name="P132">競賽，且未與任何出版社合作研發之原創作品。</text:p>
      <text:list text:style-name="LFO9" text:continue-numbering="true">
        <text:list-item>
          <text:p text:style-name="P133">版權責任：作品中不得運用非經授權之圖片、影音或文字資</text:p>
        </text:list-item>
      </text:list>
      <text:p text:style-name="P134">料。若有引用，務必註明出處並徵得授權。</text:p>
      <text:p text:style-name="P135"><text:span text:style-name="T136">(</text:span><text:span text:style-name="T137">三</text:span><text:span text:style-name="T138">)</text:span><text:span text:style-name="T139">著作權歸屬：</text:span></text:p>
      <text:list text:style-name="LFO10" text:continue-numbering="true">
        <text:list-item>
          <text:p text:style-name="P140"><text:bookmark-start text:name="_Hlk218174906"/>得獎作品之「著作人格權」<text:bookmark-end text:name="_Hlk218174906"/>歸原作者所有，但原作者同意，對主辦單位為達非營利<text:s/>(公益)<text:s/>推廣目的，所為改變著作內容及形式之行為，不行使其著作人格權。</text:p>
        </text:list-item>
      </text:list>
      <text:p text:style-name="P141">2.得獎作品之「著作財產權」歸高雄市政府毒品防制局所有，毒防局具備對得獎作品進行重製、發行、公開發表、編輯及公開播送等各類著作財產權行為之權利;毒防局並同意原作者如係基於非營利<text:s/>(公益)推廣及教學目的，亦可依著作權法進行合理利用行為。</text:p>
      <text:list text:style-name="LFO8" text:continue-numbering="true">
        <text:list-item>
          <text:p text:style-name="P142">毒防教案後續將推廣至校園，並聘請特優及優等得獎教師，</text:p>
        </text:list-item>
      </text:list>
      <text:p text:style-name="P143">擔任本市反毒種子教師。</text:p>
      <text:list text:style-name="LFO8" text:continue-numbering="true">
        <text:list-item>
          <text:p text:style-name="P144">得獎作品將製作「反毒特色教案手冊」，提供各級學校教師運</text:p>
        </text:list-item>
      </text:list>
      <text:p text:style-name="P145">用。</text:p>
      <text:p text:style-name="P146"/>
      <text:p text:style-name="P147"/>
      <text:soft-page-break/>
      <text:p text:style-name="P148">附件一：報名表</text:p>
      <text:p text:style-name="P149">附件二：參賽作品封面（匿名審查用）</text:p>
      <text:p text:style-name="P150">附件三：教案設計表</text:p>
      <text:p text:style-name="P151">附件四：授權暨承諾書</text:p>
      <text:p text:style-name="P152"/>
      <text:p text:style-name="P153"><text:span text:style-name="T154">【附件一】</text:span></text:p>
      <text:p text:style-name="P155">高雄市政府毒品防制局</text:p>
      <text:p text:style-name="P156">「創意上課，毒品下課」毒防教案徵選計畫報名表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教</text:span><text:span text:style-name="T168"><text:s/></text:span><text:span text:style-name="T169">案</text:span><text:span text:style-name="T170"><text:s/></text:span><text:span text:style-name="T171">名</text:span><text:span text:style-name="T172"><text:s/></text:span><text:span text:style-name="T173">稱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組別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作者一</text:p>
            <text:p text:style-name="P185">基本資料</text:p>
          </table:table-cell>
          <table:table-cell table:style-name="TableCell186">
            <text:p text:style-name="P187"><text:span text:style-name="T188">姓名</text:span></text:p>
          </table:table-cell>
          <table:table-cell table:style-name="TableCell189">
            <text:p text:style-name="P190"><text:span text:style-name="T191">服務學校</text:span></text:p>
          </table:table-cell>
          <table:table-cell table:style-name="TableCell192">
            <text:p text:style-name="P193"><text:span text:style-name="T194">職稱</text:span></text:p>
          </table:table-cell>
          <table:table-cell table:style-name="TableCell195">
            <text:p text:style-name="P196"><text:span text:style-name="T197">聯絡電話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E</text:span><text:span text:style-name="T213"><text:s/></text:span><text:span text:style-name="T214">-</text:span><text:span text:style-name="T215"><text:s/></text:span><text:span text:style-name="T216">m</text:span><text:span text:style-name="T217"><text:s/></text:span><text:span text:style-name="T218">a</text:span><text:span text:style-name="T219"><text:s/></text:span><text:span text:style-name="T220">i</text:span><text:span text:style-name="T221"><text:s/></text:span><text:span text:style-name="T222">l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作者</text:span><text:span text:style-name="T229">二</text:span></text:p>
            <text:p text:style-name="P230">基本資料</text:p>
          </table:table-cell>
          <table:table-cell table:style-name="TableCell231">
            <text:p text:style-name="P232"><text:span text:style-name="T233">姓名</text:span></text:p>
          </table:table-cell>
          <table:table-cell table:style-name="TableCell234">
            <text:p text:style-name="P235"><text:span text:style-name="T236">服務學校</text:span></text:p>
          </table:table-cell>
          <table:table-cell table:style-name="TableCell237">
            <text:p text:style-name="P238"><text:span text:style-name="T239">職稱</text:span></text:p>
          </table:table-cell>
          <table:table-cell table:style-name="TableCell240">
            <text:p text:style-name="P241"><text:span text:style-name="T242">聯絡電話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E</text:span><text:span text:style-name="T257"><text:s/></text:span><text:span text:style-name="T258">-</text:span><text:span text:style-name="T259"><text:s/></text:span><text:span text:style-name="T260">m</text:span><text:span text:style-name="T261"><text:s/></text:span><text:span text:style-name="T262">a</text:span><text:span text:style-name="T263"><text:s/></text:span><text:span text:style-name="T264">i</text:span><text:span text:style-name="T265"><text:s/></text:span><text:span text:style-name="T266">l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/>
            <text:p text:style-name="P272"><text:span text:style-name="T273">作者</text:span><text:span text:style-name="T274">三</text:span></text:p>
            <text:p text:style-name="P275"/>
            <text:p text:style-name="P276">基本資料</text:p>
          </table:table-cell>
          <table:table-cell table:style-name="TableCell277">
            <text:p text:style-name="P278"><text:span text:style-name="T279">姓名</text:span></text:p>
          </table:table-cell>
          <table:table-cell table:style-name="TableCell280">
            <text:p text:style-name="P281"><text:span text:style-name="T282">服務學校</text:span></text:p>
          </table:table-cell>
          <table:table-cell table:style-name="TableCell283">
            <text:p text:style-name="P284"><text:span text:style-name="T285">職稱</text:span></text:p>
          </table:table-cell>
          <table:table-cell table:style-name="TableCell286">
            <text:p text:style-name="P287"><text:span text:style-name="T288">聯絡電話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E</text:span><text:span text:style-name="T303"><text:s/></text:span><text:span text:style-name="T304">-</text:span><text:span text:style-name="T305"><text:s/></text:span><text:span text:style-name="T306">m</text:span><text:span text:style-name="T307"><text:s/></text:span><text:span text:style-name="T308">a</text:span><text:span text:style-name="T309"><text:s/></text:span><text:span text:style-name="T310">i</text:span><text:span text:style-name="T311"><text:s/></text:span><text:span text:style-name="T312">l</text:span>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315"><text:span text:style-name="T316">【附件二】參賽作品封面</text:span></text:p>
      <text:p text:style-name="P317"/>
      <text:p text:style-name="P318">高雄市政府毒品防制局</text:p>
      <text:p text:style-name="P319">「創意上課，毒品下課」毒防教案徵選計畫</text:p>
      <text:p text:style-name="P320">教案封面</text:p>
      <text:p text:style-name="P321"><text:span text:style-name="T322">收件編號：</text:span><text:span text:style-name="T323"><text:s text:c="6"/></text:span><text:span text:style-name="T324">（由主辦單位填寫，參賽者請留白）</text:span></text:p>
      <text:p text:style-name="P325"/>
      <text:p text:style-name="P326"/>
      <text:p text:style-name="P327">組<text:tab/>別：</text:p>
      <text:p text:style-name="P328"/>
      <text:p text:style-name="P329"/>
      <text:p text:style-name="P330">作品名稱：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注意事項：參賽作品封面請勿書寫校名及作者名。</text:p>
      <text:soft-page-break/>
      <text:p text:style-name="P338"><text:span text:style-name="T339">【附件三】</text:span></text:p>
      <text:p text:style-name="P340">高雄市政府毒品防制局</text:p>
      <text:p text:style-name="P341">「創意上課，毒品下課」毒防教案徵選計畫</text:p>
      <text:p text:style-name="P342">教案設計表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主題名稱</text:span>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教材來源</text:span></text:p>
          </table:table-cell>
          <table:covered-table-cell/>
          <table:table-cell table:style-name="TableCell359" table:number-columns-spanned="3">
            <text:p text:style-name="P360"><text:span text:style-name="T361">□</text:span><text:span text:style-name="T362">改編教科書（版本：</text:span><text:span text:style-name="T363">____</text:span><text:span text:style-name="T364">）</text:span><text:span text:style-name="T365">□</text:span><text:span text:style-name="T366">自</text:span><text:span text:style-name="T367">編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主</text:span><text:span text:style-name="T372"><text:tab/></text:span><text:span text:style-name="T373">題</text:span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學習階段</text:span></text:p>
          </table:table-cell>
          <table:covered-table-cell/>
          <table:table-cell table:style-name="TableCell380" table:number-columns-spanned="3">
            <text:p text:style-name="P381"><text:span text:style-name="T382">□</text:span><text:span text:style-name="T383">國中</text:span><text:span text:style-name="T384">組</text:span><text:span text:style-name="T385"><text:tab/>□</text:span><text:span text:style-name="T386">國小</text:span><text:span text:style-name="T387">組</text:span><text:span text:style-name="T388"><text:s text:c="6"/></text:span><text:span text:style-name="T389">□</text:span><text:span text:style-name="T390">高中</text:span><text:span text:style-name="T391">組</text:span><text:span text:style-name="T392"><text:s/>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摘</text:span><text:span text:style-name="T397"><text:s text:c="4"/></text:span><text:span text:style-name="T398">要</text:span></text:p>
          </table:table-cell>
          <table:covered-table-cell/>
          <table:table-cell table:style-name="TableCell399" table:number-columns-spanned="3">
            <text:p text:style-name="P400"><text:span text:style-name="T401">（</text:span><text:span text:style-name="T402">請以</text:span><text:span text:style-name="T403"><text:s/></text:span><text:span text:style-name="T404">300</text:span><text:span text:style-name="T405"><text:s/></text:span><text:span text:style-name="T406">字簡介教學內容</text:span><text:span text:style-name="T407">）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3">
            <text:p text:style-name="P410"><text:span text:style-name="T411">教學研究</text:span></text:p>
          </table:table-cell>
          <table:table-cell table:style-name="TableCell412">
            <text:p text:style-name="P413">教學理念</text:p>
          </table:table-cell>
          <table:table-cell table:style-name="TableCell414" table:number-columns-spanned="3">
            <text:p text:style-name="P415">闡述本教案之核心素養與設計理念，以學生為中心，將毒品防制知能轉化為應對生活情境之實踐力。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學習目標</text:p>
          </table:table-cell>
          <table:table-cell table:style-name="TableCell420" table:number-columns-spanned="3">
            <text:p text:style-name="P421">依據學習重點，明確列出學生預期達成之具體目標：</text:p>
            <text:p text:style-name="P422">1.<text:s/>認知：能準確辨識新興毒品（如：依托咪酯）與網路社群</text:p>
            <text:p text:style-name="P423">陷阱（如：電子菸）。</text:p>
            <text:p text:style-name="P424">2.<text:s/>技能：練習於同儕壓力情境下，運用堅定之拒毒技巧以及</text:p>
            <text:p text:style-name="P425">建構積極之壓力管理與問題解決態度。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教學策略</text:p>
          </table:table-cell>
          <table:table-cell table:style-name="TableCell430" table:number-columns-spanned="3">
            <text:p text:style-name="P431">說明多元教學策略（如：角色扮演、遊戲化學習、數位教學法等）之運用，並結合跨領域學科融入（如：結合音樂、體育等學科）以強化學習趣味性。</text:p>
          </table:table-cell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教學架構</text:p>
          </table:table-cell>
          <table:table-cell table:style-name="TableCell435" table:number-columns-spanned="2">
            <text:p text:style-name="P436">單元名稱</text:p>
          </table:table-cell>
          <table:covered-table-cell/>
          <table:table-cell table:style-name="TableCell437">
            <text:p text:style-name="P438">教學流程與歷程（含時間分配）</text:p>
          </table:table-cell>
          <table:table-cell table:style-name="TableCell439">
            <text:p text:style-name="P440">教學資源（教材教具）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（分段撰寫）</text:p>
          </table:table-cell>
          <table:covered-table-cell/>
          <table:table-cell table:style-name="TableCell445">
            <text:p text:style-name="P446">（含起承轉合之活動內容）</text:p>
          </table:table-cell>
          <table:table-cell table:style-name="TableCell447">
            <text:p text:style-name="P448">（如：學習單、宣導影片）</text:p>
          </table:table-cell>
        </table:table-row>
        <table:table-row table:style-name="TableRow449">
          <table:table-cell table:style-name="TableCell450">
            <text:p text:style-name="P451">多元評量</text:p>
          </table:table-cell>
          <table:table-cell table:style-name="TableCell452" table:number-columns-spanned="4">
            <text:p text:style-name="P453">具體描述如何檢核學習成效（請對應上述學習目標）。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參考資料</text:p>
          </table:table-cell>
          <table:table-cell table:style-name="TableCell457" table:number-columns-spanned="4">
            <text:p text:style-name="P458">引用之文獻或影音素材（請注意版權規範）。</text:p>
          </table:table-cell>
          <table:covered-table-cell/>
          <table:covered-table-cell/>
          <table:covered-table-cell/>
        </table:table-row>
      </table:table>
      <text:soft-page-break/>
      <text:p text:style-name="P459">【附件四】</text:p>
      <text:p text:style-name="P462">高雄市政府毒品防制局「創意上課，毒品下課」毒防教案徵選計畫</text:p>
      <text:p text:style-name="P463">授權暨承諾書</text:p>
      <text:p text:style-name="P464">教案名稱：（<text:tab/>）</text:p>
      <text:list text:style-name="LFO11" text:continue-numbering="true">
        <text:list-item>
          <text:p text:style-name="P465">本人（等）設計之教案參加高雄市政府毒品防制局辦理「創意上課，毒品下</text:p>
        </text:list-item>
      </text:list>
      <text:p text:style-name="P466">課」毒防教案徵選計畫，經評審入選後，其著作財產權歸屬主辦單位（高雄市政府毒品防制局）所有，本人同意主辦單位具備對得獎作品進行重製、發行、公開發表、編輯、公開播送及轉授權等各類著作財產權行為之權利。</text:p>
      <text:list text:style-name="LFO11" text:continue-numbering="true">
        <text:list-item>
          <text:p text:style-name="P467">本人（等）同意，對於主辦單位為達非營利（公益）推廣目的，所為改變著作內容及形式之行為，不行使其著作人格權。主辦單位使用該教材時，應註明該教材、教案等為本人（等）著作之旨。主辦單位亦同意本人（等）如係基於非營利（公益）推廣及教學目的，亦可依著作權法進行合理利用行為。</text:p>
        </text:list-item>
        <text:list-item>
          <text:p text:style-name="P468">本人（等）願意承諾事項如下：</text:p>
        </text:list-item>
      </text:list>
      <text:list text:style-name="LFO12" text:continue-numbering="true">
        <text:list-item>
          <text:p text:style-name="P469">該教學資源內容（含教材、教案、學習單、素材、媒體等）確實由本人</text:p>
        </text:list-item>
      </text:list>
      <text:p text:style-name="P470">自行創作，且無侵害他人著作權及智慧財產權之情事。<text:s/></text:p>
      <text:list text:style-name="LFO12" text:continue-numbering="true">
        <text:list-item>
          <text:p text:style-name="P471">日後如有任何侵權之糾紛，本人願意出面處理並自負法律責任，與高雄</text:p>
        </text:list-item>
      </text:list>
      <text:p text:style-name="P472">市政府毒品防制局無涉。如因此致高雄市政府毒品防制局有損害者，本</text:p>
      <text:p text:style-name="P473">人願負賠償之責。<text:s/></text:p>
      <text:p text:style-name="P474">四、<text:s/>如有侵害著作權等相關法規經法院判決確定者，本人願意繳回所有原發之獎</text:p>
      <text:p text:style-name="P475">勵。</text:p>
      <text:p text:style-name="P476">此致</text:p>
      <text:p text:style-name="P477">高雄市政府毒品防制局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欄位<text:s/>\<text:s/>作者</text:p>
          </table:table-cell>
          <table:table-cell table:style-name="TableCell486">
            <text:p text:style-name="P487">作者一</text:p>
          </table:table-cell>
          <table:table-cell table:style-name="TableCell488">
            <text:p text:style-name="P489">作者二</text:p>
          </table:table-cell>
          <table:table-cell table:style-name="TableCell490">
            <text:p text:style-name="P491">作者三</text:p>
          </table:table-cell>
        </table:table-row>
        <table:table-row table:style-name="TableRow492">
          <table:table-cell table:style-name="TableCell493">
            <text:p text:style-name="P494">姓名<text:s/>(親筆簽名蓋章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聯絡電話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電子郵件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聯絡地址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soft-page-break/>
      <text:p text:style-name="P537"><text:span text:style-name="T538"><text:s text:c="15"/></text:span><text:span text:style-name="T539">中</text:span><text:span text:style-name="T540"><text:s text:c="2"/></text:span><text:span text:style-name="T541">華</text:span><text:span text:style-name="T542"><text:s text:c="2"/></text:span><text:span text:style-name="T543">民</text:span><text:span text:style-name="T544"><text:s text:c="2"/></text:span><text:span text:style-name="T545">國</text:span><text:span text:style-name="T546"><text:s text:c="6"/></text:span><text:span text:style-name="T547">年</text:span><text:span text:style-name="T548"><text:s text:c="7"/></text:span><text:span text:style-name="T549">月</text:span><text:span text:style-name="T550"><text:s text:c="8"/></text:span><text:span text:style-name="T5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ng-star-inserted" style:display-name="ng-star-inserte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 style:text-underline-type="single" style:text-underline-style="solid" style:text-underline-width="auto" style:text-underline-mode="skip-white-space" style:text-underline-color="#FFFFFF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language="en" fo:country="U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0" style:parent-style-name="頁尾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60"><text:span text:style-name="T46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毒防局10</meta:initial-creator>
    <dc:creator>user</dc:creator>
    <meta:creation-date>2026-02-04T00:15:00Z</meta:creation-date>
    <dc:date>2026-02-04T00:15:00Z</dc:date>
    <meta:print-date>2026-01-26T02:32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8" meta:character-count="3732" meta:row-count="26" meta:non-whitespace-character-count="3181"/>
  </office:meta>
</office:document-meta>
</file>