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0.5687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2.5236in"/>
    </style:style>
    <style:style style:name="Table9" style:family="table">
      <style:table-properties style:width="6.5798in" fo:margin-left="0in" table:align="center"/>
    </style:style>
    <style:style style:name="TableRow15" style:family="table-row">
      <style:table-row-properties style:min-row-height="0.3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0.7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42" style:family="table-row">
      <style:table-row-properties style:min-row-height="0.25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5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6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7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row-height="0.47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70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7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4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5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6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89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row-height="0.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57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29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31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TableRow148" style:family="table-row">
      <style:table-row-properties style:row-height="0.518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160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TableRow161" style:family="table-row">
      <style:table-row-properties style:row-height="0.48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74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75" style:parent-style-name="內文" style:family="paragraph">
      <style:paragraph-properties fo:break-before="page" style:text-autospace="none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80" style:parent-style-name="內文" style:family="paragraph">
      <style:paragraph-properties style:text-autospace="none" fo:line-height="0.2777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88" style:parent-style-name="內文" style:family="paragraph">
      <style:paragraph-properties style:text-autospace="none" fo:line-height="0.2777in" fo:margin-right="-0.198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190" style:family="table-column">
      <style:table-column-properties style:column-width="0.4319in" style:use-optimal-column-width="false"/>
    </style:style>
    <style:style style:name="TableColumn191" style:family="table-column">
      <style:table-column-properties style:column-width="1.0833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3.1604in" style:use-optimal-column-width="false"/>
    </style:style>
    <style:style style:name="TableColumn194" style:family="table-column">
      <style:table-column-properties style:column-width="1.2798in" style:use-optimal-column-width="false"/>
    </style:style>
    <style:style style:name="Table189" style:family="table">
      <style:table-properties style:width="7.6284in" fo:margin-left="-0.6194in" table:align="left"/>
    </style:style>
    <style:style style:name="TableRow195" style:family="table-row">
      <style:table-row-properties style:min-row-height="0.4423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206" style:family="table-row">
      <style:table-row-properties style:min-row-height="0.293in" style:use-optimal-row-height="false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19" style:parent-style-name="內文" style:family="paragraph">
      <style:paragraph-properties style:text-autospace="none" fo:text-align="justify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36" style:family="table-row">
      <style:table-row-properties style:min-row-height="0.293in" style:use-optimal-row-height="false"/>
    </style:style>
    <style:style style:name="P237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43" style:family="table-row">
      <style:table-row-properties style:min-row-height="0.293in" style:use-optimal-row-height="false"/>
    </style:style>
    <style:style style:name="P244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8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9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50" style:family="table-row">
      <style:table-row-properties style:min-row-height="0.293in" style:use-optimal-row-height="false"/>
    </style:style>
    <style:style style:name="P251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5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56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57" style:family="table-row">
      <style:table-row-properties style:min-row-height="0.293in" style:use-optimal-row-height="false"/>
    </style:style>
    <style:style style:name="P258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262" style:parent-style-name="內文" style:family="paragraph">
      <style:paragraph-properties style:text-autospace="none" fo:text-align="justify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273" style:family="table-row">
      <style:table-row-properties style:min-row-height="0.293in" style:use-optimal-row-height="false"/>
    </style:style>
    <style:style style:name="TableCell2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4" style:parent-style-name="內文" style:family="paragraph">
      <style:paragraph-properties style:text-autospace="none" fo:text-align="justify"/>
    </style:style>
    <style:style style:name="T2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7" style:parent-style-name="內文" style:family="paragraph">
      <style:paragraph-properties style:text-autospace="none" fo:text-align="justify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0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03" style:parent-style-name="內文" style:family="paragraph">
      <style:paragraph-properties style:text-autospace="none" fo:text-align="justify"/>
    </style:style>
    <style:style style:name="T3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06" style:family="table-row">
      <style:table-row-properties style:min-row-height="0.293in" style:use-optimal-row-height="false"/>
    </style:style>
    <style:style style:name="P30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13" style:family="table-row">
      <style:table-row-properties style:min-row-height="0.293in" style:use-optimal-row-height="false"/>
    </style:style>
    <style:style style:name="P31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20" style:family="table-row">
      <style:table-row-properties style:min-row-height="0.293in" style:use-optimal-row-height="false"/>
    </style:style>
    <style:style style:name="P32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27" style:family="table-row">
      <style:table-row-properties style:min-row-height="0.293in" style:use-optimal-row-height="false"/>
    </style:style>
    <style:style style:name="P32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332" style:parent-style-name="內文" style:family="paragraph">
      <style:paragraph-properties style:text-autospace="none" fo:text-align="justify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343" style:family="table-row">
      <style:table-row-properties style:min-row-height="0.293in" style:use-optimal-row-height="false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3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56" style:parent-style-name="內文" style:family="paragraph">
      <style:paragraph-properties style:text-autospace="none" fo:text-align="justify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3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2" style:parent-style-name="內文" style:family="paragraph">
      <style:paragraph-properties style:text-autospace="none" fo:text-align="justify"/>
    </style:style>
    <style:style style:name="T3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75" style:family="table-row">
      <style:table-row-properties style:min-row-height="0.293in" style:use-optimal-row-height="false"/>
    </style:style>
    <style:style style:name="P37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7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82" style:family="table-row">
      <style:table-row-properties style:min-row-height="0.293in" style:use-optimal-row-height="false"/>
    </style:style>
    <style:style style:name="P38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8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8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89" style:family="table-row">
      <style:table-row-properties style:min-row-height="0.293in" style:use-optimal-row-height="false"/>
    </style:style>
    <style:style style:name="P39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9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9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96" style:family="table-row">
      <style:table-row-properties style:min-row-height="0.293in" style:use-optimal-row-height="false"/>
    </style:style>
    <style:style style:name="P39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9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401" style:parent-style-name="內文" style:family="paragraph">
      <style:paragraph-properties style:text-autospace="none" fo:text-align="justify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412" style:family="table-row">
      <style:table-row-properties style:min-row-height="0.3291in" style:use-optimal-row-height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in"/>
    </style:style>
    <style:style style:name="P4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3" style:parent-style-name="內文" style:family="paragraph">
      <style:paragraph-properties style:text-autospace="none" fo:text-align="justify"/>
    </style:style>
    <style:style style:name="T4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26" style:parent-style-name="內文" style:family="paragraph">
      <style:paragraph-properties style:text-autospace="none" fo:text-align="justify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4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42" style:parent-style-name="內文" style:family="paragraph">
      <style:paragraph-properties style:text-autospace="none" fo:text-align="justify"/>
    </style:style>
    <style:style style:name="T4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45" style:family="table-row">
      <style:table-row-properties style:min-row-height="0.3291in" style:use-optimal-row-height="false"/>
    </style:style>
    <style:style style:name="P44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4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4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52" style:family="table-row">
      <style:table-row-properties style:min-row-height="0.3291in" style:use-optimal-row-height="false"/>
    </style:style>
    <style:style style:name="P45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5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59" style:family="table-row">
      <style:table-row-properties style:min-row-height="0.3291in" style:use-optimal-row-height="false"/>
    </style:style>
    <style:style style:name="P46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6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66" style:family="table-row">
      <style:table-row-properties style:min-row-height="0.3291in" style:use-optimal-row-height="false"/>
    </style:style>
    <style:style style:name="P46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6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71" style:parent-style-name="內文" style:family="paragraph">
      <style:paragraph-properties style:text-autospace="none" fo:text-align="justify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482" style:parent-style-name="內文" style:family="paragraph">
      <style:paragraph-properties style:text-autospace="none" fo:line-height="150%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double" style:text-underline-style="solid" style:text-underline-width="auto" style:text-underline-mode="continuous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90" style:parent-style-name="內文" style:family="paragraph">
      <style:paragraph-properties style:text-autospace="none" fo:line-height="0.1388in" fo:margin-left="0.3333in" fo:text-indent="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9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9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>高雄市國民中學114學年度辦理原住民學生「族語認證班」課程表</text:p>
      <text:p text:style-name="P7">時間：115年7月6日（一）起至115年7月10日（五）止</text:p>
      <text:p text:style-name="P8">地點：高雄市立前鎮國民中學(地址：高雄市前鎮區新衙路17號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上課時間</text:p>
            </table:table-cell>
            <table:table-cell table:style-name="TableCell20">
              <text:p text:style-name="P21">節數</text:p>
            </table:table-cell>
            <table:table-cell table:style-name="TableCell22">
              <text:p text:style-name="P23">課目</text:p>
            </table:table-cell>
            <table:table-cell table:style-name="TableCell24">
              <text:p text:style-name="P25">教學內容</text:p>
            </table:table-cell>
          </table:table-row>
        </table:table-header-rows>
        <table:table-row table:style-name="TableRow26">
          <table:table-cell table:style-name="TableCell27">
            <text:p text:style-name="P28">7/6</text:p>
            <text:p text:style-name="P29">（一）</text:p>
          </table:table-cell>
          <table:table-cell table:style-name="TableCell30">
            <text:p text:style-name="P31">08：10～11：50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第一/四階</text:p>
            <text:p text:style-name="P36">第1-5課</text:p>
          </table:table-cell>
          <table:table-cell table:style-name="TableCell37">
            <text:list text:style-name="LFO1" text:continue-numbering="true">
              <text:list-item>
                <text:p text:style-name="P38">認識字母、發音、拼音、練習</text:p>
              </text:list-item>
              <text:list-item>
                <text:p text:style-name="P39">聽、說、寫練習</text:p>
              </text:list-item>
              <text:list-item>
                <text:p text:style-name="P40">對話、問答練習</text:p>
              </text:list-item>
              <text:list-item>
                <text:p text:style-name="P41">複習1～5課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7/6</text:p>
            <text:p text:style-name="P45">（一）</text:p>
          </table:table-cell>
          <table:table-cell table:style-name="TableCell46">
            <text:p text:style-name="P47">13：10～15：45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第一/四階</text:p>
            <text:p text:style-name="P52">第6-10課</text:p>
          </table:table-cell>
          <table:table-cell table:style-name="TableCell53">
            <text:list text:style-name="LFO2" text:continue-numbering="true">
              <text:list-item>
                <text:p text:style-name="P54">認識字母、發音、拼音、練習</text:p>
              </text:list-item>
              <text:list-item>
                <text:p text:style-name="P55">聽、說、寫練習</text:p>
              </text:list-item>
              <text:list-item>
                <text:p text:style-name="P56">對話、問答練習</text:p>
              </text:list-item>
              <text:list-item>
                <text:p text:style-name="P57">複習6～10課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7/7</text:p>
            <text:p text:style-name="P61">（二）</text:p>
          </table:table-cell>
          <table:table-cell table:style-name="TableCell62">
            <text:p text:style-name="P63">08：10～11：50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複習與測驗</text:p>
          </table:table-cell>
          <table:table-cell table:style-name="TableCell68">
            <text:list text:style-name="LFO3" text:continue-numbering="true">
              <text:list-item>
                <text:p text:style-name="P69">複習1～10課</text:p>
              </text:list-item>
              <text:list-item>
                <text:p text:style-name="P70">模擬試題測驗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7/7</text:p>
            <text:p text:style-name="P74">（二）</text:p>
          </table:table-cell>
          <table:table-cell table:style-name="TableCell75">
            <text:p text:style-name="P76">13：10～15：45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第二/五階</text:p>
            <text:p text:style-name="P81">第1-5課</text:p>
          </table:table-cell>
          <table:table-cell table:style-name="TableCell82">
            <text:list text:style-name="LFO4" text:continue-numbering="true">
              <text:list-item>
                <text:p text:style-name="P83">認識字母、發音、拼音、練習</text:p>
              </text:list-item>
              <text:list-item>
                <text:p text:style-name="P84">聽、說、寫練習</text:p>
              </text:list-item>
              <text:list-item>
                <text:p text:style-name="P85">對話、問答練習</text:p>
              </text:list-item>
              <text:list-item>
                <text:p text:style-name="P86">複習1～5課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7/8</text:p>
            <text:p text:style-name="P90">（三）</text:p>
          </table:table-cell>
          <table:table-cell table:style-name="TableCell91">
            <text:p text:style-name="P92">08：10～11：50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第二/五階</text:p>
            <text:p text:style-name="P97">第6-10課</text:p>
          </table:table-cell>
          <table:table-cell table:style-name="TableCell98">
            <text:list text:style-name="LFO5" text:continue-numbering="true">
              <text:list-item>
                <text:p text:style-name="P99">認識字母、發音、拼音、練習</text:p>
              </text:list-item>
              <text:list-item>
                <text:p text:style-name="P100">聽、說、寫練習</text:p>
              </text:list-item>
              <text:list-item>
                <text:p text:style-name="P101">對話、問答練習</text:p>
              </text:list-item>
              <text:list-item>
                <text:p text:style-name="P102">複習6～10課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7/8</text:p>
            <text:p text:style-name="P106">（三）</text:p>
          </table:table-cell>
          <table:table-cell table:style-name="TableCell107">
            <text:p text:style-name="P108">13：10～15：45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複習與測驗</text:p>
          </table:table-cell>
          <table:table-cell table:style-name="TableCell113">
            <text:list text:style-name="LFO6" text:continue-numbering="true">
              <text:list-item>
                <text:p text:style-name="P114">模擬試題測驗</text:p>
              </text:list-item>
              <text:list-item>
                <text:p text:style-name="P115">文化實作課程，以真實語境運用族語，並強化語言與文化連結。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7/9</text:p>
            <text:p text:style-name="P119">（四）</text:p>
          </table:table-cell>
          <table:table-cell table:style-name="TableCell120">
            <text:p text:style-name="P121">08：10～11：50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第三/六階</text:p>
            <text:p text:style-name="P126">第1-5課</text:p>
          </table:table-cell>
          <table:table-cell table:style-name="TableCell127">
            <text:list text:style-name="LFO7" text:continue-numbering="true">
              <text:list-item>
                <text:p text:style-name="P128">認識字母、發音、拼音、練習</text:p>
              </text:list-item>
              <text:list-item>
                <text:p text:style-name="P129">聽、說、寫練習</text:p>
              </text:list-item>
              <text:list-item>
                <text:p text:style-name="P130">對話、問答練習</text:p>
              </text:list-item>
              <text:list-item>
                <text:p text:style-name="P131">複習1～5課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7/9</text:p>
            <text:p text:style-name="P135">（四）</text:p>
          </table:table-cell>
          <table:table-cell table:style-name="TableCell136">
            <text:p text:style-name="P137">13：10～15：45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第三/六階</text:p>
            <text:p text:style-name="P142">第6-10課</text:p>
          </table:table-cell>
          <table:table-cell table:style-name="TableCell143">
            <text:list text:style-name="LFO8" text:continue-numbering="true">
              <text:list-item>
                <text:p text:style-name="P144">認識字母、發音、拼音、練習</text:p>
              </text:list-item>
              <text:list-item>
                <text:p text:style-name="P145">聽、說、寫練習</text:p>
              </text:list-item>
              <text:list-item>
                <text:p text:style-name="P146">對話、問答練習</text:p>
              </text:list-item>
              <text:list-item>
                <text:p text:style-name="P147">複習6～10課</text:p>
              </text:list-item>
            </text:list>
          </table:table-cell>
        </table:table-row>
        <text:soft-page-break/>
        <table:table-row table:style-name="TableRow148">
          <table:table-cell table:style-name="TableCell149">
            <text:p text:style-name="P150">7/10</text:p>
            <text:p text:style-name="P151">（五）</text:p>
          </table:table-cell>
          <table:table-cell table:style-name="TableCell152">
            <text:p text:style-name="P153">08：10～11：50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複習與測驗</text:p>
          </table:table-cell>
          <table:table-cell table:style-name="TableCell158">
            <text:list text:style-name="LFO9" text:continue-numbering="true">
              <text:list-item>
                <text:p text:style-name="P159">複習1～10課</text:p>
              </text:list-item>
              <text:list-item>
                <text:p text:style-name="P160">模擬試題測驗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7/10</text:p>
            <text:p text:style-name="P164">（五）</text:p>
          </table:table-cell>
          <table:table-cell table:style-name="TableCell165">
            <text:p text:style-name="P166">13：10～15：45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總複習與評量</text:p>
            <text:p text:style-name="P171">成果驗收</text:p>
          </table:table-cell>
          <table:table-cell table:style-name="TableCell172">
            <text:list text:style-name="LFO10" text:continue-numbering="true">
              <text:list-item>
                <text:p text:style-name="P173">第一～三階(四~六階)、總複習</text:p>
              </text:list-item>
              <text:list-item>
                <text:p text:style-name="P174">模擬試題測驗</text:p>
              </text:list-item>
            </text:list>
          </table:table-cell>
        </table:table-row>
      </table:table>
      <text:soft-page-break/>
      <text:p text:style-name="P175"><text:span text:style-name="T176">附件</text:span><text:span text:style-name="T177">2</text:span></text:p>
      <text:p text:style-name="P178">高雄市國民中學114學年度辦理原住民學生「族語認證班」報名表</text:p>
      <text:p text:style-name="P179"/>
      <text:p text:style-name="P180"><text:span text:style-name="T181">學校名稱：</text:span><text:span text:style-name="T182"><text:s text:c="8"/></text:span><text:span text:style-name="T183"><text:s/></text:span><text:span text:style-name="T184">高中、國中、國小</text:span><text:span text:style-name="T185"><text:s/></text:span><text:span text:style-name="T186">學校聯絡電話：</text:span><text:span text:style-name="T187">__________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年<text:s text:c="2"/>級</text:p>
          </table:table-cell>
          <table:table-cell table:style-name="TableCell198">
            <text:p text:style-name="P199">姓<text:s text:c="2"/>名</text:p>
          </table:table-cell>
          <table:table-cell table:style-name="TableCell200">
            <text:p text:style-name="P201">聯絡電話</text:p>
          </table:table-cell>
          <table:table-cell table:style-name="TableCell202">
            <text:p text:style-name="P203">原住民族別（請勾選）</text:p>
          </table:table-cell>
          <table:table-cell table:style-name="TableCell204">
            <text:p text:style-name="P205">已通過族語認證之級別</text:p>
          </table:table-cell>
        </table:table-row>
        <table:table-row table:style-name="TableRow206">
          <table:table-cell table:style-name="TableCell207" table:number-rows-spanned="5">
            <text:p text:style-name="P208"/>
          </table:table-cell>
          <table:table-cell table:style-name="TableCell209" table:number-rows-spanned="5">
            <text:p text:style-name="P210"/>
          </table:table-cell>
          <table:table-cell table:style-name="TableCell211" table:number-rows-spanned="5">
            <text:p text:style-name="P212">住家：</text:p>
            <text:p text:style-name="P213">___________________</text:p>
            <text:p text:style-name="P214">家長手機：</text:p>
            <text:p text:style-name="P215">___________________</text:p>
            <text:p text:style-name="P216">學生手機：</text:p>
            <text:p text:style-name="P217">___________________</text:p>
          </table:table-cell>
          <table:table-cell table:style-name="TableCell218">
            <text:p text:style-name="P219"><text:span text:style-name="T220">阿美族</text:span><text:span text:style-name="T221">□</text:span><text:span text:style-name="T222">海岸</text:span><text:span text:style-name="T223">□</text:span><text:span text:style-name="T224">秀姑巒</text:span><text:span text:style-name="T225">□</text:span><text:span text:style-name="T226">南勢</text:span><text:span text:style-name="T227">□</text:span><text:span text:style-name="T228">恆春</text:span><text:span text:style-name="T229">□</text:span><text:span text:style-name="T230">馬蘭</text:span></text:p>
          </table:table-cell>
          <table:table-cell table:style-name="TableCell231" table:number-rows-spanned="5">
            <text:p text:style-name="P232">□未通過初級</text:p>
            <text:p text:style-name="P233">□初級</text:p>
            <text:p text:style-name="P234">□中級</text:p>
            <text:p text:style-name="P235">□中高級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排灣族□南排□中排□北排□東排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魯凱族□霧台□多納□茂林□萬山□大武□東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布農族□郡群□卓群□卡群□丹群□巒群<text:s text:c="2"/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卑南族</text:span><text:span text:style-name="T264">□</text:span><text:span text:style-name="T265">南王</text:span><text:span text:style-name="T266">□</text:span><text:span text:style-name="T267">知本</text:span><text:span text:style-name="T268">□</text:span><text:span text:style-name="T269">初鹿</text:span><text:span text:style-name="T270">□</text:span><text:span text:style-name="T271">建和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5">
            <text:p text:style-name="P275"/>
          </table:table-cell>
          <table:table-cell table:style-name="TableCell276" table:number-rows-spanned="5">
            <text:p text:style-name="P277"/>
          </table:table-cell>
          <table:table-cell table:style-name="TableCell278" table:number-rows-spanned="5">
            <text:p text:style-name="P279">住家：</text:p>
            <text:p text:style-name="P280">___________________</text:p>
            <text:p text:style-name="P281">家長手機：</text:p>
            <text:p text:style-name="P282">___________________</text:p>
            <text:p text:style-name="P283">學生手機：</text:p>
            <text:p text:style-name="P284"><text:span text:style-name="T285">___________________</text:span></text:p>
          </table:table-cell>
          <table:table-cell table:style-name="TableCell286">
            <text:p text:style-name="P287"><text:span text:style-name="T288">阿美族</text:span><text:span text:style-name="T289">□</text:span><text:span text:style-name="T290">海岸</text:span><text:span text:style-name="T291">□</text:span><text:span text:style-name="T292">秀姑巒</text:span><text:span text:style-name="T293">□</text:span><text:span text:style-name="T294">南勢</text:span><text:span text:style-name="T295">□</text:span><text:span text:style-name="T296">恆春</text:span><text:span text:style-name="T297">□</text:span><text:span text:style-name="T298">馬蘭</text:span></text:p>
          </table:table-cell>
          <table:table-cell table:style-name="TableCell299" table:number-rows-spanned="5">
            <text:p text:style-name="P300">□未通過初級</text:p>
            <text:p text:style-name="P301">□初級</text:p>
            <text:p text:style-name="P302">□中級</text:p>
            <text:p text:style-name="P303"><text:span text:style-name="T304">□</text:span><text:span text:style-name="T305">中高級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排灣族□南排□中排□北排□東排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魯凱族□霧台□多納□茂林□萬山□大武□東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布農族□郡群□卓群□卡群□丹群□巒群<text:s text:c="2"/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卑南族</text:span><text:span text:style-name="T334">□</text:span><text:span text:style-name="T335">南王</text:span><text:span text:style-name="T336">□</text:span><text:span text:style-name="T337">知本</text:span><text:span text:style-name="T338">□</text:span><text:span text:style-name="T339">初鹿</text:span><text:span text:style-name="T340">□</text:span><text:span text:style-name="T341">建和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5">
            <text:p text:style-name="P345"/>
          </table:table-cell>
          <table:table-cell table:style-name="TableCell346" table:number-rows-spanned="5">
            <text:p text:style-name="P347"/>
          </table:table-cell>
          <table:table-cell table:style-name="TableCell348" table:number-rows-spanned="5">
            <text:p text:style-name="P349">住家：</text:p>
            <text:p text:style-name="P350">___________________</text:p>
            <text:p text:style-name="P351">家長手機：</text:p>
            <text:p text:style-name="P352">___________________</text:p>
            <text:p text:style-name="P353">學生手機：</text:p>
            <text:p text:style-name="P354">___________________</text:p>
          </table:table-cell>
          <table:table-cell table:style-name="TableCell355">
            <text:p text:style-name="P356"><text:span text:style-name="T357">阿美族</text:span><text:span text:style-name="T358">□</text:span><text:span text:style-name="T359">海岸</text:span><text:span text:style-name="T360">□</text:span><text:span text:style-name="T361">秀姑巒</text:span><text:span text:style-name="T362">□</text:span><text:span text:style-name="T363">南勢</text:span><text:span text:style-name="T364">□</text:span><text:span text:style-name="T365">恆春</text:span><text:span text:style-name="T366">□</text:span><text:span text:style-name="T367">馬蘭</text:span></text:p>
          </table:table-cell>
          <table:table-cell table:style-name="TableCell368" table:number-rows-spanned="5">
            <text:p text:style-name="P369">□未通過初級</text:p>
            <text:p text:style-name="P370">□初級</text:p>
            <text:p text:style-name="P371">□中級</text:p>
            <text:p text:style-name="P372"><text:span text:style-name="T373">□</text:span><text:span text:style-name="T374">中高級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排灣族□南排□中排□北排□東排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魯凱族□霧台□多納□茂林□萬山□大武□東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布農族□郡群□卓群□卡群□丹群□巒群<text:s text:c="2"/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卑南族</text:span><text:span text:style-name="T403">□</text:span><text:span text:style-name="T404">南王</text:span><text:span text:style-name="T405">□</text:span><text:span text:style-name="T406">知本</text:span><text:span text:style-name="T407">□</text:span><text:span text:style-name="T408">初鹿</text:span><text:span text:style-name="T409">□</text:span><text:span text:style-name="T410">建和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5">
            <text:p text:style-name="P414"/>
          </table:table-cell>
          <table:table-cell table:style-name="TableCell415" table:number-rows-spanned="5">
            <text:p text:style-name="P416"/>
          </table:table-cell>
          <table:table-cell table:style-name="TableCell417" table:number-rows-spanned="5">
            <text:p text:style-name="P418">住家：</text:p>
            <text:p text:style-name="P419">___________________</text:p>
            <text:p text:style-name="P420">家長手機：</text:p>
            <text:p text:style-name="P421">___________________</text:p>
            <text:p text:style-name="P422">學生手機：</text:p>
            <text:p text:style-name="P423"><text:span text:style-name="T424">___________________</text:span></text:p>
          </table:table-cell>
          <table:table-cell table:style-name="TableCell425">
            <text:p text:style-name="P426"><text:span text:style-name="T427">阿美族</text:span><text:span text:style-name="T428">□</text:span><text:span text:style-name="T429">海岸</text:span><text:span text:style-name="T430">□</text:span><text:span text:style-name="T431">秀姑巒</text:span><text:span text:style-name="T432">□</text:span><text:span text:style-name="T433">南勢</text:span><text:span text:style-name="T434">□</text:span><text:span text:style-name="T435">恆春</text:span><text:span text:style-name="T436">□</text:span><text:span text:style-name="T437">馬蘭</text:span></text:p>
          </table:table-cell>
          <table:table-cell table:style-name="TableCell438" table:number-rows-spanned="5">
            <text:p text:style-name="P439">□未通過初級</text:p>
            <text:p text:style-name="P440">□初級</text:p>
            <text:p text:style-name="P441">□中級</text:p>
            <text:p text:style-name="P442"><text:span text:style-name="T443">□</text:span><text:span text:style-name="T444">中高級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排灣族□南排□中排□北排□東排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魯凱族□霧台□多納□茂林□萬山□大武□東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布農族□郡群□卓群□卡群□丹群□巒群<text:s text:c="2"/>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卑南族</text:span><text:span text:style-name="T473">□</text:span><text:span text:style-name="T474">南王</text:span><text:span text:style-name="T475">□</text:span><text:span text:style-name="T476">知本</text:span><text:span text:style-name="T477">□</text:span><text:span text:style-name="T478">初鹿</text:span><text:span text:style-name="T479">□</text:span><text:span text:style-name="T480">建和</text:span></text:p>
          </table:table-cell>
          <table:covered-table-cell>
            <text:p text:style-name="P481"/>
          </table:covered-table-cell>
        </table:table-row>
      </table:table>
      <text:p text:style-name="P482"><text:span text:style-name="T483">說明：</text:span><text:span text:style-name="T484">１</text:span><text:span text:style-name="T485">.</text:span><text:span text:style-name="T486">本次研習</text:span><text:span text:style-name="T487">提供</text:span><text:span text:style-name="T488">參加學生午餐</text:span><text:span text:style-name="T489">。</text:span></text:p>
      <text:p text:style-name="P490">２.請承辦老師協助務必將資料完整填妥再行報名。</text:p>
      <text:p text:style-name="P491"/>
      <text:p text:style-name="P492"/>
      <text:p text:style-name="內文"><text:span text:style-name="T493"><text:s text:c="3"/></text:span><text:span text:style-name="T494">承辦人</text:span><text:span text:style-name="T495"><text:tab/><text:s text:c="10"/></text:span><text:span text:style-name="T496">教務主任</text:span><text:span text:style-name="T497"><text:tab/><text:s text:c="9"/></text:span><text:span text:style-name="T498"><text:tab/><text:s text:c="6"/></text:span><text:span text:style-name="T49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user</dc:creator>
    <meta:creation-date>2026-04-07T03:15:00Z</meta:creation-date>
    <dc:date>2026-04-07T03:15:00Z</dc:date>
    <meta:print-date>2026-01-16T06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8" meta:row-count="12" meta:non-whitespace-character-count="1550"/>
  </office:meta>
</office:document-meta>
</file>