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margin-right="-0.3951in" fo:text-indent="-0.5347in"/>
      <style:text-properties style:font-name="標楷體" style:font-name-asian="標楷體" fo:font-weight="bold" style:font-weight-asian="bold" fo:color="#000000" style:letter-kerning="false" fo:font-size="18pt" style:font-size-asian="18pt" style:font-size-complex="18pt" fo:hyphenate="true"/>
    </style:style>
    <style:style style:name="P2" style:parent-style-name="內文" style:family="paragraph">
      <style:paragraph-properties fo:widows="2" fo:orphans="2" style:punctuation-wrap="simple" style:text-autospace="none" style:snap-to-layout-grid="false" fo:text-align="end" fo:margin-right="-0.3951in" fo:text-indent="-0.5347in"/>
      <style:text-properties style:font-name="標楷體" style:font-name-asian="標楷體" style:font-weight-complex="bold" fo:color="#000000" style:letter-kerning="false" fo:hyphenate="true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2916in"/>
    </style:style>
    <style:style style:name="TableColumn7" style:family="table-column">
      <style:table-column-properties style:column-width="1.7604in"/>
    </style:style>
    <style:style style:name="Table3" style:family="table">
      <style:table-properties style:width="6.5923in" fo:margin-left="0in" table:align="center"/>
    </style:style>
    <style:style style:name="TableRow8" style:family="table-row">
      <style:table-row-properties style:min-row-height="0.35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P2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P3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fo:color="#000000" style:letter-kerning="false" fo:language="zh" fo:country="TW" style:language-complex="zh" style:country-complex="TW" fo:hyphenate="true"/>
    </style:style>
    <style:style style:name="P40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fo:color="#000000" style:letter-kerning="false" fo:language="zh" fo:country="TW" style:language-complex="zh" style:country-complex="TW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P55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fo:letter-spacing="-0.0111in"/>
    </style:style>
    <style:style style:name="TableRow59" style:family="table-row">
      <style:table-row-properties style:min-row-height="0.03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P62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 fo:hyphenate="true"/>
    </style:style>
    <style:style style:name="P63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P6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P6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TableRow68" style:family="table-row">
      <style:table-row-properties style:min-row-height="0.80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P71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 fo:hyphenate="true"/>
    </style:style>
    <style:style style:name="P72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7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7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7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TableRow78" style:family="table-row">
      <style:table-row-properties style:min-row-height="1.763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  <style:text-properties fo:hyphenate="true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1.5pt" style:language-complex="zh" style:country-complex="TW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P88" style:parent-style-name="內文" style:family="paragraph">
      <style:paragraph-properties fo:widows="2" fo:orphans="2" style:punctuation-wrap="simple" style:text-autospace="none" style:snap-to-layout-grid="false" fo:text-align="justify"/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P93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94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95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P107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fo:background-color="#FFFFFF" style:language-asian="en" style:country-asian="US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 fo:background-color="#FFFFFF" style:language-asian="en" style:country-asian="US"/>
    </style:style>
    <style:style style:name="T1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1.5pt" fo:hyphenate="true"/>
    </style:style>
    <style:style style:name="P124" style:parent-style-name="內文" style:family="paragraph">
      <style:paragraph-properties fo:widows="2" fo:orphans="2"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1.5pt" fo:hyphenate="true"/>
    </style:style>
    <style:style style:name="P125" style:parent-style-name="內文" style:family="paragraph">
      <style:paragraph-properties fo:widows="2" fo:orphans="2" style:snap-to-layout-grid="false" fo:text-align="justify" fo:line-height="0.1666in" fo:margin-left="0.1833in" fo:text-indent="-0.18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126" style:parent-style-name="內文" style:family="paragraph">
      <style:paragraph-properties fo:widows="2" fo:orphans="2" style:snap-to-layout-grid="false" fo:text-align="justify" fo:line-height="0.1666in" fo:margin-left="0.1833in" fo:text-indent="-0.18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127" style:parent-style-name="內文" style:family="paragraph">
      <style:paragraph-properties fo:widows="2" fo:orphans="2" style:snap-to-layout-grid="false" fo:text-align="justify" fo:line-height="0.1666in" fo:margin-left="0.1833in" fo:text-indent="-0.1833in">
        <style:tab-stops/>
      </style:paragraph-properties>
      <style:text-properties style:font-name="標楷體" style:font-name-asian="標楷體" fo:color="#000000" style:letter-kerning="false" style:font-size-complex="11.5pt" fo:hyphenate="true"/>
    </style:style>
    <style:style style:name="P128" style:parent-style-name="內文" style:family="paragraph">
      <style:paragraph-properties fo:widows="2" fo:orphans="2" style:snap-to-layout-grid="false" fo:text-align="justify" fo:line-height="0.1666in" fo:margin-left="0.1576in" fo:text-indent="-0.1576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P138" style:parent-style-name="內文" style:family="paragraph">
      <style:paragraph-properties fo:widows="2" fo:orphans="2" fo:text-align="center"/>
      <style:text-properties fo:hyphenate="true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教學輔導教師團隊114學年度<text:bookmark-start text:name="_Hlk198900712"/>入校支持與陪伴申請書</text:p>
      <text:p text:style-name="P2">115年2月4日修正版本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Hlk198900712"/><text:span text:style-name="T11">學校名稱</text:span></text:p>
          </table:table-cell>
          <table:table-cell table:style-name="TableCell12" table:number-columns-spanned="3">
            <text:p text:style-name="P13"><text:span text:style-name="T14">(</text:span><text:span text:style-name="T15">學校全銜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受訪教師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bookmark-start text:name="_Hlk198900740"/>性別<text:bookmark-end text:name="_Hlk198900740"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受訪教師</text:p>
            <text:p text:style-name="P30">正式教師年資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bookmark-start text:name="_Hlk198900761"/>目前擔任職務<text:bookmark-end text:name="_Hlk198900761"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諮詢輔導項目</text:p>
            <text:p text:style-name="P40">（可複選打ˇ）</text:p>
          </table:table-cell>
          <table:table-cell table:style-name="TableCell41" table:number-columns-spanned="3">
            <text:p text:style-name="P42"><text:span text:style-name="T43">□<text:s/></text:span><text:span text:style-name="T44">A</text:span><text:span text:style-name="T45">班級經營</text:span><text:span text:style-name="T46"><text:s text:c="2"/></text:span><text:span text:style-name="T47">□ B</text:span><text:span text:style-name="T48">教學行為</text:span><text:span text:style-name="T49"><text:s text:c="2"/></text:span><text:span text:style-name="T50">□ C</text:span><text:span text:style-name="T51">評量設計</text:span><text:span text:style-name="T52"><text:s/></text:span><text:span text:style-name="T53">□ D</text:span><text:span text:style-name="T54">親師生溝通</text:span></text:p>
            <text:p text:style-name="P55"><text:span text:style-name="T56">□ E</text:span><text:span text:style-name="T57">其他</text:span><text:span text:style-name="T58">_______________________________________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受訪教師</text:p>
            <text:p text:style-name="P62">困境說明</text:p>
            <text:p text:style-name="P63">(請條列)</text:p>
          </table:table-cell>
          <table:table-cell table:style-name="TableCell64" table:number-columns-spanned="3">
            <text:p text:style-name="P65">1.</text:p>
            <text:p text:style-name="P66">2.</text:p>
            <text:p text:style-name="P67">3.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校對受訪教師</text:p>
            <text:p text:style-name="P71">曾提供的支持與協助(請條列)</text:p>
            <text:p text:style-name="P72">並檢附相關資料</text:p>
          </table:table-cell>
          <table:table-cell table:style-name="TableCell73" table:number-columns-spanned="3">
            <text:p text:style-name="P74">1.</text:p>
            <text:p text:style-name="P75">2.</text:p>
            <text:p text:style-name="P76">3.<text:s/></text:p>
            <text:p text:style-name="P77">※如為初任教師，請提供薪傳教師之陪伴歷程資料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注意事項</text:p>
          </table:table-cell>
          <table:table-cell table:style-name="TableCell81" table:number-columns-spanned="3">
            <text:p text:style-name="P82"><text:span text:style-name="T83">1.</text:span><text:span text:style-name="T84">本案僅受理</text:span><text:span text:style-name="T85">正式教師之支持與陪伴，</text:span><text:span text:style-name="T86">由學校提出申請</text:span><text:span text:style-name="T87">。</text:span></text:p>
            <text:p text:style-name="P88"><text:span text:style-name="T89">2.</text:span><text:span text:style-name="T90">請學校提出申請前，基於友善職場，應先行知會</text:span><text:span text:style-name="T91">受訪教師</text:span><text:span text:style-name="T92">。</text:span></text:p>
            <text:p text:style-name="P93">3.教專中心視學校所提受訪教師困境和專業成長需求，以及教師專業發展團隊工作量，先行評估，再媒合合適之輔導員或告知無法受理之原因。</text:p>
            <text:p text:style-name="P94">4.確認受理後，由教專中心聯繫並發文予學校、受訪教師、輔導員至校座談(必要時由督學陪同前往)，討論後續支持與陪伴計畫。</text:p>
            <text:p text:style-name="P95">5.若受訪教師因已進入校事會議或專審會程序，或有特殊狀況，將停止輔導作為，且不提供輔導過程中相關資料。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校聯絡人</text:p>
          </table:table-cell>
          <table:table-cell table:style-name="TableCell99" table:number-columns-spanned="3">
            <text:p text:style-name="P100"><text:span text:style-name="T101">聯絡人：</text:span><text:span text:style-name="T102"><text:s text:c="13"/></text:span><text:span text:style-name="T103"><text:s text:c="2"/></text:span><text:span text:style-name="T104">職稱：</text:span><text:span text:style-name="T105"><text:s text:c="13"/></text:span><text:span text:style-name="T106"><text:s/></text:span></text:p>
            <text:p text:style-name="P107"><text:span text:style-name="T108">電</text:span><text:span text:style-name="T109"><text:s text:c="2"/></text:span><text:span text:style-name="T110">話：</text:span><text:span text:style-name="T111"><text:s text:c="13"/></text:span><text:span text:style-name="T112"><text:s text:c="2"/></text:span><text:span text:style-name="T113">手機：</text:span><text:span text:style-name="T114"><text:s text:c="13"/></text:span></text:p>
            <text:p text:style-name="P115"><text:span text:style-name="T116">e-mail</text:span><text:span text:style-name="T117">：</text:span><text:span text:style-name="T118"><text:s text:c="34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bookmark-start text:name="_Hlk198901202"/>備註<text:bookmark-end text:name="_Hlk198901202"/></text:p>
          </table:table-cell>
          <table:table-cell table:style-name="TableCell122" table:number-columns-spanned="3">
            <text:p text:style-name="P123">1.無需求學校，無須回傳本表。</text:p>
            <text:p text:style-name="P124">2.申請期程：</text:p>
            <text:p text:style-name="P125">(1)第一學期以10月31日前申請為原則。</text:p>
            <text:p text:style-name="P126">(2)第<text:bookmark-start text:name="_Hlk198901212"/>二學期以03月31日前申請為原則。<text:bookmark-end text:name="_Hlk198901212"/></text:p>
            <text:p text:style-name="P127">3.請於上述截止時間前，將原始WORD檔Email至khedu710@go.edu.tw電子信箱(檔案名稱：高雄市教學輔導教師團隊諮詢輔導申請書_學校全銜)，另核章紙本正本請以公文交換至教專中心（辦公室位於獅甲國小，公文交換櫃代碼4-6）或郵寄方式送達本市教專中心（高雄市前鎮區中山三路45號）。</text:p>
            <text:p text:style-name="P128"><text:bookmark-start text:name="_Hlk198901250"/><text:span text:style-name="T129">4.</text:span><text:span text:style-name="T130">各校申請書寄出</text:span><text:span text:style-name="T131">(Email</text:span><text:span text:style-name="T132">或核章紙本</text:span><text:span text:style-name="T133">)</text:span><text:span text:style-name="T134">同時，請來電知會本中心</text:span><text:bookmark-end text:name="_Hlk198901250"/><text:span text:style-name="T135">，電話：</text:span><text:span text:style-name="T136">07-5376832</text:span><text:span text:style-name="T137">。</text:span></text:p>
          </table:table-cell>
          <table:covered-table-cell/>
          <table:covered-table-cell/>
        </table:table-row>
      </table:table>
      <text:p text:style-name="P138"><text:span text:style-name="T139">承辦人</text:span><text:span text:style-name="T140"><text:s text:c="16"/></text:span><text:span text:style-name="T141">承辦主任</text:span><text:span text:style-name="T142"><text:s text:c="16"/></text:span><text:span text:style-name="T14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6T00:50:00Z</meta:creation-date>
    <dc:date>2026-02-26T00:50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