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思源黑体 CN" svg:font-family="思源黑体 C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625in" style:use-optimal-column-width="false"/>
    </style:style>
    <style:style style:name="TableColumn6" style:family="table-column">
      <style:table-column-properties style:column-width="4.9145in" style:use-optimal-column-width="false"/>
    </style:style>
    <style:style style:name="Table4" style:family="table">
      <style:table-properties style:width="6.377in" fo:margin-left="-0.0097in" table:align="left"/>
    </style:style>
    <style:style style:name="TableRow7" style:family="table-row">
      <style:table-row-properties style:row-height="0.7354in" style:use-optimal-row-height="false"/>
    </style:style>
    <style:style style:name="TableCell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P2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ableRow25" style:family="table-row">
      <style:table-row-properties style:row-height="0.5069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weight="bold" style:font-weight-asian="bold" fo:color="#538135" fo:font-size="14pt" style:font-size-asian="14pt" style:font-size-complex="14pt"/>
    </style:style>
    <style:style style:name="TableRow31" style:family="table-row">
      <style:table-row-properties style:row-height="0.9465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P4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P44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ableRow47" style:family="table-row">
      <style:table-row-properties style:row-height="0.7062in" style:use-optimal-row-height="false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" style:parent-style-name="Standard" style:family="paragraph">
      <style:paragraph-properties fo:line-height="0.2222in" fo:margin-left="0.0833in">
        <style:tab-stops>
          <style:tab-stop style:type="left" style:position="1.430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59" style:parent-style-name="Standard" style:family="paragraph">
      <style:paragraph-properties fo:line-height="0.2222in" fo:margin-left="0.0833in">
        <style:tab-stops>
          <style:tab-stop style:type="left" style:position="1.43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ableRow63" style:family="table-row">
      <style:table-row-properties style:row-height="0.5083in" style:use-optimal-row-height="false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65" style:parent-style-name="Standard" style:family="paragraph">
      <style:paragraph-properties fo:text-align="center" fo:margin-top="0.0013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5083in" style:use-optimal-row-height="false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fo:text-align="center" fo:margin-top="0.0013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5076in" style:use-optimal-row-height="false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color="#808080" fo:letter-spacing="-0.0013in" fo:font-size="10pt" style:font-size-asian="10pt" style:font-size-complex="10pt"/>
    </style:style>
    <style:style style:name="P83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84" style:family="table-row">
      <style:table-row-properties style:min-row-height="0.5027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text-align="center" fo:margin-top="0.0062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89" style:family="table-row">
      <style:table-row-properties style:row-height="4.043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P110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11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3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4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5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6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7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8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9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20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121" style:family="table-row">
      <style:table-row-properties style:min-row-height="4.2722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ableRow127" style:family="table-row">
      <style:table-row-properties style:min-row-height="5.0861in" style:use-optimal-row-height="false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思源黑体 CN" fo:color="#808080" fo:letter-spacing="-0.0013in" style:letter-kerning="false" style:text-position="-10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136" style:parent-style-name="Standard" style:master-page-name="MP1" style:family="paragraph">
      <style:paragraph-properties fo:break-before="page" fo:text-align="center" fo:line-height="0.2777in" fo:margin-left="0.0826in" fo:margin-right="-0.0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42" style:family="table-column">
      <style:table-column-properties style:column-width="1.2354in" style:use-optimal-column-width="false"/>
    </style:style>
    <style:style style:name="TableColumn143" style:family="table-column">
      <style:table-column-properties style:column-width="0.8916in" style:use-optimal-column-width="false"/>
    </style:style>
    <style:style style:name="TableColumn144" style:family="table-column">
      <style:table-column-properties style:column-width="0.5888in" style:use-optimal-column-width="false"/>
    </style:style>
    <style:style style:name="TableColumn145" style:family="table-column">
      <style:table-column-properties style:column-width="0.4909in" style:use-optimal-column-width="false"/>
    </style:style>
    <style:style style:name="TableColumn146" style:family="table-column">
      <style:table-column-properties style:column-width="0.8833in" style:use-optimal-column-width="false"/>
    </style:style>
    <style:style style:name="TableColumn147" style:family="table-column">
      <style:table-column-properties style:column-width="2.2284in" style:use-optimal-column-width="false"/>
    </style:style>
    <style:style style:name="Table141" style:family="table">
      <style:table-properties style:width="6.3187in" fo:margin-left="-0.343in" table:align="left"/>
    </style:style>
    <style:style style:name="TableRow148" style:family="table-row">
      <style:table-row-properties style:row-height="0.5in" style:use-optimal-row-height="false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0" style:parent-style-name="Standard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3" style:parent-style-name="Standard" style:family="paragraph">
      <style:paragraph-properties fo:text-align="center" fo:margin-top="0.0347in" fo:line-height="0.2777in"/>
    </style:style>
    <style:style style:name="T154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9" style:parent-style-name="Standard" style:family="paragraph">
      <style:paragraph-properties fo:text-align="center" fo:margin-top="0.0347in" fo:line-height="0.2777in"/>
    </style:style>
    <style:style style:name="T160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62" style:parent-style-name="Standard" style:family="paragraph">
      <style:paragraph-properties fo:text-align="center" fo:margin-top="0.0347in" fo:line-height="0.2777in"/>
    </style:style>
    <style:style style:name="T163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65" style:parent-style-name="Standard" style:family="paragraph">
      <style:paragraph-properties fo:text-align="center" fo:margin-top="0.0347in" fo:line-height="0.2777in"/>
    </style:style>
    <style:style style:name="T166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71" style:parent-style-name="Standard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Row173" style:family="table-row">
      <style:table-row-properties style:row-height="1.583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5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7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9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1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5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思源黑体 CN" fo:color="#BFBFBF" fo:letter-spacing="-0.0236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P203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ableRow209" style:family="table-row">
      <style:table-row-properties style:row-height="1.344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1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5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1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30" style:family="table-row">
      <style:table-row-properties style:row-height="2.007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2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4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8" style:parent-style-name="Standard" style:family="paragraph">
      <style:paragraph-properties fo:text-align="center" fo:line-height="0.2243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0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2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思源黑体 CN" fo:color="#BFBFBF" fo:letter-spacing="-0.0833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257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60" style:family="table-row">
      <style:table-row-properties style:row-height="0.824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4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" style:parent-style-name="Standard" style:family="paragraph">
      <style:paragraph-properties fo:text-align="center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0" style:parent-style-name="Standard" style:family="paragraph">
      <style:paragraph-properties fo:text-align="center" fo:line-height="0.2222in" fo:margin-left="0.0708in" fo:margin-right="-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思源黑体 CN" fo:color="#BFBFBF" style:text-position="3.5% 100%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3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7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82" style:family="table-row">
      <style:table-row-properties style:row-height="2.992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4" style:parent-style-name="Standard" style:family="paragraph">
      <style:paragraph-properties fo:line-height="0.2243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8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2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4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296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00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0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1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2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27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思源黑体 CN" fo:color="#000000" fo:font-size="10pt" style:font-size-asian="10pt" style:font-size-complex="10pt"/>
    </style:style>
    <style:style style:name="TableRow331" style:family="table-row">
      <style:table-row-properties style:row-height="1.8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334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Standard" style:family="paragraph">
      <style:paragraph-properties fo:text-align="center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2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55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358" style:family="table-row">
      <style:table-row-properties style:row-height="1.022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0" style:parent-style-name="Standard" style:family="paragraph">
      <style:paragraph-properties fo:line-height="0.2222in" fo:margin-left="0.0708in" fo:margin-right="-0.01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思源黑体 CN" style:text-position="3.5% 100%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5" style:parent-style-name="Standard" style:family="paragraph">
      <style:paragraph-properties fo:text-align="center" fo:line-height="0.2222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7" style:parent-style-name="Standard" style:family="paragraph">
      <style:paragraph-properties fo:text-align="center" fo:line-height="0.2222in" fo:margin-left="0.0708in" fo:margin-right="-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思源黑体 CN" fo:color="#BFBFBF" style:text-position="3.5% 100%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0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2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376" style:family="table-row">
      <style:table-row-properties style:row-height="1.108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8" style:parent-style-name="Standard" style:family="paragraph">
      <style:paragraph-properties fo:line-height="0.2222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思源黑体 CN" style:text-position="3.5% 100%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1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5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9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1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P394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思源黑体 CN" fo:color="#000000" fo:letter-spacing="0.0069in" style:text-position="5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思源黑体 CN" fo:color="#000000" fo:font-size="10pt" style:font-size-asian="10pt" style:font-size-complex="10pt"/>
    </style:style>
    <style:style style:name="TableRow397" style:family="table-row">
      <style:table-row-properties style:row-height="0.5069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" style:family="paragraph">
      <style:paragraph-properties fo:margin-top="0.0347in" fo:margin-left="0.0708in" fo:margin-right="-0.0138in">
        <style:tab-stops/>
      </style:paragraph-properties>
      <style:text-properties style:font-name="標楷體" style:font-name-asian="標楷體" style:font-name-complex="思源黑体 CN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1" style:parent-style-name="Standard" style:family="paragraph">
      <style:paragraph-properties fo:text-align="end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3" style:parent-style-name="Standard" style:family="paragraph">
      <style:paragraph-properties fo:text-align="center" fo:margin-top="0.0347in" fo:margin-left="0.1812in" fo:margin-right="0.1673in">
        <style:tab-stops/>
      </style:paragraph-properties>
      <style:text-properties style:font-name="標楷體" style:font-name-asian="標楷體" style:font-name-complex="思源黑体 CN" fo:font-weight="bold" style:font-weight-asian="bold" fo:color="#BFBFBF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5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font-weight="bold" style:font-weight-asian="bold" fo:color="#BFBFBF" fo:letter-spacing="0.0069i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Standard" style:family="paragraph">
      <style:paragraph-properties fo:text-align="end" fo:line-height="0.2222in" fo:margin-right="-0.0138in"/>
      <style:text-properties style:font-name="標楷體" style:font-name-asian="標楷體" style:font-name-complex="思源黑体 CN" fo:font-weight="bold" style:font-weight-asian="bold" fo:color="#BFBFBF" fo:letter-spacing="0.0069i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9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思源黑体 CN" fo:color="#BFBFBF" fo:letter-spacing="0.0069in" style:text-position="4.1% 100%"/>
    </style:style>
    <style:style style:name="P411" style:parent-style-name="Standard" style:family="paragraph">
      <style:paragraph-properties fo:line-height="0.2819in" fo:margin-left="0.5277in" fo:margin-right="-0.015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4" style:parent-style-name="Standard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Standard" style:family="paragraph">
      <style:paragraph-properties fo:line-height="0.2819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Standard" style:family="paragraph">
      <style:paragraph-properties fo:line-height="0.25in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4" style:parent-style-name="Standard" style:family="paragraph">
      <style:paragraph-properties style:snap-to-layout-grid="false" fo:text-align="justify" fo:margin-left="0.6506in" fo:text-indent="-0.6506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5" style:parent-style-name="Standard" style:family="paragraph">
      <style:paragraph-properties style:snap-to-layout-grid="false" fo:text-align="justify" fo:margin-left="0.759in" fo:text-indent="-0.75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5年工藝校園扎根教案發展計畫<text:line-break/>「工藝入校。藝創教案」徵選「合作學校」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類型</text:span></text:p>
          </table:table-cell>
          <table:table-cell table:style-name="TableCell11">
            <text:p text:style-name="P12"><text:span text:style-name="T13">□</text:span><text:span text:style-name="T14">原住民族地區國小</text:span><text:span text:style-name="T15"><text:s/></text:span><text:span text:style-name="T16"><text:tab/></text:span><text:span text:style-name="T17">□</text:span><text:span text:style-name="T18">偏遠地區學校</text:span><text:span text:style-name="T19"><text:s/></text:span><text:span text:style-name="T20">□</text:span><text:span text:style-name="T21">一般學校</text:span></text:p>
            <text:p text:style-name="P22"><text:span text:style-name="T23">□</text:span><text:span text:style-name="T24">其他＿＿＿＿＿＿</text:span></text:p>
          </table:table-cell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學校聯絡資訊</text:span></text:p>
          </table:table-cell>
          <table:table-cell table:style-name="TableCell35">
            <text:p text:style-name="P36"><text:span text:style-name="T37">聯絡人</text:span><text:span text:style-name="T38">(</text:span><text:span text:style-name="T39">含職稱</text:span><text:span text:style-name="T40">)</text:span><text:span text:style-name="T41">：</text:span></text:p>
            <text:p text:style-name="P42"><text:span text:style-name="T43">電話：</text:span></text:p>
            <text:p text:style-name="P44"><text:span text:style-name="T45">Email</text:span><text:span text:style-name="T46">：</text:span></text:p>
          </table:table-cell>
        </table:table-row>
        <table:table-row table:style-name="TableRow47">
          <table:table-cell table:style-name="TableCell48">
            <text:p text:style-name="P49"><text:span text:style-name="T50">工藝家</text:span><text:span text:style-name="T51">(</text:span><text:span text:style-name="T52">教學者</text:span><text:span text:style-name="T53">)</text:span></text:p>
          </table:table-cell>
          <table:table-cell table:style-name="TableCell54">
            <text:p text:style-name="P55"><text:span text:style-name="T56">※</text:span><text:span text:style-name="T57">如需媒合工藝家請洽本案主辦張萍蘭副研究員</text:span><text:span text:style-name="T58">049-2334141*312</text:span></text:p>
            <text:p text:style-name="P59"><text:span text:style-name="T60">(</text:span><text:span text:style-name="T61">請填入工藝家姓名及簡歷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教學對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教學節</text:span><text:span text:style-name="T77">(</text:span><text:span text:style-name="T78">時</text:span><text:span text:style-name="T79">)</text:span><text:span text:style-name="T80">數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連結學習領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課程規劃</text:p>
            <text:p text:style-name="P92">（含執行期程、參與人數、預期成果）</text:p>
          </table:table-cell>
          <table:table-cell table:style-name="TableCell93">
            <text:p text:style-name="P94"><text:span text:style-name="T95">學校需規劃執行項目</text:span><text:span text:style-name="T96">:</text:span><text:span text:style-name="T97">工藝教案編撰</text:span><text:span text:style-name="T98">(</text:span><text:span text:style-name="T99">必辦</text:span><text:span text:style-name="T100">)</text:span><text:span text:style-name="T101">、學生的工藝體驗課程</text:span><text:span text:style-name="T102">(</text:span><text:span text:style-name="T103">必辦</text:span><text:span text:style-name="T104">)</text:span><text:span text:style-name="T105">、</text:span><text:span text:style-name="T106">教案擴散教師增能工作坊</text:span><text:span text:style-name="T107">(</text:span><text:span text:style-name="T108">選辦</text:span><text:span text:style-name="T109">)</text:span></text:p>
            <text:p text:style-name="P110"><text:span text:style-name="T111">（學校可視課程規劃情形，在經費額度內規劃辦理場次，可以一項課程分不同單元上課，或是同一課程分不同場次辦理讓不同學生參與，讓更多學生有機會接觸工藝，探索工藝的美好）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參與動機</text:p>
          </table:table-cell>
          <table:table-cell table:style-name="TableCell124">
            <text:p text:style-name="P125"><text:span text:style-name="T126">請說明學校參與本計畫之動機</text:span></text:p>
          </table:table-cell>
        </table:table-row>
        <table:table-row table:style-name="TableRow127">
          <table:table-cell table:style-name="TableCell128">
            <text:p text:style-name="P129">學校可提供<text:line-break/>加值推廣方式</text:p>
          </table:table-cell>
          <table:table-cell table:style-name="TableCell130">
            <text:p text:style-name="P131"><text:span text:style-name="T132">為加強工藝校園扎根推廣效益，學校是否可提供加值推廣方式（如，自媒體、新聞發佈、作品成果展、</text:span><text:span text:style-name="T133">未來持續推廣工藝課程</text:span><text:span text:style-name="T134">…</text:span><text:span text:style-name="T135">），以強化本案活動效益。（加值推廣規劃為學校自發性辦理，工藝中心無法提供額外經費支援）</text:span></text:p>
          </table:table-cell>
        </table:table-row>
      </table:table>
      <text:soft-page-break/>
      <text:p text:style-name="P136"><text:span text:style-name="T138">經費需求表</text:span><text:span text:style-name="T139"><text:line-break/></text:span><text:span text:style-name="T140">（範例｜請學校視規劃情形修改調整）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經費項目</text:span></text:p>
          </table:table-cell>
          <table:table-cell table:style-name="TableCell152">
            <text:p text:style-name="P153"><text:span text:style-name="T154">單價</text:span><text:span text:style-name="T155">(</text:span><text:span text:style-name="T156">元</text:span><text:span text:style-name="T157">)</text:span></text:p>
          </table:table-cell>
          <table:table-cell table:style-name="TableCell158">
            <text:p text:style-name="P159"><text:span text:style-name="T160">數量</text:span></text:p>
          </table:table-cell>
          <table:table-cell table:style-name="TableCell161">
            <text:p text:style-name="P162"><text:span text:style-name="T163">單位</text:span></text:p>
          </table:table-cell>
          <table:table-cell table:style-name="TableCell164">
            <text:p text:style-name="P165"><text:span text:style-name="T166">總價</text:span><text:span text:style-name="T167">(</text:span><text:span text:style-name="T168">元</text:span><text:span text:style-name="T169">)</text:span></text:p>
          </table:table-cell>
          <table:table-cell table:style-name="TableCell170">
            <text:p text:style-name="P171"><text:span text:style-name="T172">說明</text:span></text:p>
          </table:table-cell>
        </table:table-row>
        <table:table-row table:style-name="TableRow173">
          <table:table-cell table:style-name="TableCell174">
            <text:p text:style-name="P175">出席費</text:p>
          </table:table-cell>
          <table:table-cell table:style-name="TableCell176">
            <text:p text:style-name="P177">2,500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人次</text:p>
          </table:table-cell>
          <table:table-cell table:style-name="TableCell182">
            <text:p text:style-name="P183">2,500</text:p>
          </table:table-cell>
          <table:table-cell table:style-name="TableCell184">
            <text:p text:style-name="P185"><text:span text:style-name="T186">※</text:span><text:span text:style-name="T187">依「</text:span><text:span text:style-name="T188">中</text:span><text:span text:style-name="T189">央</text:span><text:span text:style-name="T190">政</text:span><text:span text:style-name="T191">府</text:span><text:span text:style-name="T192">各</text:span><text:span text:style-name="T193">機</text:span><text:span text:style-name="T194">關</text:span><text:span text:style-name="T195">學校</text:span><text:span text:style-name="T196">出</text:span><text:span text:style-name="T197">席費</text:span><text:span text:style-name="T198">及稿費支給要點</text:span><text:span text:style-name="T199">」</text:span><text:span text:style-name="T200">規定辦</text:span><text:span text:style-name="T201">理，</text:span><text:span text:style-name="T202">核實支付。</text:span></text:p>
            <text:p text:style-name="P203"><text:span text:style-name="T204">※</text:span><text:span text:style-name="T205">課程共備或教案審核階段可視需要請</text:span><text:span text:style-name="T206">工藝師</text:span><text:span text:style-name="T207">共同討論，並核實給予出席費</text:span><text:span text:style-name="T208">。</text:span></text:p>
          </table:table-cell>
        </table:table-row>
        <table:table-row table:style-name="TableRow209">
          <table:table-cell table:style-name="TableCell210">
            <text:p text:style-name="P211">講師鐘點費</text:p>
          </table:table-cell>
          <table:table-cell table:style-name="TableCell212">
            <text:p text:style-name="P213">2,00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時數</text:p>
          </table:table-cell>
          <table:table-cell table:style-name="TableCell218">
            <text:p text:style-name="P219">20,000</text:p>
          </table:table-cell>
          <table:table-cell table:style-name="TableCell220">
            <text:p text:style-name="P221"><text:span text:style-name="T222">※</text:span><text:span text:style-name="T223">依「講座鐘點費支給表」規定辦理（外聘），核實支付。如講師為學校內部人員則核予內聘講師鐘點費</text:span><text:span text:style-name="T224">(1000</text:span><text:span text:style-name="T225">元</text:span><text:span text:style-name="T226">/</text:span><text:span text:style-name="T227">小時</text:span><text:span text:style-name="T228">)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助教鐘點費</text:p>
          </table:table-cell>
          <table:table-cell table:style-name="TableCell233">
            <text:p text:style-name="P234">1,0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時數</text:p>
          </table:table-cell>
          <table:table-cell table:style-name="TableCell239">
            <text:p text:style-name="P240">10,000</text:p>
          </table:table-cell>
          <table:table-cell table:style-name="TableCell241">
            <text:p text:style-name="P242"><text:span text:style-name="T243">※</text:span><text:span text:style-name="T244">依</text:span><text:span text:style-name="T245">「講座鐘點費支給表</text:span><text:span text:style-name="T246">」</text:span><text:span text:style-name="T247">規定辦理（外聘</text:span><text:span text:style-name="T248">）</text:span><text:span text:style-name="T249">，核實支付。</text:span><text:span text:style-name="T250">如助教為學校內部人員則核予內聘助教鐘點費</text:span><text:span text:style-name="T251">(500</text:span><text:span text:style-name="T252">元</text:span><text:span text:style-name="T253">/</text:span><text:span text:style-name="T254">小時</text:span><text:span text:style-name="T255">)</text:span><text:span text:style-name="T256">。</text:span></text:p>
            <text:p text:style-name="P257"><text:span text:style-name="T258">※</text:span><text:span text:style-name="T259">請視課程需要增聘助教，助教人數可依課程參與人數增減，如課程人數眾多，得編列多名助教。</text:span></text:p>
          </table:table-cell>
        </table:table-row>
        <table:table-row table:style-name="TableRow260">
          <table:table-cell table:style-name="TableCell261">
            <text:p text:style-name="P262">講師助教交通費及住宿費</text:p>
          </table:table-cell>
          <table:table-cell table:style-name="TableCell263">
            <text:p text:style-name="P264"><text:span text:style-name="T265">4</text:span><text:span text:style-name="T266">,000</text:span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<text:span text:style-name="T271">式</text:span></text:p>
          </table:table-cell>
          <table:table-cell table:style-name="TableCell272">
            <text:p text:style-name="P273"><text:span text:style-name="T274">4</text:span><text:span text:style-name="T275">,000</text:span></text:p>
          </table:table-cell>
          <table:table-cell table:style-name="TableCell276">
            <text:p text:style-name="P277"><text:span text:style-name="T278">※</text:span><text:span text:style-name="T279">講師及助教執行計</text:span><text:span text:style-name="T280"><text:s/></text:span><text:span text:style-name="T281">畫所需車資或住宿費用，依「國內出差旅費報支要點」辦理，核實支付。</text:span></text:p>
          </table:table-cell>
        </table:table-row>
        <text:soft-page-break/>
        <table:table-row table:style-name="TableRow282">
          <table:table-cell table:style-name="TableCell283">
            <text:p text:style-name="P284">材料費</text:p>
          </table:table-cell>
          <table:table-cell table:style-name="TableCell285">
            <text:p text:style-name="P286">15,000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式</text:p>
          </table:table-cell>
          <table:table-cell table:style-name="TableCell291">
            <text:p text:style-name="P292">15,000</text:p>
          </table:table-cell>
          <table:table-cell table:style-name="TableCell293">
            <text:p text:style-name="P294"><text:span text:style-name="T295">辦理學生工藝課程及教師增能工作坊所需材料費，核實支付。</text:span></text:p>
            <text:p text:style-name="P296"><text:span text:style-name="T297">(※</text:span><text:span text:style-name="T298">需註明材料費單價及份數</text:span><text:span text:style-name="T299">)</text:span></text:p>
            <text:p text:style-name="P300"><text:span text:style-name="T301">範例</text:span><text:span text:style-name="T302">:</text:span></text:p>
            <text:p text:style-name="P303"><text:span text:style-name="T304">學生工藝課程</text:span><text:span text:style-name="T305">:</text:span><text:span text:style-name="T306">每份</text:span><text:span text:style-name="T307">○○</text:span><text:span text:style-name="T308">元</text:span><text:span text:style-name="T309">*○</text:span><text:span text:style-name="T310">人</text:span><text:span text:style-name="T311">=○○○</text:span><text:span text:style-name="T312">元</text:span></text:p>
            <text:p text:style-name="P313"><text:span text:style-name="T314">教師增能課程</text:span><text:span text:style-name="T315">:<text:s/></text:span><text:span text:style-name="T316">每份</text:span><text:span text:style-name="T317">○○</text:span><text:span text:style-name="T318">元</text:span><text:span text:style-name="T319">*○</text:span><text:span text:style-name="T320">人</text:span><text:span text:style-name="T321">=○○○</text:span><text:span text:style-name="T322">元</text:span></text:p>
            <text:p text:style-name="P323"><text:span text:style-name="T324">合計</text:span><text:span text:style-name="T325">○○○</text:span><text:span text:style-name="T326">元</text:span></text:p>
            <text:p text:style-name="P327"><text:span text:style-name="T328">※</text:span><text:span text:style-name="T329">材料購置請盡量由工藝家代為購置，</text:span><text:span text:style-name="T330">且不得購置非消耗品及設備。</text:span></text:p>
          </table:table-cell>
        </table:table-row>
        <table:table-row table:style-name="TableRow331">
          <table:table-cell table:style-name="TableCell332">
            <text:p text:style-name="P333">教案設計及</text:p>
            <text:p text:style-name="P334">撰寫費</text:p>
          </table:table-cell>
          <table:table-cell table:style-name="TableCell335">
            <text:p text:style-name="P336"><text:span text:style-name="T337">5</text:span><text:span text:style-name="T338">,000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式</text:p>
          </table:table-cell>
          <table:table-cell table:style-name="TableCell343">
            <text:p text:style-name="P344"><text:span text:style-name="T345">5</text:span><text:span text:style-name="T346">,000</text:span></text:p>
          </table:table-cell>
          <table:table-cell table:style-name="TableCell347">
            <text:p text:style-name="P348"><text:span text:style-name="T349">※</text:span><text:span text:style-name="T350">教案撰寫及排版設計所需費用，請依「中央政府各機關學校稿費支給基準數額表」辦理（</text:span><text:span text:style-name="T351">1600</text:span><text:span text:style-name="T352">元</text:span><text:span text:style-name="T353">/</text:span><text:span text:style-name="T354">每仟字）。</text:span></text:p>
            <text:p text:style-name="P355"><text:span text:style-name="T356">※</text:span><text:span text:style-name="T357">工藝中心會提供教案封面封底及學習單美編設計樣稿供學校運用</text:span></text:p>
          </table:table-cell>
        </table:table-row>
        <table:table-row table:style-name="TableRow358">
          <table:table-cell table:style-name="TableCell359">
            <text:p text:style-name="P360"><text:span text:style-name="T361">誤餐費</text:span></text:p>
          </table:table-cell>
          <table:table-cell table:style-name="TableCell362">
            <text:p text:style-name="P363">120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<text:span text:style-name="T368">人次</text:span></text:p>
          </table:table-cell>
          <table:table-cell table:style-name="TableCell369">
            <text:p text:style-name="P370">2,400</text:p>
          </table:table-cell>
          <table:table-cell table:style-name="TableCell371">
            <text:p text:style-name="P372"><text:span text:style-name="T373">因應課程特殊需要，確實無法個別自行外出用餐，擬視實際需要提供逾時</text:span><text:span text:style-name="T374">(12:00)</text:span><text:span text:style-name="T375">誤餐餐盒，需核實支付。</text:span></text:p>
          </table:table-cell>
        </table:table-row>
        <table:table-row table:style-name="TableRow376">
          <table:table-cell table:style-name="TableCell377">
            <text:p text:style-name="P378"><text:span text:style-name="T379">雜支</text:span></text:p>
          </table:table-cell>
          <table:table-cell table:style-name="TableCell380">
            <text:p text:style-name="P381"><text:span text:style-name="T382">1,1</text:span><text:span text:style-name="T383">00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式</text:p>
          </table:table-cell>
          <table:table-cell table:style-name="TableCell388">
            <text:p text:style-name="P389">1,100</text:p>
          </table:table-cell>
          <table:table-cell table:style-name="TableCell390">
            <text:p text:style-name="P391"><text:span text:style-name="T392">※</text:span><text:span text:style-name="T393">活動海報印製或執行計畫所需雜項支出</text:span></text:p>
            <text:p text:style-name="P394"><text:span text:style-name="T395">※</text:span><text:span text:style-name="T396">雜支的編列應與計畫有關，且不得購置非消耗品及設備</text:span></text:p>
          </table:table-cell>
        </table:table-row>
        <table:table-row table:style-name="TableRow397">
          <table:table-cell table:style-name="TableCell398">
            <text:p text:style-name="P399">合計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60,000 <text:s/></text:p>
          </table:table-cell>
          <table:table-cell table:style-name="TableCell408">
            <text:p text:style-name="P409"><text:span text:style-name="T410">以上費用得互相勻支</text:span></text:p>
          </table:table-cell>
        </table:table-row>
      </table:table>
      <text:p text:style-name="P411">※備註：</text:p>
      <text:p text:style-name="P412">1.以上經費編列僅提供學校端參考，學校可依實際規劃情形，並依照上表所示之「經費項目」編列經費。</text:p>
      <text:p text:style-name="P413">2.本案經費僅限於上表所示之「經費項目」核實編列，不得自行增列其他經費項目。</text:p>
      <text:p text:style-name="P414">3.<text:span text:style-name="T415">本計畫非補助案，學校不須編列自籌款；計畫經費不會撥付學校帳戶，課程執行完畢由本中心委外廠商撥付款項予相關人員</text:span><text:span text:style-name="T416">(</text:span><text:span text:style-name="T417">工藝家、</text:span><text:soft-page-break/><text:span text:style-name="T418">工坊或廠商</text:span><text:span text:style-name="T419">)</text:span><text:span text:style-name="T420">。</text:span></text:p>
      <text:p text:style-name="P421">4.學校所提之計畫，如已獲得其他政府機關補助之項目，不得再重複申請經費挹助，以免違反相關規定。</text:p>
      <text:p text:style-name="P422"/>
      <text:p text:style-name="P423">--------------------------------------------------------------------</text:p>
      <text:p text:style-name="P424">(請申請學校核章)</text:p>
      <text:p text:style-name="P425"><text:span text:style-name="T426">承辦人</text:span><text:span text:style-name="T427"><text:s text:c="9"/></text:span><text:span text:style-name="T428">處室主任</text:span><text:span text:style-name="T429"><text:s/></text:span><text:span text:style-name="T430"><text:s text:c="10"/></text:span><text:span text:style-name="T431">主計室</text:span><text:span text:style-name="T432"><text:s text:c="13"/></text:span><text:span text:style-name="T43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思源黑体 CN" svg:font-family="思源黑体 C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文" style:display-name="說明文" style:family="paragraph" style:parent-style-name="Standard">
      <style:paragraph-properties style:snap-to-layout-grid="false" fo:line-height="0.3472in" fo:text-indent="0.4159in"/>
      <style:text-properties style:font-name="標楷體" style:font-name-asian="標楷體" style:font-name-complex="標楷體" style:font-weight-complex="bold" fo:font-size="14pt" style:font-size-asian="14pt" style:font-size-complex="14pt" style:language-complex="he" style:country-complex="I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text_exposed_show" style:display-name="text_exposed_show" style:family="text"/>
    <style:style style:name="未解析的提及" style:display-name="未解析的提及" style:family="text">
      <style:text-properties fo:color="#605E5C" fo:background-color="#E1DFDD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style:font-name-asian="新細明體" fo:font-size="14pt" style:font-size-asian="14pt" style:font-size-complex="14pt"/>
    </style:style>
    <style:style style:name="ListLabel11" style:display-name="ListLabel 11" style:family="text">
      <style:text-properties style:use-window-font-color="true"/>
    </style:style>
    <style:style style:name="ListLabel12" style:display-name="ListLabel 12" style:family="text">
      <style:text-properties style:use-window-font-color="true"/>
    </style:style>
    <style:style style:name="ListLabel13" style:display-name="ListLabel 13" style:family="text">
      <style:text-properties style:use-window-font-color="true"/>
    </style:style>
    <style:style style:name="ListLabel14" style:display-name="ListLabel 14" style:family="text">
      <style:text-properties style:use-window-font-color="true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8" style:display-name="ListLabel 18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9" style:display-name="ListLabel 19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0" style:display-name="ListLabel 20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1" style:display-name="ListLabel 21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2" style:display-name="ListLabel 22" style:family="text">
      <style:text-properties fo:font-weight="normal" style:font-weight-asian="normal"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3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11LVL1" style:family="text">
      <style:text-properties style:use-window-font-color="true"/>
    </style:style>
    <style:style style:name="WW_CharLFO11LVL2" style:family="text">
      <style:text-properties style:use-window-font-color="true"/>
    </style:style>
    <text:list-style style:name="WWNum10" style:display-name="WWNum10">
      <text:list-level-style-number text:level="1" text:style-name="WW_CharLFO11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17LVL1" style:family="text">
      <style:text-properties style:font-name-asian="新細明體" fo:font-size="14pt" style:font-size-asian="14pt" style:font-size-complex="14pt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WWNum18" style:display-name="WWNum18">
      <text:list-level-style-number text:level="1" text:style-name="WW_CharLFO19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font-size="14pt" style:font-size-asian="14pt" style:font-size-complex="14pt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0"/>
    </style:style>
    <text:list-style style:name="WWNum24" style:display-name="WWNum24">
      <text:list-level-style-bullet text:level="1" text:style-name="WW_CharLFO25LVL1" text:bullet-char="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bullet>
      <text:list-level-style-number text:level="2" style:num-suffix="." style:num-format="1" text:display-levels="2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bullet text:level="3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bullet>
      <text:list-level-style-bullet text:level="4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bullet>
      <text:list-level-style-bullet text:level="5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bullet>
      <text:list-level-style-bullet text:level="6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bullet>
      <text:list-level-style-bullet text:level="7" text:bullet-char="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bullet>
      <text:list-level-style-bullet text:level="8" text:bullet-char="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bullet>
      <text:list-level-style-bullet text:level="9" text:bullet-char="">
        <style:list-level-properties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bullet>
    </text:list-style>
    <style:style style:name="WW_CharLFO26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3152in" fo:margin-left="0.972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1in"/>
      </style:header-style>
      <style:footer-style>
        <style:header-footer-properties style:dynamic-spacing="true" fo:min-height="0.763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7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5"/><draw:frame draw:style-name="a0" draw:name="圖片 1" text:anchor-type="as-char" svg:x="0in" svg:y="0in" svg:width="3.6252in" svg:height="0.62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P137"><text:s text:c="5"/><draw:frame draw:style-name="a1" draw:name="影像1" text:anchor-type="as-char" svg:x="0in" svg:y="0in" svg:width="3.6252in" svg:height="0.62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z-index="251659264" draw:id="id0" draw:style-name="a2" draw:name="外框3" text:anchor-type="paragraph" svg:x="0in" svg:y="0.00079in" svg:width="0.01597in" svg:height="0.01597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藝入校藝創教案簡章</dc:title>
    <meta:initial-creator>plchang</meta:initial-creator>
    <dc:creator>user</dc:creator>
    <meta:creation-date>2026-03-02T03:25:00Z</meta:creation-date>
    <dc:date>2026-03-02T03:25:00Z</dc:date>
    <meta:print-date>2026-02-09T05:3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3" meta:character-count="1693" meta:row-count="12" meta:non-whitespace-character-count="1443"/>
  </office:meta>
</office:document-meta>
</file>