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61in" fo:text-indent="-0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Column45" style:family="table-column">
      <style:table-column-properties style:column-width="1.185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41" style:family="table">
      <style:table-properties style:width="7.2847in" fo:margin-left="0in" table:align="center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6" style:family="table-row">
      <style:table-row-properties style:min-row-height="0.752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4" style:family="table-row">
      <style:table-row-properties style:min-row-height="0.75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2" style:family="table-row">
      <style:table-row-properties style:min-row-height="0.75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9" style:family="table-row">
      <style:table-row-properties style:min-row-height="0.7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128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9" style:family="table-row">
      <style:table-row-properties style:min-row-height="0.7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57" style:family="table-row">
      <style:table-row-properties style:min-row-height="0.752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76" style:family="table-row">
      <style:table-row-properties style:min-row-height="0.752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8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="標楷體" style:font-name-asian="標楷體" style:font-name-complex="標楷體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5in" fo:text-indent="0.1666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20" style:parent-style-name="預設段落字型" style:family="text">
      <style:text-properties style:font-name="標楷體" style:font-name-asian="標楷體" style:font-weight-complex="bold" fo:background-color="#FFFFFF"/>
    </style:style>
    <style:style style:name="T221" style:parent-style-name="預設段落字型" style:family="text">
      <style:text-properties style:font-name="標楷體" style:font-name-asian="標楷體" style:font-weight-complex="bold" fo:background-color="#FFFFFF"/>
    </style:style>
    <style:style style:name="T222" style:parent-style-name="預設段落字型" style:family="text">
      <style:text-properties style:font-name="標楷體" style:font-name-asian="標楷體" style:font-weight-complex="bold" fo:background-color="#FFFFFF"/>
    </style:style>
    <style:style style:name="T223" style:parent-style-name="預設段落字型" style:family="text">
      <style:text-properties style:font-name="標楷體" style:font-name-asian="標楷體" style:font-weight-complex="bold" fo:background-color="#FFFFFF"/>
    </style:style>
    <style:style style:name="T224" style:parent-style-name="預設段落字型" style:family="text">
      <style:text-properties style:font-name="標楷體" style:font-name-asian="標楷體" style:font-weight-complex="bold" fo:background-color="#FFFFFF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26" style:parent-style-name="超連結" style:family="text">
      <style:text-properties style:font-name="標楷體" style:font-name-asian="標楷體" style:font-weight-complex="bold" fo:background-color="#FFFFFF"/>
    </style:style>
    <style:style style:name="T227" style:parent-style-name="預設段落字型" style:family="text">
      <style:text-properties style:font-name="標楷體" style:font-name-asian="標楷體" style:font-weight-complex="bold" fo:background-color="#FFFFFF"/>
    </style:style>
    <style:style style:name="P228" style:parent-style-name="清單段落" style:list-style-name="LFO2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4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41" style:parent-style-name="內文" style:family="paragraph">
      <style:paragraph-properties fo:widows="2" fo:orphans="2" fo:text-align="center" fo:line-height="150%" fo:background-color="#FFFFFF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fo:line-height="150%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49" style:parent-style-name="清單段落" style:list-style-name="LFO3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style:font-name-complex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0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olumn263" style:family="table-column">
      <style:table-column-properties style:column-width="1.4763in"/>
    </style:style>
    <style:style style:name="TableColumn264" style:family="table-column">
      <style:table-column-properties style:column-width="0.5118in"/>
    </style:style>
    <style:style style:name="TableColumn265" style:family="table-column">
      <style:table-column-properties style:column-width="2.4611in"/>
    </style:style>
    <style:style style:name="TableColumn266" style:family="table-column">
      <style:table-column-properties style:column-width="2.1458in"/>
    </style:style>
    <style:style style:name="Table262" style:family="table">
      <style:table-properties style:width="6.5951in" fo:margin-left="0.3708in" table:align="left"/>
    </style:style>
    <style:style style:name="TableRow267" style:family="table-row">
      <style:table-row-properties style:min-row-height="0.3333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79" style:family="table-row">
      <style:table-row-properties style:min-row-height="0.2597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style:font-name-complex="標楷體"/>
    </style:style>
    <style:style style:name="TableRow293" style:family="table-row">
      <style:table-row-properties style:min-row-height="0.4812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304" style:parent-style-name="內文" style:family="paragraph">
      <style:paragraph-properties fo:margin-right="-0.0916in"/>
    </style:style>
    <style:style style:name="T305" style:parent-style-name="預設段落字型" style:family="text">
      <style:text-properties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P317" style:parent-style-name="內文" style:family="paragraph">
      <style:text-properties style:font-name-asian="標楷體" fo:font-weight="bold" style:font-weight-asian="bold"/>
    </style:style>
    <style:style style:name="TableRow318" style:family="table-row">
      <style:table-row-properties style:min-row-height="0.3694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25" style:parent-style-name="內文" style:family="paragraph">
      <style:text-properties style:font-name-asian="標楷體" fo:font-weight="bold" style:font-weight-asian="bold"/>
    </style:style>
    <style:style style:name="TableRow326" style:family="table-row">
      <style:table-row-properties style:min-row-height="0.1902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P335" style:parent-style-name="內文" style:family="paragraph">
      <style:text-properties style:font-name-asian="標楷體" style:font-name-complex="標楷體" fo:font-weight="bold" style:font-weight-asian="bold"/>
    </style:style>
    <style:style style:name="TableRow336" style:family="table-row">
      <style:table-row-properties style:min-row-height="0.4013in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3" style:parent-style-name="內文" style:family="paragraph">
      <style:text-properties style:font-name-asian="標楷體" style:font-name-complex="標楷體" fo:font-weight="bold" style:font-weight-asian="bold"/>
    </style:style>
    <style:style style:name="P344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345" style:parent-style-name="內文" style:family="paragraph">
      <style:paragraph-properties fo:line-height="0.25in" fo:text-indent="0.8333in"/>
      <style:text-properties style:font-name="標楷體" style:font-name-asian="標楷體" style:font-size-complex="14pt"/>
    </style:style>
    <style:style style:name="P346" style:parent-style-name="內文" style:family="paragraph">
      <style:paragraph-properties fo:line-height="0.25in" fo:text-indent="0.8333in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P34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3" style:parent-style-name="內文" style:family="paragraph">
      <style:paragraph-properties fo:line-height="0.25in" fo:text-indent="0.4166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 style:font-name-complex="標楷體" fo:background-color="#FFFFFF"/>
    </style:style>
    <style:style style:name="T357" style:parent-style-name="預設段落字型" style:family="text">
      <style:text-properties style:font-name="標楷體" style:font-name-asian="標楷體" fo:background-color="#FFFFFF"/>
    </style:style>
    <style:style style:name="T358" style:parent-style-name="預設段落字型" style:family="text">
      <style:text-properties style:font-name="標楷體" style:font-name-asian="標楷體" style:font-name-complex="標楷體" fo:background-color="#FFFFFF"/>
    </style:style>
    <style:style style:name="T359" style:parent-style-name="預設段落字型" style:family="text">
      <style:text-properties style:font-name="標楷體" style:font-name-asian="標楷體" fo:background-color="#FFFFFF"/>
    </style:style>
    <style:style style:name="T360" style:parent-style-name="預設段落字型" style:family="text">
      <style:text-properties style:font-name="標楷體" style:font-name-asian="標楷體" style:font-name-complex="標楷體" fo:background-color="#FFFFFF"/>
    </style:style>
    <style:style style:name="T361" style:parent-style-name="預設段落字型" style:family="text">
      <style:text-properties style:font-name="標楷體" style:font-name-asian="標楷體" style:font-name-complex="標楷體" fo:background-color="#FFFFFF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3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Column366" style:family="table-column">
      <style:table-column-properties style:column-width="1.4763in"/>
    </style:style>
    <style:style style:name="TableColumn367" style:family="table-column">
      <style:table-column-properties style:column-width="0.5118in"/>
    </style:style>
    <style:style style:name="TableColumn368" style:family="table-column">
      <style:table-column-properties style:column-width="2.4611in"/>
    </style:style>
    <style:style style:name="TableColumn369" style:family="table-column">
      <style:table-column-properties style:column-width="2.1458in"/>
    </style:style>
    <style:style style:name="Table365" style:family="table">
      <style:table-properties style:width="6.5951in" fo:margin-left="0.3708in" table:align="left"/>
    </style:style>
    <style:style style:name="TableRow370" style:family="table-row">
      <style:table-row-properties style:min-row-height="0.3333in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82" style:family="table-row">
      <style:table-row-properties style:min-row-height="0.4791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style:font-name-complex="標楷體"/>
    </style:style>
    <style:style style:name="TableRow396" style:family="table-row">
      <style:table-row-properties style:min-row-height="0.4791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0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407" style:parent-style-name="內文" style:family="paragraph">
      <style:paragraph-properties fo:margin-right="-0.0916in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ableRow410" style:family="table-row">
      <style:table-row-properties style:min-row-height="0.3652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4pt"/>
    </style:style>
    <style:style style:name="P417" style:parent-style-name="內文" style:family="paragraph">
      <style:paragraph-properties fo:margin-right="-0.0916in"/>
      <style:text-properties style:font-name-asian="標楷體" style:font-name-complex="標楷體"/>
    </style:style>
    <style:style style:name="TableRow418" style:family="table-row">
      <style:table-row-properties style:min-row-height="0.3805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25" style:parent-style-name="內文" style:family="paragraph">
      <style:paragraph-properties fo:margin-right="-0.0916in"/>
    </style:style>
    <style:style style:name="TableRow426" style:family="table-row">
      <style:table-row-properties style:min-row-height="0.3687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P435" style:parent-style-name="內文" style:family="paragraph">
      <style:text-properties style:font-name-asian="標楷體" style:font-name-complex="標楷體" fo:font-weight="bold" style:font-weight-asian="bold"/>
    </style:style>
    <style:style style:name="TableRow436" style:family="table-row">
      <style:table-row-properties style:min-row-height="0.4111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43" style:parent-style-name="內文" style:family="paragraph">
      <style:text-properties style:font-name-asian="標楷體" style:font-name-complex="標楷體" fo:font-weight="bold" style:font-weight-asian="bold"/>
    </style:style>
    <style:style style:name="P444" style:parent-style-name="內文" style:family="paragraph">
      <style:paragraph-properties fo:line-height="0.25in" fo:text-indent="0.3333in"/>
    </style:style>
    <style:style style:name="P445" style:parent-style-name="內文" style:family="paragraph">
      <style:paragraph-properties fo:line-height="0.25in" fo:text-indent="0.3333in"/>
    </style:style>
    <style:style style:name="P44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49" style:parent-style-name="清單段落" style:list-style-name="LFO4" style:family="paragraph">
      <style:paragraph-properties fo:line-height="0.25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background-color="#FFFFFF"/>
    </style:style>
    <style:style style:name="T453" style:parent-style-name="預設段落字型" style:family="text">
      <style:text-properties style:font-name="標楷體" style:font-name-asian="標楷體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fo:background-color="#FFFFFF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T456" style:parent-style-name="預設段落字型" style:family="text">
      <style:text-properties style:font-name="標楷體" style:font-name-asian="標楷體" style:font-name-complex="標楷體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background-color="#FFFFFF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9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Column462" style:family="table-column">
      <style:table-column-properties style:column-width="1.4763in"/>
    </style:style>
    <style:style style:name="TableColumn463" style:family="table-column">
      <style:table-column-properties style:column-width="0.5118in"/>
    </style:style>
    <style:style style:name="TableColumn464" style:family="table-column">
      <style:table-column-properties style:column-width="2.4611in"/>
    </style:style>
    <style:style style:name="TableColumn465" style:family="table-column">
      <style:table-column-properties style:column-width="2.1458in"/>
    </style:style>
    <style:style style:name="Table461" style:family="table">
      <style:table-properties style:width="6.5951in" fo:margin-left="0.3708in" table:align="left"/>
    </style:style>
    <style:style style:name="TableRow466" style:family="table-row">
      <style:table-row-properties style:min-row-height="0.3333in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8" style:family="table-row">
      <style:table-row-properties style:min-row-height="0.4222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482" style:parent-style-name="預設段落字型" style:family="text">
      <style:text-properties style:font-name="標楷體" style:font-name-asian="標楷體" style:font-size-complex="14pt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-asian="標楷體" style:font-name-complex="標楷體"/>
    </style:style>
    <style:style style:name="TableRow492" style:family="table-row">
      <style:table-row-properties style:min-row-height="0.5534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P502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P50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505" style:parent-style-name="內文" style:family="paragraph">
      <style:paragraph-properties fo:margin-right="-0.0916in"/>
    </style:style>
    <style:style style:name="T506" style:parent-style-name="預設段落字型" style:family="text">
      <style:text-properties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ableRow508" style:family="table-row">
      <style:table-row-properties style:min-row-height="0.3944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TableRow518" style:family="table-row">
      <style:table-row-properties style:min-row-height="0.7076in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27" style:parent-style-name="內文" style:family="paragraph">
      <style:text-properties style:font-name-asian="標楷體" fo:font-weight="bold" style:font-weight-asian="bold"/>
    </style:style>
    <style:style style:name="TableRow528" style:family="table-row">
      <style:table-row-properties style:min-row-height="0.409in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P537" style:parent-style-name="內文" style:family="paragraph">
      <style:text-properties style:font-name-asian="標楷體" style:font-name-complex="標楷體" fo:font-weight="bold" style:font-weight-asian="bold"/>
    </style:style>
    <style:style style:name="TableRow538" style:family="table-row">
      <style:table-row-properties style:min-row-height="0.418in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45" style:parent-style-name="內文" style:family="paragraph">
      <style:text-properties style:font-name-asian="標楷體" style:font-name-complex="標楷體" fo:font-weight="bold" style:font-weight-asian="bold"/>
    </style:style>
    <style:style style:name="P546" style:parent-style-name="內文" style:family="paragraph">
      <style:paragraph-properties fo:line-height="0.25in" fo:text-indent="0.3333in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548" style:parent-style-name="預設段落字型" style:family="text">
      <style:text-properties style:font-name="標楷體" style:font-name-asian="標楷體" style:font-size-complex="14pt"/>
    </style:style>
    <style:style style:name="P549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550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551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54" style:parent-style-name="內文" style:family="paragraph">
      <style:paragraph-properties fo:line-height="0.25in" fo:text-indent="0.3333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 fo:background-color="#FFFFFF"/>
    </style:style>
    <style:style style:name="T558" style:parent-style-name="預設段落字型" style:family="text">
      <style:text-properties style:font-name="標楷體" style:font-name-asian="標楷體" style:font-name-complex="標楷體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background-color="#FFFFFF"/>
    </style:style>
    <style:style style:name="P56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6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66" style:family="table-column">
      <style:table-column-properties style:column-width="1.4763in"/>
    </style:style>
    <style:style style:name="TableColumn567" style:family="table-column">
      <style:table-column-properties style:column-width="0.6888in"/>
    </style:style>
    <style:style style:name="TableColumn568" style:family="table-column">
      <style:table-column-properties style:column-width="2.284in"/>
    </style:style>
    <style:style style:name="TableColumn569" style:family="table-column">
      <style:table-column-properties style:column-width="2.3625in"/>
    </style:style>
    <style:style style:name="Table565" style:family="table">
      <style:table-properties style:width="6.8118in" fo:margin-left="0.3708in" table:align="left"/>
    </style:style>
    <style:style style:name="TableRow570" style:family="table-row">
      <style:table-row-properties style:min-row-height="0.3333in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82" style:family="table-row">
      <style:table-row-properties style:min-row-height="0.393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size-complex="14pt"/>
    </style:style>
    <style:style style:name="T586" style:parent-style-name="預設段落字型" style:family="text">
      <style:text-properties style:font-name="標楷體" style:font-name-asian="標楷體" style:font-size-complex="14pt"/>
    </style:style>
    <style:style style:name="T587" style:parent-style-name="預設段落字型" style:family="text">
      <style:text-properties style:font-name="標楷體" style:font-name-asian="標楷體" style:font-size-complex="14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style:font-size-complex="14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-asian="標楷體" style:font-name-complex="標楷體"/>
    </style:style>
    <style:style style:name="TableRow594" style:family="table-row">
      <style:table-row-properties style:min-row-height="0.5034in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weight="bold" style:font-weight-asian="bold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P607" style:parent-style-name="內文" style:family="paragraph">
      <style:text-properties style:font-name="標楷體" style:font-name-asian="標楷體" fo:font-weight="bold" style:font-weight-asian="bold"/>
    </style:style>
    <style:style style:name="TableRow608" style:family="table-row">
      <style:table-row-properties style:min-row-height="0.4222in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size-complex="14pt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ableRow617" style:family="table-row">
      <style:table-row-properties style:min-row-height="0.5027in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24" style:parent-style-name="內文" style:family="paragraph">
      <style:text-properties style:font-name-asian="標楷體" fo:font-weight="bold" style:font-weight-asian="bold"/>
    </style:style>
    <style:style style:name="P625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626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27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28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29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30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33" style:parent-style-name="內文" style:family="paragraph">
      <style:paragraph-properties fo:line-height="0.25in" fo:text-indent="0.3333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background-color="#FFFFFF"/>
    </style:style>
    <style:style style:name="T636" style:parent-style-name="預設段落字型" style:family="text">
      <style:text-properties style:font-name="標楷體" style:font-name-asian="標楷體" style:font-name-complex="標楷體" fo:background-color="#FFFFFF"/>
    </style:style>
    <style:style style:name="T637" style:parent-style-name="預設段落字型" style:family="text">
      <style:text-properties style:font-name="標楷體" style:font-name-asian="標楷體" style:font-name-complex="標楷體" fo:background-color="#FFFFFF"/>
    </style:style>
    <style:style style:name="T638" style:parent-style-name="預設段落字型" style:family="text">
      <style:text-properties style:font-name="標楷體" style:font-name-asian="標楷體" style:font-name-complex="標楷體" fo:background-color="#FFFFFF"/>
    </style:style>
    <style:style style:name="T639" style:parent-style-name="預設段落字型" style:family="text">
      <style:text-properties style:font-name="標楷體" style:font-name-asian="標楷體" style:font-name-complex="標楷體" fo:background-color="#FFFFFF"/>
    </style:style>
    <style:style style:name="T640" style:parent-style-name="預設段落字型" style:family="text">
      <style:text-properties style:font-name="標楷體" style:font-name-asian="標楷體" style:font-name-complex="標楷體" fo:background-color="#FFFFFF"/>
    </style:style>
    <style:style style:name="T641" style:parent-style-name="預設段落字型" style:family="text">
      <style:text-properties style:font-name="標楷體" style:font-name-asian="標楷體" style:font-name-complex="標楷體" fo:background-color="#FFFFFF"/>
    </style:style>
    <style:style style:name="P64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64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45" style:family="table-column">
      <style:table-column-properties style:column-width="1.4763in"/>
    </style:style>
    <style:style style:name="TableColumn646" style:family="table-column">
      <style:table-column-properties style:column-width="0.6888in"/>
    </style:style>
    <style:style style:name="TableColumn647" style:family="table-column">
      <style:table-column-properties style:column-width="2.284in"/>
    </style:style>
    <style:style style:name="TableColumn648" style:family="table-column">
      <style:table-column-properties style:column-width="2.3625in"/>
    </style:style>
    <style:style style:name="Table644" style:family="table">
      <style:table-properties style:width="6.8118in" fo:margin-left="0.3708in" table:align="left"/>
    </style:style>
    <style:style style:name="TableRow649" style:family="table-row">
      <style:table-row-properties style:min-row-height="0.3333in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61" style:family="table-row">
      <style:table-row-properties style:min-row-height="0.393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style:font-size-complex="14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-asian="標楷體" style:font-name-complex="標楷體"/>
    </style:style>
    <style:style style:name="TableRow675" style:family="table-row">
      <style:table-row-properties style:min-row-height="0.5034in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weight="bold" style:font-weight-asian="bold"/>
    </style:style>
    <style:style style:name="P685" style:parent-style-name="內文" style:family="paragraph">
      <style:text-properties style:font-name="標楷體" style:font-name-asian="標楷體" fo:font-weight="bold" style:font-weight-asian="bold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TableRow687" style:family="table-row">
      <style:table-row-properties style:min-row-height="0.4305in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ableRow696" style:family="table-row">
      <style:table-row-properties style:min-row-height="0.5027in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3" style:parent-style-name="內文" style:family="paragraph">
      <style:text-properties style:font-name-asian="標楷體" fo:font-weight="bold" style:font-weight-asian="bold"/>
    </style:style>
    <style:style style:name="P70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70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8" style:parent-style-name="內文" style:family="paragraph">
      <style:paragraph-properties fo:line-height="0.25in" fo:text-inden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background-color="#FFFFFF"/>
    </style:style>
    <style:style style:name="T711" style:parent-style-name="預設段落字型" style:family="text">
      <style:text-properties style:font-name="標楷體" style:font-name-asian="標楷體" style:font-name-complex="標楷體" fo:background-color="#FFFFFF"/>
    </style:style>
    <style:style style:name="T712" style:parent-style-name="預設段落字型" style:family="text">
      <style:text-properties style:font-name="標楷體" style:font-name-asian="標楷體" style:font-name-complex="標楷體" fo:background-color="#FFFFFF"/>
    </style:style>
    <style:style style:name="T713" style:parent-style-name="預設段落字型" style:family="text">
      <style:text-properties style:font-name="標楷體" style:font-name-asian="標楷體" style:font-name-complex="標楷體" fo:background-color="#FFFFFF"/>
    </style:style>
    <style:style style:name="T714" style:parent-style-name="預設段落字型" style:family="text">
      <style:text-properties style:font-name="標楷體" style:font-name-asian="標楷體" style:font-name-complex="標楷體" fo:background-color="#FFFFFF"/>
    </style:style>
    <style:style style:name="T715" style:parent-style-name="預設段落字型" style:family="text">
      <style:text-properties style:font-name="標楷體" style:font-name-asian="標楷體" style:font-name-complex="標楷體" fo:background-color="#FFFFFF"/>
    </style:style>
    <style:style style:name="T716" style:parent-style-name="預設段落字型" style:family="text">
      <style:text-properties style:font-name="標楷體" style:font-name-asian="標楷體" style:font-name-complex="標楷體" fo:background-color="#FFFFFF"/>
    </style:style>
    <style:style style:name="P71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1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20" style:family="table-column">
      <style:table-column-properties style:column-width="1.4763in"/>
    </style:style>
    <style:style style:name="TableColumn721" style:family="table-column">
      <style:table-column-properties style:column-width="0.6888in"/>
    </style:style>
    <style:style style:name="TableColumn722" style:family="table-column">
      <style:table-column-properties style:column-width="2.284in"/>
    </style:style>
    <style:style style:name="TableColumn723" style:family="table-column">
      <style:table-column-properties style:column-width="2.3625in"/>
    </style:style>
    <style:style style:name="Table719" style:family="table">
      <style:table-properties style:width="6.8118in" fo:margin-left="0.3708in" table:align="left"/>
    </style:style>
    <style:style style:name="TableRow724" style:family="table-row">
      <style:table-row-properties style:min-row-height="0.3333in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36" style:family="table-row">
      <style:table-row-properties style:min-row-height="0.393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T743" style:parent-style-name="預設段落字型" style:family="text"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style:font-name-asian="標楷體" style:font-name-complex="標楷體"/>
    </style:style>
    <style:style style:name="TableRow750" style:family="table-row">
      <style:table-row-properties style:min-row-height="0.7381in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8" style:parent-style-name="內文" style:family="paragraph"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P761" style:parent-style-name="內文" style:family="paragraph">
      <style:text-properties style:font-name="標楷體" style:font-name-asian="標楷體" fo:font-weight="bold" style:font-weight-asian="bold"/>
    </style:style>
    <style:style style:name="P762" style:parent-style-name="內文" style:family="paragraph">
      <style:text-properties style:font-name="標楷體" style:font-name-asian="標楷體" fo:font-weight="bold" style:font-weight-asian="bold"/>
    </style:style>
    <style:style style:name="P763" style:parent-style-name="內文" style:family="paragraph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ableRow765" style:family="table-row">
      <style:table-row-properties style:min-row-height="0.4222in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ableRow774" style:family="table-row">
      <style:table-row-properties style:min-row-height="0.5027in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81" style:parent-style-name="內文" style:family="paragraph">
      <style:text-properties style:font-name-asian="標楷體" fo:font-weight="bold" style:font-weight-asian="bold"/>
    </style:style>
    <style:style style:name="P78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text-indent="0.3333in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background-color="#FFFFFF"/>
    </style:style>
    <style:style style:name="T797" style:parent-style-name="預設段落字型" style:family="text">
      <style:text-properties style:font-name="標楷體" style:font-name-asian="標楷體" style:font-name-complex="標楷體" fo:background-color="#FFFFFF"/>
    </style:style>
    <style:style style:name="T798" style:parent-style-name="預設段落字型" style:family="text">
      <style:text-properties style:font-name="標楷體" style:font-name-asian="標楷體" style:font-name-complex="標楷體" fo:background-color="#FFFFFF"/>
    </style:style>
    <style:style style:name="T799" style:parent-style-name="預設段落字型" style:family="text">
      <style:text-properties style:font-name="標楷體" style:font-name-asian="標楷體" style:font-name-complex="標楷體" fo:background-color="#FFFFFF"/>
    </style:style>
    <style:style style:name="T800" style:parent-style-name="預設段落字型" style:family="text">
      <style:text-properties style:font-name="標楷體" style:font-name-asian="標楷體" style:font-name-complex="標楷體" fo:background-color="#FFFFFF"/>
    </style:style>
    <style:style style:name="T801" style:parent-style-name="預設段落字型" style:family="text">
      <style:text-properties style:font-name="標楷體" style:font-name-asian="標楷體" style:font-name-complex="標楷體" fo:background-color="#FFFFFF"/>
    </style:style>
    <style:style style:name="T802" style:parent-style-name="預設段落字型" style:family="text">
      <style:text-properties style:font-name="標楷體" style:font-name-asian="標楷體" style:font-name-complex="標楷體" fo:background-color="#FFFFFF"/>
    </style:style>
    <style:style style:name="P8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0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06" style:family="table-column">
      <style:table-column-properties style:column-width="1.4763in"/>
    </style:style>
    <style:style style:name="TableColumn807" style:family="table-column">
      <style:table-column-properties style:column-width="0.5118in"/>
    </style:style>
    <style:style style:name="TableColumn808" style:family="table-column">
      <style:table-column-properties style:column-width="2.3625in"/>
    </style:style>
    <style:style style:name="TableColumn809" style:family="table-column">
      <style:table-column-properties style:column-width="2.2444in"/>
    </style:style>
    <style:style style:name="Table805" style:family="table">
      <style:table-properties style:width="6.5951in" fo:margin-left="0.3708in" table:align="left"/>
    </style:style>
    <style:style style:name="TableRow810" style:family="table-row">
      <style:table-row-properties style:min-row-height="0.3333in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2" style:family="table-row">
      <style:table-row-properties style:min-row-height="0.4791in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size-complex="14pt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3" style:parent-style-name="預設段落字型" style:family="text">
      <style:text-properties style:font-name="標楷體" style:font-name-asian="標楷體" style:font-size-complex="14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-asian="標楷體" style:font-name-complex="標楷體"/>
    </style:style>
    <style:style style:name="TableRow836" style:family="table-row">
      <style:table-row-properties style:min-row-height="0.527in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/>
    </style:style>
    <style:style style:name="P848" style:parent-style-name="內文" style:family="paragraph">
      <style:text-properties style:font-name="標楷體" style:font-name-asian="標楷體" fo:font-weight="bold" style:font-weight-asian="bold"/>
    </style:style>
    <style:style style:name="P849" style:parent-style-name="內文" style:family="paragraph">
      <style:paragraph-properties fo:margin-right="-0.0916in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ableRow851" style:family="table-row">
      <style:table-row-properties style:min-row-height="0.4361in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4pt"/>
    </style:style>
    <style:style style:name="P858" style:parent-style-name="內文" style:family="paragraph">
      <style:paragraph-properties fo:margin-right="-0.0916in"/>
      <style:text-properties style:font-name-asian="標楷體" style:font-name-complex="標楷體"/>
    </style:style>
    <style:style style:name="TableRow859" style:family="table-row">
      <style:table-row-properties style:min-row-height="0.4812in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66" style:parent-style-name="內文" style:family="paragraph">
      <style:paragraph-properties fo:margin-right="-0.0916in"/>
    </style:style>
    <style:style style:name="TableRow867" style:family="table-row">
      <style:table-row-properties style:min-row-height="0.4881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style:font-size-complex="14pt"/>
    </style:style>
    <style:style style:name="T874" style:parent-style-name="預設段落字型" style:family="text">
      <style:text-properties style:font-name="標楷體" style:font-name-asian="標楷體" style:font-size-complex="14pt"/>
    </style:style>
    <style:style style:name="T875" style:parent-style-name="預設段落字型" style:family="text">
      <style:text-properties style:font-name="標楷體" style:font-name-asian="標楷體" style:font-size-complex="14pt"/>
    </style:style>
    <style:style style:name="P876" style:parent-style-name="內文" style:family="paragraph">
      <style:text-properties style:font-name-asian="標楷體" style:font-name-complex="標楷體" fo:font-weight="bold" style:font-weight-asian="bold"/>
    </style:style>
    <style:style style:name="TableRow877" style:family="table-row">
      <style:table-row-properties style:min-row-height="0.4861in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84" style:parent-style-name="內文" style:family="paragraph">
      <style:text-properties style:font-name-asian="標楷體" style:font-name-complex="標楷體" fo:font-weight="bold" style:font-weight-asian="bold"/>
    </style:style>
    <style:style style:name="P88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4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bookmark-start text:name="_Hlk223530148"/><text:span text:style-name="T10">114</text:span><text:span text:style-name="T11">年</text:span><text:span text:style-name="T12">7</text:span><text:span text:style-name="T13">月</text:span><text:span text:style-name="T14">24</text:span><text:span text:style-name="T15">日臺教國署高字第</text:span><text:span text:style-name="T16">1145404084</text:span><text:span text:style-name="T17">號函「普通型高級中等學校生命教育學科中心</text:span><text:span text:style-name="T18">114</text:span><text:span text:style-name="T19">學年度工作計畫」辦理。</text:span><text:bookmark-end text:name="_Hlk223530148"/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國立中央大學、</text:span><text:span text:style-name="T34">桃園市立平鎮高級中等學校、高雄市立高雄高級中學、國立永靖高級工業職業學校、國立竹東高級中學、國立臺南家齊高級中等學校、新竹市曙光女子高級中學</text:span></text:p>
      <text:p text:style-name="P35"><text:span text:style-name="T36">參、參與對象</text:span></text:p>
      <text:p text:style-name="P37">一、全國各公私立高中職（含縣立、完全中學）之生命教育授課教師。</text:p>
      <text:p text:style-name="P38">二、對於跨領域、數位教學等議題有興趣之高中、職教師。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日期</text:span><text:span text:style-name="T54">/</text:span><text:span text:style-name="T55">課程時間</text:span>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<text:span text:style-name="T61">講師</text:span></text:p>
          </table:table-cell>
          <table:table-cell table:style-name="TableCell62">
            <text:p text:style-name="P63">Google meet代碼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115年03月25日</text:p>
            <text:p text:style-name="P71">(週三)</text:p>
            <text:p text:style-name="P72">09:50-12:30</text:p>
          </table:table-cell>
          <table:table-cell table:style-name="TableCell73">
            <text:p text:style-name="P74">生命教育必修課程</text:p>
            <text:p text:style-name="P75">(特殊班-體育)</text:p>
            <text:p text:style-name="P76">生命智慧-輸贏成就？</text:p>
          </table:table-cell>
          <table:table-cell table:style-name="TableCell77">
            <text:p text:style-name="P78">羅東高中</text:p>
            <text:p text:style-name="P79">胡敏華老師</text:p>
          </table:table-cell>
          <table:table-cell table:style-name="TableCell80">
            <text:p text:style-name="P81">mkv-xdos-iih</text:p>
          </table:table-cell>
          <table:table-cell table:style-name="TableCell82">
            <text:p text:style-name="P83">5515788</text:p>
          </table:table-cell>
        </table:table-row>
        <table:table-row table:style-name="TableRow84">
          <table:table-cell table:style-name="TableCell85">
            <text:p text:style-name="P86">二</text:p>
          </table:table-cell>
          <table:table-cell table:style-name="TableCell87">
            <text:p text:style-name="P88">115年03月26日</text:p>
            <text:p text:style-name="P89">(週四)</text:p>
            <text:p text:style-name="P90">09:40-12:50</text:p>
          </table:table-cell>
          <table:table-cell table:style-name="TableCell91">
            <text:p text:style-name="P92">生命教育加深加廣選修課程</text:p>
            <text:p text:style-name="P93">AI為何會說謊？</text:p>
          </table:table-cell>
          <table:table-cell table:style-name="TableCell94">
            <text:p text:style-name="P95">平鎮高中</text:p>
            <text:p text:style-name="P96"><text:span text:style-name="T97">吳瑞玲老師</text:span></text:p>
          </table:table-cell>
          <table:table-cell table:style-name="TableCell98">
            <text:p text:style-name="P99">dmx-svco-moc</text:p>
          </table:table-cell>
          <table:table-cell table:style-name="TableCell100">
            <text:p text:style-name="P101">5515794</text:p>
          </table:table-cell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>
            <text:p text:style-name="P106">115年04月07日</text:p>
            <text:p text:style-name="P107">(週二)</text:p>
            <text:p text:style-name="P108">09:50-12:55</text:p>
          </table:table-cell>
          <table:table-cell table:style-name="TableCell109">
            <text:p text:style-name="P110">生命教育加深加廣選修課程</text:p>
            <text:p text:style-name="P111">生活中的美與善</text:p>
          </table:table-cell>
          <table:table-cell table:style-name="TableCell112">
            <text:p text:style-name="P113">國立中央大學</text:p>
            <text:p text:style-name="P114">蘇子媖老師</text:p>
          </table:table-cell>
          <table:table-cell table:style-name="TableCell115">
            <text:p text:style-name="P116">eym-rqao-jxn</text:p>
          </table:table-cell>
          <table:table-cell table:style-name="TableCell117">
            <text:p text:style-name="P118">5515809</text:p>
          </table:table-cell>
        </table:table-row>
        <table:table-row table:style-name="TableRow119">
          <table:table-cell table:style-name="TableCell120">
            <text:p text:style-name="P121">四</text:p>
          </table:table-cell>
          <table:table-cell table:style-name="TableCell122">
            <text:p text:style-name="P123">115年04月13日</text:p>
            <text:p text:style-name="P124">(週一)</text:p>
            <text:p text:style-name="P125">13:40-15:50</text:p>
          </table:table-cell>
          <table:table-cell table:style-name="TableCell126">
            <text:p text:style-name="P127">生命教育必修課程</text:p>
            <text:p text:style-name="P128"><text:span text:style-name="T129">藉</text:span><text:span text:style-name="T130">That’s life</text:span><text:span text:style-name="T131">劇本殺省思終極信念與價值判斷</text:span></text:p>
          </table:table-cell>
          <table:table-cell table:style-name="TableCell132">
            <text:p text:style-name="P133">竹東高中</text:p>
            <text:p text:style-name="P134">簡丞佐老師</text:p>
          </table:table-cell>
          <table:table-cell table:style-name="TableCell135">
            <text:p text:style-name="P136">ezz-nbkc-edf</text:p>
          </table:table-cell>
          <table:table-cell table:style-name="TableCell137">
            <text:p text:style-name="P138">5519576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115年04月16日</text:p>
            <text:p text:style-name="P144">(週四)</text:p>
            <text:p text:style-name="P145">12:55-15:05</text:p>
          </table:table-cell>
          <table:table-cell table:style-name="TableCell146">
            <text:p text:style-name="P147">生命教育必修課程</text:p>
            <text:p text:style-name="P148"><text:span text:style-name="T149">用經典談終極關懷的生命對話課</text:span></text:p>
          </table:table-cell>
          <table:table-cell table:style-name="TableCell150">
            <text:p text:style-name="P151">家齊高中</text:p>
            <text:p text:style-name="P152">呂覲芬老師</text:p>
          </table:table-cell>
          <table:table-cell table:style-name="TableCell153">
            <text:p text:style-name="P154">fkh-kedz-wed</text:p>
          </table:table-cell>
          <table:table-cell table:style-name="TableCell155">
            <text:p text:style-name="P156">5521269</text:p>
          </table:table-cell>
        </table:table-row>
        <table:table-row table:style-name="TableRow157">
          <table:table-cell table:style-name="TableCell158">
            <text:p text:style-name="P159">六</text:p>
          </table:table-cell>
          <table:table-cell table:style-name="TableCell160">
            <text:p text:style-name="P161">115年04月22日</text:p>
            <text:p text:style-name="P162">(週三)</text:p>
            <text:p text:style-name="P163">08:50-11:00</text:p>
          </table:table-cell>
          <table:table-cell table:style-name="TableCell164">
            <text:p text:style-name="P165">生命教育必修課程</text:p>
            <text:p text:style-name="P166">在生命中學習愛與分享</text:p>
          </table:table-cell>
          <table:table-cell table:style-name="TableCell167">
            <text:p text:style-name="P168">曙光女中</text:p>
            <text:p text:style-name="P169">陳錦慧老師</text:p>
            <text:p text:style-name="P170">高雄高中</text:p>
            <text:p text:style-name="P171">楊耀婷老師</text:p>
          </table:table-cell>
          <table:table-cell table:style-name="TableCell172">
            <text:p text:style-name="P173">vmq-uxht-prj</text:p>
          </table:table-cell>
          <table:table-cell table:style-name="TableCell174">
            <text:p text:style-name="P175">5515861</text:p>
          </table:table-cell>
        </table:table-row>
        <text:soft-page-break/>
        <table:table-row table:style-name="TableRow176">
          <table:table-cell table:style-name="TableCell177">
            <text:p text:style-name="P178">七</text:p>
          </table:table-cell>
          <table:table-cell table:style-name="TableCell179">
            <text:p text:style-name="P180">115年05月13日</text:p>
            <text:p text:style-name="P181">(週三)</text:p>
            <text:p text:style-name="P182">09:50-12:55</text:p>
          </table:table-cell>
          <table:table-cell table:style-name="TableCell183">
            <text:p text:style-name="P184">彈性課程</text:p>
            <text:p text:style-name="P185">價值思辨<text:s/>-<text:s/>美的進行式</text:p>
          </table:table-cell>
          <table:table-cell table:style-name="TableCell186">
            <text:p text:style-name="P187">永靖高工</text:p>
            <text:p text:style-name="P188">陳惠如老師</text:p>
          </table:table-cell>
          <table:table-cell table:style-name="TableCell189">
            <text:p text:style-name="P190">yfz-rtqe-gix</text:p>
          </table:table-cell>
          <table:table-cell table:style-name="TableCell191">
            <text:p text:style-name="P192"><text:span text:style-name="T193">5521105</text:span></text:p>
          </table:table-cell>
        </table:table-row>
      </table:table>
      <text:p text:style-name="P194"><text:span text:style-name="T195">伍、</text:span><text:span text:style-name="T196">報名方式</text:span><text:span text:style-name="T197"><text:s/></text:span></text:p>
      <text:p text:style-name="P198"><text:span text:style-name="T199">一、本研習為</text:span><text:span text:style-name="T200">實體授課</text:span><text:span text:style-name="T201">，參與教師以</text:span><text:span text:style-name="T202">「線上」觀看為主</text:span><text:span text:style-name="T203">，</text:span><text:span text:style-name="T204">參與教師</text:span><text:span text:style-name="T205">以公假參與。</text:span></text:p>
      <text:p text:style-name="P206"><text:span text:style-name="T207">二、</text:span><text:span text:style-name="T208">請</text:span><text:span text:style-name="T209">至</text:span><text:span text:style-name="T210">全國教師在職進修網</text:span><text:span text:style-name="T211">報名，若無法確認是否能參加請勿先行報名，可當日直接上線，以免全教網亮紅燈。</text:span></text:p>
      <text:p text:style-name="P212"><text:span text:style-name="T213">　</text:span><text:span text:style-name="T214"><text:s text:c="2"/></text:span><text:span text:style-name="T215">三、如有疑義，請洽</text:span><text:span text:style-name="T216">普通型高級中等學校生命教育學科中心助理張小姐</text:span></text:p>
      <text:p text:style-name="P217"><text:span text:style-name="T218"><text:s text:c="6"/></text:span><text:span text:style-name="T219">電話：</text:span><text:span text:style-name="T220">（</text:span><text:span text:style-name="T221">03</text:span><text:span text:style-name="T222">）</text:span><text:span text:style-name="T223">954-0381</text:span><text:span text:style-name="T224">，</text:span><text:span text:style-name="T225">信箱：</text:span><text:a xlink:href="mailto:lifeedu@ldsh.ilc.edu.tw" office:target-frame-name="_top" xlink:show="replace"><text:span text:style-name="T226">lifeedu@ldsh.ilc.edu.tw</text:span></text:a><text:span text:style-name="T227">。</text:span></text:p>
      <text:list text:style-name="LFO2" text:continue-numbering="true">
        <text:list-item>
          <text:p text:style-name="P228"><text:span text:style-name="T229">注意事項：</text:span><text:span text:style-name="T230">參加研習者，各場次核發</text:span><text:span text:style-name="T231">2-3</text:span><text:span text:style-name="T232">小時研習時數，</text:span><text:span text:style-name="T233">於研習結束前</text:span><text:span text:style-name="T234">10</text:span><text:span text:style-name="T235">分鐘於留言板處</text:span><text:span text:style-name="T236">填寫回饋單</text:span><text:span text:style-name="T237">,<text:s/></text:span><text:span text:style-name="T238">視為本場次研習簽到退及登錄時數之依據</text:span><text:span text:style-name="T239">。</text:span></text:p>
        </text:list-item>
      </text:list>
      <text:p text:style-name="P240"/>
      <text:p text:style-name="P241"><text:span text:style-name="T242">114</text:span><text:span text:style-name="T243">學年度素養導向教學系列：生命教育公開授課</text:span><text:span text:style-name="T244"><text:s text:c="4"/></text:span><text:span text:style-name="T245">課程表</text:span></text:p>
      <text:p text:style-name="P246"/>
      <text:p text:style-name="內文"><text:span text:style-name="T247">【第一場次】</text:span><text:span text:style-name="T248">生命教育必修課程</text:span></text:p>
      <text:list text:style-name="LFO3" text:continue-numbering="true">
        <text:list-item>
          <text:p text:style-name="P249"><text:span text:style-name="T250">時間：</text:span><text:span text:style-name="T251">115</text:span><text:span text:style-name="T252">年</text:span><text:span text:style-name="T253">03</text:span><text:span text:style-name="T254">月</text:span><text:span text:style-name="T255">25</text:span><text:span text:style-name="T256">日（週三）</text:span><text:bookmark-start text:name="_Hlk208318974"/><text:span text:style-name="T257">09</text:span><text:span text:style-name="T258">:50-12:</text:span><text:bookmark-end text:name="_Hlk208318974"/><text:span text:style-name="T259">30</text:span></text:p>
        </text:list-item>
        <text:list-item>
          <text:p text:style-name="P260">會議代碼：meet.google.com/mkv-xdos-iih</text:p>
        </text:list-item>
      </text:list>
      <text:p text:style-name="P261"><text:s text:c="5"/>三、授課學校/年級：羅東高中-特殊班(體育班)/一年級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時間</text:span></text:p>
          </table:table-cell>
          <table:table-cell table:style-name="TableCell271">
            <text:p text:style-name="P272">min.</text:p>
          </table:table-cell>
          <table:table-cell table:style-name="TableCell273">
            <text:p text:style-name="P274"><text:span text:style-name="T275">主題</text:span></text:p>
          </table:table-cell>
          <table:table-cell table:style-name="TableCell276">
            <text:p text:style-name="P277"><text:span text:style-name="T278">講師</text:span><text:s/></text:p>
          </table:table-cell>
        </table:table-row>
        <table:table-row table:style-name="TableRow279">
          <table:table-cell table:style-name="TableCell280">
            <text:p text:style-name="P281"><text:span text:style-name="T282">09</text:span><text:span text:style-name="T283">：</text:span><text:span text:style-name="T284">50-10</text:span><text:span text:style-name="T285">：</text:span><text:span text:style-name="T286">10</text:span>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內文"><text:span text:style-name="T290">入場</text:span></text:p>
          </table:table-cell>
          <table:table-cell table:style-name="TableCell291">
            <text:p text:style-name="內文"><text:span text:style-name="T292">學科中心團隊</text:span></text:p>
          </table:table-cell>
        </table:table-row>
        <table:table-row table:style-name="TableRow293">
          <table:table-cell table:style-name="TableCell294">
            <text:p text:style-name="P295">10：10-11：00</text:p>
          </table:table-cell>
          <table:table-cell table:style-name="TableCell296">
            <text:p text:style-name="P297">50</text:p>
          </table:table-cell>
          <table:table-cell table:style-name="TableCell298">
            <text:p text:style-name="P299">說課</text:p>
            <text:p text:style-name="P300">生命智慧-輸贏成就？</text:p>
          </table:table-cell>
          <table:table-cell table:style-name="TableCell301" table:number-rows-spanned="5">
            <text:p text:style-name="內文"><text:span text:style-name="T302">胡敏華老師</text:span></text:p>
            <text:p text:style-name="P303">國立羅東高級中學</text:p>
            <text:p text:style-name="P304"><text:span text:style-name="T305">生命教育學科中心</text:span><text:span text:style-name="T306">執行秘書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11：00-11：10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內文"><text:span text:style-name="T314">休息</text:span><text:span text:style-name="T315">/</text:span><text:span text:style-name="T316">轉場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11：10-12：00</text:p>
          </table:table-cell>
          <table:table-cell table:style-name="TableCell321">
            <text:p text:style-name="P322">50</text:p>
          </table:table-cell>
          <table:table-cell table:style-name="TableCell323">
            <text:p text:style-name="P324">公開觀課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2：00-12：05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內文"><text:span text:style-name="T332">休息</text:span><text:span text:style-name="T333">/</text:span><text:span text:style-name="T334">轉場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2：05-12：30</text:p>
          </table:table-cell>
          <table:table-cell table:style-name="TableCell339">
            <text:p text:style-name="P340">25</text:p>
          </table:table-cell>
          <table:table-cell table:style-name="TableCell341">
            <text:p text:style-name="P342">議課</text:p>
          </table:table-cell>
          <table:covered-table-cell>
            <text:p text:style-name="P343"/>
          </table:covered-table-cell>
        </table:table-row>
      </table:table>
      <text:p text:style-name="P344">想想：二人一組分享案例，從故事中思考「競爭與輸贏」的意義！</text:p>
      <text:p text:style-name="P345">1.探討「輸贏」與「競爭」的可能迷思。</text:p>
      <text:p text:style-name="P346"><text:span text:style-name="T347">2.</text:span><text:span text:style-name="T348">思考比賽失利或技術瓶頸對自己的影響與因應！</text:span></text:p>
      <text:p text:style-name="P349"/>
      <text:p text:style-name="P350"><text:span text:style-name="T351">【第二場次】</text:span><text:span text:style-name="T352">生命教育加深加廣選修課程</text:span></text:p>
      <text:p text:style-name="P353"><text:span text:style-name="T354">一、時間：</text:span><text:span text:style-name="T355">115</text:span><text:span text:style-name="T356">年</text:span><text:span text:style-name="T357">3</text:span><text:span text:style-name="T358">月</text:span><text:span text:style-name="T359">26</text:span><text:span text:style-name="T360">日（週四）</text:span><text:span text:style-name="T361">09</text:span><text:span text:style-name="T362">:50-12:55</text:span></text:p>
      <text:p text:style-name="P363">二、會議代碼：meet.google.com/dmx-svco-moc</text:p>
      <text:p text:style-name="P364"><text:s text:c="5"/>三、授課學校/年級：平鎮高中/三年級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時間</text:span></text:p>
          </table:table-cell>
          <table:table-cell table:style-name="TableCell374">
            <text:p text:style-name="P375">min.</text:p>
          </table:table-cell>
          <table:table-cell table:style-name="TableCell376">
            <text:p text:style-name="P377"><text:span text:style-name="T378">主題</text:span></text:p>
          </table:table-cell>
          <table:table-cell table:style-name="TableCell379">
            <text:p text:style-name="P380"><text:span text:style-name="T381">講師</text:span><text:s/></text:p>
          </table:table-cell>
        </table:table-row>
        <table:table-row table:style-name="TableRow382">
          <table:table-cell table:style-name="TableCell383">
            <text:p text:style-name="P384"><text:span text:style-name="T385">09</text:span><text:span text:style-name="T386">：</text:span><text:span text:style-name="T387">50-10</text:span><text:span text:style-name="T388">：</text:span><text:span text:style-name="T389">10</text:span></text:p>
          </table:table-cell>
          <table:table-cell table:style-name="TableCell390">
            <text:p text:style-name="P391">20</text:p>
          </table:table-cell>
          <table:table-cell table:style-name="TableCell392">
            <text:p text:style-name="內文"><text:span text:style-name="T393">入場</text:span></text:p>
          </table:table-cell>
          <table:table-cell table:style-name="TableCell394">
            <text:p text:style-name="內文"><text:span text:style-name="T395">學科中心團隊</text:span></text:p>
          </table:table-cell>
        </table:table-row>
        <table:table-row table:style-name="TableRow396">
          <table:table-cell table:style-name="TableCell397">
            <text:p text:style-name="P398">10：10-11：00</text:p>
          </table:table-cell>
          <table:table-cell table:style-name="TableCell399">
            <text:p text:style-name="P400">50</text:p>
          </table:table-cell>
          <table:table-cell table:style-name="TableCell401">
            <text:p text:style-name="P402">公開觀課(一)</text:p>
            <text:p text:style-name="P403">AI為何會說謊？</text:p>
          </table:table-cell>
          <table:table-cell table:style-name="TableCell404" table:number-rows-spanned="5">
            <text:p text:style-name="內文"><text:span text:style-name="T405">吳瑞玲老師</text:span></text:p>
            <text:p text:style-name="P406">桃園市立平鎮高級中等學校</text:p>
            <text:p text:style-name="P407"><text:span text:style-name="T408">生命教育學科中心</text:span><text:span text:style-name="T409">研究教師</text:span></text:p>
          </table:table-cell>
        </table:table-row>
        <table:table-row table:style-name="TableRow410">
          <table:table-cell table:style-name="TableCell411">
            <text:p text:style-name="P412">11：00-11：10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休息/下課時間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1：10-12：00</text:p>
          </table:table-cell>
          <table:table-cell table:style-name="TableCell421">
            <text:p text:style-name="P422">50</text:p>
          </table:table-cell>
          <table:table-cell table:style-name="TableCell423">
            <text:p text:style-name="P424">公開觀課(二)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2：00-12：05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內文"><text:span text:style-name="T432">休息</text:span><text:span text:style-name="T433">/</text:span><text:span text:style-name="T434">轉場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2：05-12：55</text:p>
          </table:table-cell>
          <table:table-cell table:style-name="TableCell439">
            <text:p text:style-name="P440">50</text:p>
          </table:table-cell>
          <table:table-cell table:style-name="TableCell441">
            <text:p text:style-name="P442">說、議課</text:p>
          </table:table-cell>
          <table:covered-table-cell>
            <text:p text:style-name="P443"/>
          </table:covered-table-cell>
        </table:table-row>
      </table:table>
      <text:p text:style-name="P444"/>
      <text:p text:style-name="P445"/>
      <text:soft-page-break/>
      <text:p text:style-name="P446"><text:span text:style-name="T447">【第三場次】</text:span><text:span text:style-name="T448">生命教育加深加廣選修課程</text:span></text:p>
      <text:list text:style-name="LFO4" text:continue-numbering="true">
        <text:list-item>
          <text:p text:style-name="P449"><text:span text:style-name="T450">時間：</text:span><text:span text:style-name="T451">115</text:span><text:span text:style-name="T452">年</text:span><text:span text:style-name="T453">04</text:span><text:span text:style-name="T454">月</text:span><text:span text:style-name="T455">07</text:span><text:span text:style-name="T456">日（週二）</text:span><text:span text:style-name="T457">09</text:span><text:span text:style-name="T458">:50-12:55</text:span></text:p>
        </text:list-item>
      </text:list>
      <text:p text:style-name="P459">二、會議代碼：meet.google.com/eym-rqao-jxn</text:p>
      <text:p text:style-name="P460"><text:s text:c="5"/>三、授課學校/年級：羅東高中/三年級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時間</text:span></text:p>
          </table:table-cell>
          <table:table-cell table:style-name="TableCell470">
            <text:p text:style-name="P471">min.</text:p>
          </table:table-cell>
          <table:table-cell table:style-name="TableCell472">
            <text:p text:style-name="P473"><text:span text:style-name="T474">主題</text:span></text:p>
          </table:table-cell>
          <table:table-cell table:style-name="TableCell475">
            <text:p text:style-name="P476"><text:span text:style-name="T477">講師</text:span><text:s/></text:p>
          </table:table-cell>
        </table:table-row>
        <table:table-row table:style-name="TableRow478">
          <table:table-cell table:style-name="TableCell479">
            <text:p text:style-name="P480"><text:span text:style-name="T481">09</text:span><text:span text:style-name="T482">：</text:span><text:span text:style-name="T483">50-10</text:span><text:span text:style-name="T484">：</text:span><text:span text:style-name="T485">10</text:span>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內文"><text:span text:style-name="T489">入場</text:span></text:p>
          </table:table-cell>
          <table:table-cell table:style-name="TableCell490">
            <text:p text:style-name="內文"><text:span text:style-name="T491">學科中心團隊</text:span></text:p>
          </table:table-cell>
        </table:table-row>
        <table:table-row table:style-name="TableRow492">
          <table:table-cell table:style-name="TableCell493">
            <text:p text:style-name="P494">10：10-11：00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>公開觀課(一)</text:p>
            <text:p text:style-name="P499">生活中的美與善</text:p>
          </table:table-cell>
          <table:table-cell table:style-name="TableCell500" table:number-rows-spanned="5">
            <text:p text:style-name="內文"><text:span text:style-name="T501">蘇子媖老師</text:span></text:p>
            <text:p text:style-name="P502">國立中央大學<text:s/>(外聘講座)</text:p>
            <text:p text:style-name="內文"><text:span text:style-name="T503">胡敏華老師</text:span></text:p>
            <text:p text:style-name="P504">國立羅東高級中學</text:p>
            <text:p text:style-name="P505"><text:span text:style-name="T506">生命教育學科中心</text:span><text:span text:style-name="T507">執行秘書</text:span></text:p>
          </table:table-cell>
        </table:table-row>
        <table:table-row table:style-name="TableRow508">
          <table:table-cell table:style-name="TableCell509">
            <text:p text:style-name="P510">11：00-11：10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內文"><text:span text:style-name="T514">休息</text:span><text:span text:style-name="T515">/</text:span><text:span text:style-name="T516">下課時間</text:span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1：10-12：00</text:p>
          </table:table-cell>
          <table:table-cell table:style-name="TableCell521">
            <text:p text:style-name="P522">50</text:p>
          </table:table-cell>
          <table:table-cell table:style-name="TableCell523">
            <text:p text:style-name="P524">公開觀課(二)</text:p>
            <text:p text:style-name="內文"><text:span text:style-name="T525">生命教育加深加廣選修課程</text:span></text:p>
            <text:p text:style-name="P526">生活中的美與善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2：00-12：05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內文"><text:span text:style-name="T534">休息</text:span><text:span text:style-name="T535">/</text:span><text:span text:style-name="T536">轉場</text:span>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2：05-12：55</text:p>
          </table:table-cell>
          <table:table-cell table:style-name="TableCell541">
            <text:p text:style-name="P542">50</text:p>
          </table:table-cell>
          <table:table-cell table:style-name="TableCell543">
            <text:p text:style-name="P544">說、議課</text:p>
          </table:table-cell>
          <table:covered-table-cell>
            <text:p text:style-name="P545"/>
          </table:covered-table-cell>
        </table:table-row>
      </table:table>
      <text:p text:style-name="P546"><text:span text:style-name="T547">1.</text:span><text:span text:style-name="T548">美與品味的涵養</text:span></text:p>
      <text:p text:style-name="P549">2.大學面試為例，反省價值迷思(身體/衣著迷思)</text:p>
      <text:p text:style-name="P550"/>
      <text:p text:style-name="P551"><text:span text:style-name="T552">【第四場次】</text:span><text:span text:style-name="T553">生命教育必修課程</text:span></text:p>
      <text:p text:style-name="P554"><text:span text:style-name="T555">一、時間：</text:span><text:span text:style-name="T556">115</text:span><text:span text:style-name="T557">年</text:span><text:span text:style-name="T558">04</text:span><text:span text:style-name="T559">月</text:span><text:span text:style-name="T560">13</text:span><text:span text:style-name="T561">日（週一）</text:span><text:span text:style-name="T562">13:40-15:50</text:span></text:p>
      <text:p text:style-name="P563">二、會議代碼：meet.google.com/ezz-nbkc-edf</text:p>
      <text:p text:style-name="P564">三、授課學校/年級：<text:s/>竹東高中/一年級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時間</text:span></text:p>
          </table:table-cell>
          <table:table-cell table:style-name="TableCell574">
            <text:p text:style-name="P575">min.</text:p>
          </table:table-cell>
          <table:table-cell table:style-name="TableCell576">
            <text:p text:style-name="P577"><text:span text:style-name="T578">主題</text:span></text:p>
          </table:table-cell>
          <table:table-cell table:style-name="TableCell579">
            <text:p text:style-name="P580"><text:span text:style-name="T581">講師</text:span><text:s/></text:p>
          </table:table-cell>
        </table:table-row>
        <table:table-row table:style-name="TableRow582">
          <table:table-cell table:style-name="TableCell583">
            <text:p text:style-name="P584"><text:span text:style-name="T585">13</text:span><text:span text:style-name="T586">：</text:span><text:span text:style-name="T587">40-14:00</text:span>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內文"><text:span text:style-name="T591">入場</text:span></text:p>
          </table:table-cell>
          <table:table-cell table:style-name="TableCell592">
            <text:p text:style-name="內文"><text:span text:style-name="T593">學科中心團隊</text:span></text:p>
          </table:table-cell>
        </table:table-row>
        <table:table-row table:style-name="TableRow594">
          <table:table-cell table:style-name="TableCell595">
            <text:p text:style-name="P596">14：00-14：50</text:p>
          </table:table-cell>
          <table:table-cell table:style-name="TableCell597">
            <text:p text:style-name="P598">50</text:p>
          </table:table-cell>
          <table:table-cell table:style-name="TableCell599">
            <text:p text:style-name="P600">公開觀課</text:p>
            <text:p text:style-name="內文"><text:span text:style-name="T601">藉</text:span><text:span text:style-name="T602">That’s life</text:span><text:span text:style-name="T603">劇本殺省思終極信念與價值判斷</text:span></text:p>
          </table:table-cell>
          <table:table-cell table:style-name="TableCell604" table:number-rows-spanned="3">
            <text:p text:style-name="P605">簡丞佐老師</text:p>
            <text:p text:style-name="P606">國立竹東高級中學</text:p>
            <text:p text:style-name="P607">生命教育學科中心種子教師</text:p>
          </table:table-cell>
        </table:table-row>
        <table:table-row table:style-name="TableRow608">
          <table:table-cell table:style-name="TableCell609">
            <text:p text:style-name="P610">14：50-15：00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內文"><text:span text:style-name="T614">休息</text:span><text:span text:style-name="T615">/</text:span><text:span text:style-name="T616">轉場</text:span></text:p>
          </table:table-cell>
          <table:covered-table-cell>
            <text:p text:style-name="內文"/>
          </table:covered-table-cell>
        </table:table-row>
        <table:table-row table:style-name="TableRow617">
          <table:table-cell table:style-name="TableCell618">
            <text:p text:style-name="P619">15：00-15：50</text:p>
          </table:table-cell>
          <table:table-cell table:style-name="TableCell620">
            <text:p text:style-name="P621">50</text:p>
          </table:table-cell>
          <table:table-cell table:style-name="TableCell622">
            <text:p text:style-name="內文"><text:span text:style-name="T623">說、議課</text:span></text:p>
          </table:table-cell>
          <table:covered-table-cell>
            <text:p text:style-name="P624"/>
          </table:covered-table-cell>
        </table:table-row>
      </table:table>
      <text:p text:style-name="P625"/>
      <text:p text:style-name="P626"/>
      <text:p text:style-name="P627"/>
      <text:p text:style-name="P628"/>
      <text:p text:style-name="P629"/>
      <text:soft-page-break/>
      <text:p text:style-name="P630"><text:span text:style-name="T631">【第五場次】</text:span><text:span text:style-name="T632">生命教育必修課程</text:span></text:p>
      <text:p text:style-name="P633"><text:span text:style-name="T634">一、時間：</text:span><text:span text:style-name="T635">115</text:span><text:span text:style-name="T636">年</text:span><text:span text:style-name="T637">04</text:span><text:span text:style-name="T638">月</text:span><text:span text:style-name="T639">16</text:span><text:span text:style-name="T640">日（週四）</text:span><text:span text:style-name="T641">12:55-15:05</text:span></text:p>
      <text:p text:style-name="P642">二、會議代碼：meet.google.com/fkh-kedz-wed</text:p>
      <text:p text:style-name="P643">三、授課學校/年級：<text:s/>家齊高中/三年級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時間</text:span></text:p>
          </table:table-cell>
          <table:table-cell table:style-name="TableCell653">
            <text:p text:style-name="P654">min.</text:p>
          </table:table-cell>
          <table:table-cell table:style-name="TableCell655">
            <text:p text:style-name="P656"><text:span text:style-name="T657">主題</text:span></text:p>
          </table:table-cell>
          <table:table-cell table:style-name="TableCell658">
            <text:p text:style-name="P659"><text:span text:style-name="T660">講師</text:span><text:s/></text:p>
          </table:table-cell>
        </table:table-row>
        <table:table-row table:style-name="TableRow661">
          <table:table-cell table:style-name="TableCell662">
            <text:p text:style-name="P663"><text:span text:style-name="T664">12</text:span><text:span text:style-name="T665">：</text:span><text:span text:style-name="T666">55-13</text:span><text:span text:style-name="T667">：</text:span><text:span text:style-name="T668">15</text:span></text:p>
          </table:table-cell>
          <table:table-cell table:style-name="TableCell669">
            <text:p text:style-name="P670">20</text:p>
          </table:table-cell>
          <table:table-cell table:style-name="TableCell671">
            <text:p text:style-name="內文"><text:span text:style-name="T672">入場</text:span></text:p>
          </table:table-cell>
          <table:table-cell table:style-name="TableCell673">
            <text:p text:style-name="內文"><text:span text:style-name="T674">學科中心團隊</text:span></text:p>
          </table:table-cell>
        </table:table-row>
        <table:table-row table:style-name="TableRow675">
          <table:table-cell table:style-name="TableCell676">
            <text:p text:style-name="P677">13：15-14：05</text:p>
          </table:table-cell>
          <table:table-cell table:style-name="TableCell678">
            <text:p text:style-name="P679">50</text:p>
          </table:table-cell>
          <table:table-cell table:style-name="TableCell680">
            <text:p text:style-name="P681">公開觀課</text:p>
            <text:p text:style-name="內文"><text:span text:style-name="T682">用經典談終極關懷的生命對話課</text:span></text:p>
          </table:table-cell>
          <table:table-cell table:style-name="TableCell683" table:number-rows-spanned="3">
            <text:p text:style-name="P684">呂覲芬老師</text:p>
            <text:p text:style-name="P685">國立家齊高級中學</text:p>
            <text:p text:style-name="P686">生命教育學科中心種子教師</text:p>
          </table:table-cell>
        </table:table-row>
        <table:table-row table:style-name="TableRow687">
          <table:table-cell table:style-name="TableCell688">
            <text:p text:style-name="P689">14：05-14：15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內文"><text:span text:style-name="T693">休息</text:span><text:span text:style-name="T694">/</text:span><text:span text:style-name="T695">轉場</text:span></text:p>
          </table:table-cell>
          <table:covered-table-cell>
            <text:p text:style-name="內文"/>
          </table:covered-table-cell>
        </table:table-row>
        <table:table-row table:style-name="TableRow696">
          <table:table-cell table:style-name="TableCell697">
            <text:p text:style-name="P698">14：15-15：05</text:p>
          </table:table-cell>
          <table:table-cell table:style-name="TableCell699">
            <text:p text:style-name="P700">50</text:p>
          </table:table-cell>
          <table:table-cell table:style-name="TableCell701">
            <text:p text:style-name="內文"><text:span text:style-name="T702">說、議課</text:span></text:p>
          </table:table-cell>
          <table:covered-table-cell>
            <text:p text:style-name="P703"/>
          </table:covered-table-cell>
        </table:table-row>
      </table:table>
      <text:p text:style-name="P704"/>
      <text:p text:style-name="P705"><text:span text:style-name="T706">【第六場次】</text:span><text:span text:style-name="T707">生命教育必修課程</text:span></text:p>
      <text:p text:style-name="P708"><text:span text:style-name="T709">一、時間：</text:span><text:span text:style-name="T710">115</text:span><text:span text:style-name="T711">年</text:span><text:span text:style-name="T712">04</text:span><text:span text:style-name="T713">月</text:span><text:span text:style-name="T714">22</text:span><text:span text:style-name="T715">日（週三）</text:span><text:span text:style-name="T716">08:50-11:00</text:span></text:p>
      <text:p text:style-name="P717">二、會議代碼：meet.google.com/vmq-uxht-prj</text:p>
      <text:p text:style-name="P718">三、授課學校/年級：<text:s/>高雄中學/一年級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時間</text:span></text:p>
          </table:table-cell>
          <table:table-cell table:style-name="TableCell728">
            <text:p text:style-name="P729">min.</text:p>
          </table:table-cell>
          <table:table-cell table:style-name="TableCell730">
            <text:p text:style-name="P731"><text:span text:style-name="T732">主題</text:span></text:p>
          </table:table-cell>
          <table:table-cell table:style-name="TableCell733">
            <text:p text:style-name="P734"><text:span text:style-name="T735">講師</text:span><text:s/></text:p>
          </table:table-cell>
        </table:table-row>
        <table:table-row table:style-name="TableRow736">
          <table:table-cell table:style-name="TableCell737">
            <text:p text:style-name="P738"><text:span text:style-name="T739">08</text:span><text:span text:style-name="T740">：</text:span><text:span text:style-name="T741">50-09</text:span><text:span text:style-name="T742">：</text:span><text:span text:style-name="T743">10</text:span>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內文"><text:span text:style-name="T747">入場</text:span></text:p>
          </table:table-cell>
          <table:table-cell table:style-name="TableCell748">
            <text:p text:style-name="內文"><text:span text:style-name="T749">學科中心團隊</text:span></text:p>
          </table:table-cell>
        </table:table-row>
        <table:table-row table:style-name="TableRow750">
          <table:table-cell table:style-name="TableCell751">
            <text:p text:style-name="P752">09：10-10：00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公開觀課</text:p>
            <text:p text:style-name="P757">生命教育必修課程：</text:p>
            <text:p text:style-name="P758">在生命中學習愛與分享</text:p>
          </table:table-cell>
          <table:table-cell table:style-name="TableCell759" table:number-rows-spanned="3">
            <text:p text:style-name="P760">陳錦慧老師</text:p>
            <text:p text:style-name="P761">新竹市私立曙光女子高級中學</text:p>
            <text:p text:style-name="P762">生命教育學科中心研究教師</text:p>
            <text:p text:style-name="P763">楊耀婷老師</text:p>
            <text:p text:style-name="內文"><text:span text:style-name="T764">高雄市立高雄高級中學</text:span></text:p>
          </table:table-cell>
        </table:table-row>
        <table:table-row table:style-name="TableRow765">
          <table:table-cell table:style-name="TableCell766">
            <text:p text:style-name="P767">10：00-10：10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內文"><text:span text:style-name="T771">休息</text:span><text:span text:style-name="T772">/</text:span><text:span text:style-name="T773">轉場</text:span></text:p>
          </table:table-cell>
          <table:covered-table-cell>
            <text:p text:style-name="內文"/>
          </table:covered-table-cell>
        </table:table-row>
        <table:table-row table:style-name="TableRow774">
          <table:table-cell table:style-name="TableCell775">
            <text:p text:style-name="P776">10：10-11：00</text:p>
          </table:table-cell>
          <table:table-cell table:style-name="TableCell777">
            <text:p text:style-name="P778">50</text:p>
          </table:table-cell>
          <table:table-cell table:style-name="TableCell779">
            <text:p text:style-name="內文"><text:span text:style-name="T780">說、議課</text:span></text:p>
          </table:table-cell>
          <table:covered-table-cell>
            <text:p text:style-name="P781"/>
          </table:covered-table-cell>
        </table:table-row>
      </table:table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soft-page-break/>
      <text:p text:style-name="P793">【第七場次】彈性課程</text:p>
      <text:p text:style-name="P794"><text:span text:style-name="T795">一、時間：</text:span><text:span text:style-name="T796">115</text:span><text:span text:style-name="T797">年</text:span><text:span text:style-name="T798">05</text:span><text:span text:style-name="T799">月</text:span><text:span text:style-name="T800">13</text:span><text:span text:style-name="T801">日（週三）</text:span><text:span text:style-name="T802">09:50-12:55</text:span></text:p>
      <text:p text:style-name="P803">二、課程代碼：meet.google.com/yfz-rtqe-gix</text:p>
      <text:p text:style-name="P804">三、授課學校/年級：永靖高工/三年級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時間</text:span></text:p>
          </table:table-cell>
          <table:table-cell table:style-name="TableCell814">
            <text:p text:style-name="P815">min.</text:p>
          </table:table-cell>
          <table:table-cell table:style-name="TableCell816">
            <text:p text:style-name="P817"><text:span text:style-name="T818">主題</text:span></text:p>
          </table:table-cell>
          <table:table-cell table:style-name="TableCell819">
            <text:p text:style-name="P820"><text:span text:style-name="T821">講師</text:span><text:s/></text:p>
          </table:table-cell>
        </table:table-row>
        <table:table-row table:style-name="TableRow822">
          <table:table-cell table:style-name="TableCell823">
            <text:p text:style-name="P824"><text:span text:style-name="T825">09</text:span><text:span text:style-name="T826">：</text:span><text:span text:style-name="T827">50-10</text:span><text:span text:style-name="T828">：</text:span><text:span text:style-name="T829">10</text:span>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內文"><text:span text:style-name="T833">入場</text:span></text:p>
          </table:table-cell>
          <table:table-cell table:style-name="TableCell834">
            <text:p text:style-name="內文"><text:span text:style-name="T835">學科中心團隊</text:span></text:p>
          </table:table-cell>
        </table:table-row>
        <table:table-row table:style-name="TableRow836">
          <table:table-cell table:style-name="TableCell837">
            <text:p text:style-name="P838">10：10-11：00</text:p>
          </table:table-cell>
          <table:table-cell table:style-name="TableCell839">
            <text:p text:style-name="P840">50</text:p>
          </table:table-cell>
          <table:table-cell table:style-name="TableCell841">
            <text:p text:style-name="P842">公開觀課(一)</text:p>
            <text:p text:style-name="內文"><text:span text:style-name="T843">價值思辨</text:span><text:span text:style-name="T844"><text:s/>-<text:s/></text:span><text:span text:style-name="T845">美的進行式</text:span></text:p>
          </table:table-cell>
          <table:table-cell table:style-name="TableCell846" table:number-rows-spanned="5">
            <text:p text:style-name="P847">陳惠如老師</text:p>
            <text:p text:style-name="P848">國立永靖高級工業職業學校</text:p>
            <text:p text:style-name="P849"><text:span text:style-name="T850">生命教育學科中心研究教師</text:span></text:p>
          </table:table-cell>
        </table:table-row>
        <table:table-row table:style-name="TableRow851">
          <table:table-cell table:style-name="TableCell852">
            <text:p text:style-name="P853">11：00-11：10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休息/下課時間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11：10-12：00</text:p>
          </table:table-cell>
          <table:table-cell table:style-name="TableCell862">
            <text:p text:style-name="P863">50</text:p>
          </table:table-cell>
          <table:table-cell table:style-name="TableCell864">
            <text:p text:style-name="P865">公開觀課(二)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12：00-12：05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內文"><text:span text:style-name="T873">休息</text:span><text:span text:style-name="T874">/</text:span><text:span text:style-name="T875">轉場</text:span>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12：05-12：55</text:p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>說、議課</text:p>
          </table:table-cell>
          <table:covered-table-cell>
            <text:p text:style-name="P884"/>
          </table:covered-table-cell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6-03-11T06:50:00Z</meta:creation-date>
    <dc:date>2026-03-11T06:50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6" meta:character-count="3519" meta:row-count="25" meta:non-whitespace-character-count="3000"/>
  </office:meta>
</office:document-meta>
</file>