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weight="bold" style:font-weight-asian="bold" style:text-scale="90%"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weight="bold" style:font-weight-asian="bold" style:text-scale="90%" fo:font-size="16pt" style:font-size-asian="16pt" style:font-size-complex="16pt"/>
    </style:style>
    <style:style style:name="P3" style:parent-style-name="本文" style:family="paragraph">
      <style:paragraph-properties fo:text-align="center"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 style:family="table-column">
      <style:table-column-properties style:column-width="0.2923in" style:use-optimal-column-width="false"/>
    </style:style>
    <style:style style:name="TableColumn13" style:family="table-column">
      <style:table-column-properties style:column-width="2.4604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1.6729in" style:use-optimal-column-width="false"/>
    </style:style>
    <style:style style:name="Table11" style:family="table">
      <style:table-properties style:width="7.084in" fo:margin-left="0in" table:align="center"/>
    </style:style>
    <style:style style:name="TableRow18" style:family="table-row">
      <style:table-row-properties style:min-row-height="0.4347in" style:use-optimal-row-height="false"/>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5" style:family="table-cell">
      <style:table-cell-properties fo:border="0.0069in solid #000000" fo:background-color="#D9D9D9" style:writing-mode="lr-tb" style:vertical-align="middle" fo:padding-top="0in" fo:padding-left="0.0069in" fo:padding-bottom="0in" fo:padding-right="0.0069in"/>
    </style:style>
    <style:style style:name="P26"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P29" style:parent-style-name="Standard" style:family="paragraph">
      <style:paragraph-properties fo:text-align="center" fo:line-height="0.2777in"/>
    </style:style>
    <style:style style:name="T30"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31" style:parent-style-name="預設段落字型" style:family="text">
      <style:text-properties style:font-name="微軟正黑體" style:font-name-asian="微軟正黑體" fo:font-weight="bold" style:font-weight-asian="bold" fo:font-size="14pt" style:font-size-asian="14pt" style:font-size-complex="14pt"/>
    </style:style>
    <style:style style:name="T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34" style:family="table-cell">
      <style:table-cell-properties fo:border="0.0069in solid #000000" fo:background-color="#D9D9D9" style:writing-mode="lr-tb" style:vertical-align="middle" fo:padding-top="0in" fo:padding-left="0.0069in" fo:padding-bottom="0in" fo:padding-right="0.0069in"/>
    </style:style>
    <style:style style:name="P35"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TableRow36" style:family="table-row">
      <style:table-row-properties style:min-row-height="0.8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style>
    <style:style style:name="T4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3"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4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0"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本文" style:family="paragraph">
      <style:paragraph-properties fo:text-align="center"/>
      <style:text-properties style:font-name="微軟正黑體" style:font-name-asian="微軟正黑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67" style:family="table-row">
      <style:table-row-properties style:min-row-height="0.888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style>
    <style:style style:name="T7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3"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7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0"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8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本文" style:family="paragraph">
      <style:paragraph-properties fo:text-align="center"/>
      <style:text-properties style:font-name="微軟正黑體" style:font-name-asian="微軟正黑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98" style:family="table-row">
      <style:table-row-properties style:min-row-height="0.888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style>
    <style:style style:name="T10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0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0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09"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118" style:family="table-row">
      <style:table-row-properties style:min-row-height="0.888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style>
    <style:style style:name="T12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2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8"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2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30"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paragraph-properties fo:text-align="center"/>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本文" style:family="paragraph">
      <style:paragraph-properties fo:text-align="justify"/>
      <style:text-properties style:font-name="微軟正黑體" style:font-name-asian="微軟正黑體" fo:font-size="14pt" style:font-size-asian="14pt" style:font-size-complex="14pt"/>
    </style:style>
    <style:style style:name="TableRow139" style:family="table-row">
      <style:table-row-properties style:min-row-height="0.888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style>
    <style:style style:name="T14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4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4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4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48" style:parent-style-name="內文" style:family="paragraph">
      <style:paragraph-properties fo:text-align="center" fo:line-height="0.2222in"/>
    </style:style>
    <style:style style:name="T14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本文" style:family="paragraph">
      <style:paragraph-properties fo:text-align="justify"/>
      <style:text-properties style:font-name="微軟正黑體" style:font-name-asian="微軟正黑體" fo:font-size="14pt" style:font-size-asian="14pt" style:font-size-complex="14pt"/>
    </style:style>
    <style:style style:name="TableRow165" style:family="table-row">
      <style:table-row-properties style:min-row-height="0.888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style>
    <style:style style:name="T17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1"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7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8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8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fo:text-align="center"/>
      <style:text-properties style:font-name="微軟正黑體" style:font-name-asian="微軟正黑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本文" style:family="paragraph">
      <style:paragraph-properties fo:text-align="justify"/>
      <style:text-properties style:font-name="微軟正黑體" style:font-name-asian="微軟正黑體" fo:font-size="14pt" style:font-size-asian="14pt" style:font-size-complex="14pt"/>
    </style:style>
    <style:style style:name="TableRow190" style:family="table-row">
      <style:table-row-properties style:min-row-height="0.8888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9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9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9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9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20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20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fo:text-align="center"/>
      <style:text-properties style:font-name="微軟正黑體" style:font-name-asian="微軟正黑體" fo:font-size="14pt" style:font-size-asian="14pt" style:font-size-complex="14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本文" style:family="paragraph">
      <style:paragraph-properties fo:text-align="center"/>
      <style:text-properties style:font-name="微軟正黑體" style:font-name-asian="微軟正黑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fo:text-align="center"/>
      <style:text-properties style:font-name="微軟正黑體" style:font-name-asian="微軟正黑體" fo:font-size="14pt" style:font-size-asian="14pt" style:font-size-complex="14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本文" style:family="paragraph">
      <style:paragraph-properties fo:text-align="justify"/>
      <style:text-properties style:font-name="微軟正黑體" style:font-name-asian="微軟正黑體" fo:font-size="14pt" style:font-size-asian="14pt" style:font-size-complex="14pt"/>
    </style:style>
    <style:style style:name="TableRow215" style:family="table-row">
      <style:table-row-properties style:min-row-height="0.4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5in"/>
    </style:style>
    <style:style style:name="T21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1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2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end"/>
    </style:style>
    <style:style style:name="T223"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224"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225"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本文" style:family="paragraph">
      <style:paragraph-properties fo:text-align="center"/>
      <style:text-properties style:font-name="微軟正黑體" style:font-name-asian="微軟正黑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end"/>
    </style:style>
    <style:style style:name="T230" style:parent-style-name="預設段落字型" style:family="text">
      <style:text-properties style:font-name="微軟正黑體" style:font-name-asian="微軟正黑體" fo:font-weight="bold" style:font-weight-asian="bold"/>
    </style:style>
    <style:style style:name="T231" style:parent-style-name="預設段落字型" style:family="text">
      <style:text-properties style:font-name="微軟正黑體" style:font-name-asian="微軟正黑體" fo:font-weight="bold" style:font-weight-asian="bold"/>
    </style:style>
    <style:style style:name="T232" style:parent-style-name="預設段落字型" style:family="text">
      <style:text-properties style:font-name="微軟正黑體" style:font-name-asian="微軟正黑體" fo:font-weight="bold" style:font-weight-asian="bold"/>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本文" style:family="paragraph">
      <style:paragraph-properties fo:text-align="center"/>
      <style:text-properties style:font-name="微軟正黑體" style:font-name-asian="微軟正黑體" fo:font-size="14pt" style:font-size-asian="14pt" style:font-size-complex="14pt"/>
    </style:style>
    <style:style style:name="P235" style:parent-style-name="本文" style:family="paragraph">
      <style:paragraph-properties fo:line-height="0.1944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微軟正黑體" style:font-name-asian="微軟正黑體"/>
    </style:style>
    <style:style style:name="P238" style:parent-style-name="本文" style:list-style-name="LFO1" style:family="paragraph">
      <style:paragraph-properties fo:line-height="0.194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新細明體"/>
    </style:style>
    <style:style style:name="P243" style:parent-style-name="本文" style:list-style-name="LFO1" style:family="paragraph">
      <style:paragraph-properties fo:line-height="0.1944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P249" style:parent-style-name="本文" style:list-style-name="LFO1" style:family="paragraph">
      <style:paragraph-properties fo:line-height="0.1944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265" style:parent-style-name="預設段落字型" style:family="text">
      <style:text-properties style:font-name="標楷體" style:font-name-asian="標楷體" fo:color="#0000FF"/>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FF"/>
    </style:style>
    <style:style style:name="T268" style:parent-style-name="預設段落字型" style:family="text">
      <style:text-properties style:font-name="標楷體" style:font-name-asian="標楷體"/>
    </style:style>
    <style:style style:name="P269" style:parent-style-name="本文" style:family="paragraph">
      <style:paragraph-properties fo:margin-bottom="0.1388in" fo:line-height="0.2083in" fo:margin-left="0.2958in" fo:text-indent="-0.1972in">
        <style:tab-stops/>
      </style:paragraph-properties>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14學年度國民中小學現職教師完成臺灣台語/客語語言能力認證中高級以上考試</text:p>
      <text:p text:style-name="P2">報名費補助申請經費明細表</text:p>
      <text:p text:style-name="P3"><text:span text:style-name="T4">學校名稱：</text:span><text:span text:style-name="T5"><text:s text:c="9"/></text:span><text:span text:style-name="T6">區</text:span><text:span text:style-name="T7"><text:s text:c="10"/></text:span><text:span text:style-name="T8">國中</text:span><text:span text:style-name="T9">/</text:span><text:span text:style-name="T10">國小</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認證類別</text:p>
          </table:table-cell>
          <table:table-cell table:style-name="TableCell23">
            <text:p text:style-name="P24">申請人數</text:p>
          </table:table-cell>
          <table:table-cell table:style-name="TableCell25">
            <text:p text:style-name="P26">單價(元)</text:p>
          </table:table-cell>
          <table:table-cell table:style-name="TableCell27">
            <text:p text:style-name="P28">申請金額</text:p>
            <text:p text:style-name="P29"><text:span text:style-name="T30">小計</text:span><text:span text:style-name="T31">(</text:span><text:span text:style-name="T32">元</text:span><text:span text:style-name="T33">)</text:span></text:p>
          </table:table-cell>
          <table:table-cell table:style-name="TableCell34">
            <text:p text:style-name="P35">申請教師姓名</text:p>
          </table:table-cell>
        </table:table-row>
        <table:table-row table:style-name="TableRow36">
          <table:table-cell table:style-name="TableCell37">
            <text:p text:style-name="P38">1</text:p>
          </table:table-cell>
          <table:table-cell table:style-name="TableCell39">
            <text:p text:style-name="P40"><text:span text:style-name="T41">教育部</text:span><text:span text:style-name="T42">114</text:span><text:span text:style-name="T43">年度第</text:span><text:span text:style-name="T44">2</text:span><text:span text:style-name="T45">次</text:span><text:span text:style-name="T46">臺灣台語言能力認證考試</text:span><text:span text:style-name="T47">（限擇</text:span><text:span text:style-name="T48">B</text:span><text:span text:style-name="T49">卷或</text:span><text:span text:style-name="T50">C</text:span><text:span text:style-name="T51">卷應考）</text:span><text:span text:style-name="T52">(114</text:span><text:span text:style-name="T53">年</text:span><text:span text:style-name="T54">8</text:span><text:span text:style-name="T55">月</text:span><text:span text:style-name="T56">3</text:span><text:span text:style-name="T57">日</text:span><text:span text:style-name="T58">)</text:span></text:p>
          </table:table-cell>
          <table:table-cell table:style-name="TableCell59">
            <text:p text:style-name="P60"/>
          </table:table-cell>
          <table:table-cell table:style-name="TableCell61">
            <text:p text:style-name="P62">250</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text:span text:style-name="T72">教育部</text:span><text:span text:style-name="T73">115</text:span><text:span text:style-name="T74">年度第</text:span><text:span text:style-name="T75">1</text:span><text:span text:style-name="T76">次</text:span><text:span text:style-name="T77">臺灣台語語言能力認證考試</text:span><text:span text:style-name="T78">（限擇</text:span><text:span text:style-name="T79">B</text:span><text:span text:style-name="T80">卷或</text:span><text:span text:style-name="T81">C</text:span><text:span text:style-name="T82">卷應考）</text:span><text:span text:style-name="T83">（</text:span><text:span text:style-name="T84">115</text:span><text:span text:style-name="T85">年</text:span><text:span text:style-name="T86">3</text:span><text:span text:style-name="T87">月</text:span><text:span text:style-name="T88">8</text:span><text:span text:style-name="T89">日）</text:span></text:p>
          </table:table-cell>
          <table:table-cell table:style-name="TableCell90">
            <text:p text:style-name="P91"/>
          </table:table-cell>
          <table:table-cell table:style-name="TableCell92">
            <text:p text:style-name="P93">250</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text:span text:style-name="T103">客家委員會</text:span><text:span text:style-name="T104">114</text:span><text:span text:style-name="T105">年度第</text:span><text:span text:style-name="T106">2</text:span><text:span text:style-name="T107">次中高級</text:span><text:span text:style-name="T108">客語語言能力認證考試</text:span></text:p>
            <text:p text:style-name="P109">（114年10月18日）</text:p>
          </table:table-cell>
          <table:table-cell table:style-name="TableCell110">
            <text:p text:style-name="P111"/>
          </table:table-cell>
          <table:table-cell table:style-name="TableCell112">
            <text:p text:style-name="P113">25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4</text:span></text:p>
          </table:table-cell>
          <table:table-cell table:style-name="TableCell122">
            <text:p text:style-name="P123"><text:span text:style-name="T124">客家委員會</text:span><text:span text:style-name="T125">115</text:span><text:span text:style-name="T126">年度第</text:span><text:span text:style-name="T127">1</text:span><text:span text:style-name="T128">次中高級</text:span><text:span text:style-name="T129">客語語言能力認證考試</text:span></text:p>
            <text:p text:style-name="P130">（115年3月14日）</text:p>
          </table:table-cell>
          <table:table-cell table:style-name="TableCell131">
            <text:p text:style-name="P132"/>
          </table:table-cell>
          <table:table-cell table:style-name="TableCell133">
            <text:p text:style-name="P134">250</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text:span text:style-name="T144">客家委員會</text:span><text:span text:style-name="T145">114</text:span><text:span text:style-name="T146">年度高級</text:span><text:span text:style-name="T147">客語語言能力認證考試</text:span></text:p>
            <text:p text:style-name="P148"><text:span text:style-name="T149">（</text:span><text:a xlink:href="https://www.google.com/calendar/render?action=TEMPLATE&amp;text=112年度高級%E8%AA%258" office:target-frame-name="_top" xlink:show="replace"><text:span text:style-name="T150">114</text:span><text:span text:style-name="T151">年</text:span><text:span text:style-name="T152">10</text:span><text:span text:style-name="T153">月</text:span><text:span text:style-name="T154">18</text:span><text:span text:style-name="T155">日</text:span></text:a><text:span text:style-name="T156">）</text:span></text:p>
          </table:table-cell>
          <table:table-cell table:style-name="TableCell157">
            <text:p text:style-name="P158"/>
          </table:table-cell>
          <table:table-cell table:style-name="TableCell159">
            <text:p text:style-name="P160">25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text:span text:style-name="T170">國立成功大學</text:span><text:span text:style-name="T171">2025</text:span><text:span text:style-name="T172">年秋季</text:span><text:span text:style-name="T173">全民台語認證</text:span><text:span text:style-name="T174">（且限擇「教育部臺灣閩南語羅馬字拼音方案」試題應考）</text:span><text:span text:style-name="T175">（</text:span><text:span text:style-name="T176">114</text:span><text:span text:style-name="T177">年</text:span><text:span text:style-name="T178">11</text:span><text:span text:style-name="T179">月</text:span><text:span text:style-name="T180">29</text:span><text:span text:style-name="T181">日）</text:span></text:p>
          </table:table-cell>
          <table:table-cell table:style-name="TableCell182">
            <text:p text:style-name="P183"/>
          </table:table-cell>
          <table:table-cell table:style-name="TableCell184">
            <text:p text:style-name="P185">2,80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text:span text:style-name="T195">國立成功大學</text:span><text:span text:style-name="T196">2026</text:span><text:span text:style-name="T197">年春季</text:span><text:span text:style-name="T198">全民台語認證</text:span><text:span text:style-name="T199">（且限擇「教育部臺灣閩南語羅馬字拼音方案」試題應考）</text:span><text:span text:style-name="T200">（</text:span><text:span text:style-name="T201">115</text:span><text:span text:style-name="T202">年</text:span><text:span text:style-name="T203">5</text:span><text:span text:style-name="T204">月</text:span><text:span text:style-name="T205">23</text:span><text:span text:style-name="T206">日）</text:span></text:p>
          </table:table-cell>
          <table:table-cell table:style-name="TableCell207">
            <text:p text:style-name="P208"/>
          </table:table-cell>
          <table:table-cell table:style-name="TableCell209">
            <text:p text:style-name="P210">2,800</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text:span text:style-name="T218">總</text:span><text:span text:style-name="T219"><text:s text:c="2"/></text:span><text:span text:style-name="T220">計</text:span></text:p>
          </table:table-cell>
          <table:covered-table-cell/>
          <table:table-cell table:style-name="TableCell221">
            <text:p text:style-name="P222"><text:span text:style-name="T223">(</text:span><text:span text:style-name="T224">人</text:span><text:span text:style-name="T225">)</text:span></text:p>
          </table:table-cell>
          <table:table-cell table:style-name="TableCell226">
            <text:p text:style-name="P227">---</text:p>
          </table:table-cell>
          <table:table-cell table:style-name="TableCell228">
            <text:p text:style-name="P229"><text:span text:style-name="T230">(</text:span><text:span text:style-name="T231">元</text:span><text:span text:style-name="T232">)</text:span></text:p>
          </table:table-cell>
          <table:table-cell table:style-name="TableCell233">
            <text:p text:style-name="P234">---</text:p>
          </table:table-cell>
        </table:table-row>
      </table:table>
      <text:p text:style-name="P235"><text:span text:style-name="T236">備註</text:span><text:span text:style-name="T237">：</text:span></text:p>
      <text:list text:style-name="LFO1" text:continue-numbering="true">
        <text:list-item>
          <text:p text:style-name="P238"><text:span text:style-name="T239">本案</text:span><text:span text:style-name="T240">規範各語言能力認證考試報名費補助申請上限</text:span><text:span text:style-name="T241">，請依補助經費進行審核並提出申請。倘因報名方式變更致增加報名費，國教署補助將依計畫規範之申請上限核定經費</text:span><text:span text:style-name="T242">。</text:span></text:p>
        </text:list-item>
        <text:list-item>
          <text:p text:style-name="P243"><text:span text:style-name="T244">本補助計畫，每師於同一場次閩南語</text:span><text:span text:style-name="T245">/</text:span><text:span text:style-name="T246">客語中高級以上能力認證考試，申請報名費補助以一次為限。教師於計畫執行期間，完成補助項目所列中高級以上能力能力認證考試，且</text:span><text:span text:style-name="T247">無任一節次缺考情形</text:span><text:span text:style-name="T248">者（相關佐證資料，如准考證到考證明章或成績單，請留校備查），得向任職單位申請報名費。</text:span></text:p>
        </text:list-item>
        <text:list-item>
          <text:p text:style-name="P249"><text:span text:style-name="T250">請各校於</text:span><text:span text:style-name="T251">115</text:span><text:span text:style-name="T252">年</text:span><text:span text:style-name="T253">5</text:span><text:span text:style-name="T254">月</text:span><text:span text:style-name="T255">27</text:span><text:span text:style-name="T256">日</text:span><text:span text:style-name="T257">(</text:span><text:span text:style-name="T258">星期三</text:span><text:span text:style-name="T259">)</text:span><text:span text:style-name="T260">前</text:span><text:span text:style-name="T261">完成</text:span><text:span text:style-name="T262">GOOGLE</text:span><text:span text:style-name="T263">表單</text:span><text:span text:style-name="T264">(https://forms.gle/ZfAXooCA4bksS3MJ6)</text:span><text:span text:style-name="T265">填報</text:span><text:span text:style-name="T266">，</text:span><text:span text:style-name="T267">並同步依填報結果，將本明細表核章紙本一份免備文逕送教育局國小教育科本土教育業務承辦人賴老師</text:span><text:span text:style-name="T268">。</text:span></text:p>
        </text:list-item>
      </text:list>
      <text:p text:style-name="P269"><text:span text:style-name="T270">承辦人員</text:span><text:span text:style-name="T271">: <text:s text:c="11"/></text:span><text:span text:style-name="T272">單位主管</text:span><text:span text:style-name="T273">: <text:s text:c="11"/></text:span><text:span text:style-name="T274">會計主任</text:span><text:span text:style-name="T275">: <text:s text:c="10"/></text:span><text:span text:style-name="T276">校長</text:span><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2958in" fo:margin-right="0.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9學年度上學期本土語言教學支援人員交通費經費明細表</dc:title>
    <dc:subject/>
    <meta:initial-creator>st001</meta:initial-creator>
    <dc:creator>user</dc:creator>
    <meta:creation-date>2026-05-06T01:35:00Z</meta:creation-date>
    <dc:date>2026-05-06T01:35:00Z</dc:date>
    <meta:print-date>2024-03-01T02:19:00Z</meta:print-date>
    <meta:template xlink:href="Normal" xlink:type="simple"/>
    <meta:editing-cycles>2</meta:editing-cycles>
    <meta:editing-duration>PT0S</meta:editing-duration>
    <meta:document-statistic meta:page-count="1" meta:paragraph-count="2" meta:word-count="150" meta:character-count="1007" meta:row-count="7" meta:non-whitespace-character-count="859"/>
  </office:meta>
</office:document-meta>
</file>