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2" style:family="paragraph">
      <style:text-properties style:font-name="標楷體" style:font-name-asian="標楷體" style:font-size-complex="12pt"/>
    </style:style>
    <style:style style:name="P11" style:parent-style-name="清單段落" style:list-style-name="LFO2" style:family="paragraph"/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/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26" style:parent-style-name="清單段落" style:list-style-name="LFO2" style:family="paragraph"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text-properties style:font-name="標楷體" style:font-name-asian="標楷體" style:font-size-complex="12pt"/>
    </style:style>
    <style:style style:name="TableColumn29" style:family="table-column">
      <style:table-column-properties style:column-width="0.8569in"/>
    </style:style>
    <style:style style:name="TableColumn30" style:family="table-column">
      <style:table-column-properties style:column-width="2.0659in"/>
    </style:style>
    <style:style style:name="TableColumn31" style:family="table-column">
      <style:table-column-properties style:column-width="1.6416in"/>
    </style:style>
    <style:style style:name="TableColumn32" style:family="table-column">
      <style:table-column-properties style:column-width="2.6965in"/>
    </style:style>
    <style:style style:name="Table28" style:family="table">
      <style:table-properties style:width="7.261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3" style:family="paragraph">
      <style:text-properties style:font-name="標楷體" style:font-name-asian="標楷體"/>
    </style:style>
    <style:style style:name="P86" style:parent-style-name="清單段落" style:list-style-name="LFO3" style:family="paragraph">
      <style:text-properties style:font-name="標楷體" style:font-name-asian="標楷體"/>
    </style:style>
    <style:style style:name="P87" style:parent-style-name="清單段落" style:list-style-name="LFO3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4" style:family="paragraph">
      <style:text-properties style:font-name="標楷體" style:font-name-asian="標楷體"/>
    </style:style>
    <style:style style:name="P104" style:parent-style-name="清單段落" style:list-style-name="LFO4" style:family="paragraph"/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4" style:family="paragraph">
      <style:text-properties style:font-name="標楷體" style:font-name-asian="標楷體"/>
    </style:style>
    <style:style style:name="P110" style:parent-style-name="清單段落" style:list-style-name="LFO4" style:family="paragraph">
      <style:text-properties style:font-name="標楷體" style:font-name-asian="標楷體"/>
    </style:style>
    <style:style style:name="P11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5" style:family="paragraph">
      <style:text-properties style:font-name="標楷體" style:font-name-asian="標楷體" style:font-size-complex="12pt"/>
    </style:style>
    <style:style style:name="P115" style:parent-style-name="清單段落" style:list-style-name="LFO5" style:family="paragraph">
      <style:text-properties style:font-name="標楷體" style:font-name-asian="標楷體" style:font-size-complex="12pt"/>
    </style:style>
    <style:style style:name="P116" style:parent-style-name="清單段落" style:list-style-name="LFO5" style:family="paragraph">
      <style:text-properties style:font-name="標楷體" style:font-name-asian="標楷體" style:font-size-complex="12pt"/>
    </style:style>
    <style:style style:name="P117" style:parent-style-name="清單段落" style:list-style-name="LFO6" style:family="paragraph">
      <style:text-properties style:font-name="標楷體" style:font-name-asian="標楷體" style:font-size-complex="12pt"/>
    </style:style>
    <style:style style:name="P118" style:parent-style-name="清單段落" style:list-style-name="LFO6" style:family="paragraph">
      <style:text-properties style:font-name="標楷體" style:font-name-asian="標楷體" style:font-size-complex="12pt"/>
    </style:style>
    <style:style style:name="P119" style:parent-style-name="清單段落" style:list-style-name="LFO6" style:family="paragraph">
      <style:text-properties style:font-name="標楷體" style:font-name-asian="標楷體" style:font-size-complex="12pt"/>
    </style:style>
    <style:style style:name="P120" style:parent-style-name="清單段落" style:list-style-name="LFO6" style:family="paragraph">
      <style:text-properties style:font-name="標楷體" style:font-name-asian="標楷體" style:font-size-complex="12pt"/>
    </style:style>
    <style:style style:name="P121" style:parent-style-name="清單段落" style:list-style-name="LFO6" style:family="paragraph">
      <style:text-properties style:font-name="標楷體" style:font-name-asian="標楷體" style:font-size-complex="12pt"/>
    </style:style>
    <style:style style:name="P122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24" style:parent-style-name="清單段落" style:list-style-name="LFO1" style:family="paragraph">
      <style:text-properties style:font-name="標楷體" style:font-name-asian="標楷體" style:font-size-complex="12pt"/>
    </style:style>
    <style:style style:name="P125" style:parent-style-name="清單段落" style:list-style-name="LFO7" style:family="paragraph">
      <style:text-properties style:font-name="標楷體" style:font-name-asian="標楷體" style:font-size-complex="12pt"/>
    </style:style>
    <style:style style:name="P126" style:parent-style-name="清單段落" style:list-style-name="LFO7" style:family="paragraph">
      <style:text-properties style:font-name="標楷體" style:font-name-asian="標楷體" style:font-size-complex="12pt"/>
    </style:style>
    <style:style style:name="P127" style:parent-style-name="清單段落" style:list-style-name="LFO7" style:family="paragraph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text-properties style:font-name="標楷體" style:font-name-asian="標楷體" style:font-size-complex="12pt"/>
    </style:style>
    <style:style style:name="P129" style:parent-style-name="清單段落" style:list-style-name="LFO1" style:family="paragraph"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text-properties style:font-name="標楷體" style:font-name-asian="標楷體" style:font-size-complex="12pt"/>
    </style:style>
    <style:style style:name="P132" style:parent-style-name="清單段落" style:list-style-name="LFO8" style:family="paragraph">
      <style:text-properties style:font-name="標楷體" style:font-name-asian="標楷體" style:font-size-complex="12pt"/>
    </style:style>
    <style:style style:name="P133" style:parent-style-name="清單段落" style:list-style-name="LFO8" style:family="paragraph">
      <style:text-properties style:font-name="標楷體" style:font-name-asian="標楷體" style:font-size-complex="12pt"/>
    </style:style>
    <style:style style:name="P134" style:parent-style-name="清單段落" style:list-style-name="LFO1" style:family="paragraph">
      <style:text-properties style:font-name="標楷體" style:font-name-asian="標楷體" style:font-size-complex="12pt"/>
    </style:style>
    <style:style style:name="P135" style:parent-style-name="清單段落" style:list-style-name="LFO9" style:family="paragraph"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38" style:parent-style-name="清單段落" style:list-style-name="LFO1" style:family="paragraph">
      <style:text-properties style:font-name="標楷體" style:font-name-asian="標楷體" style:font-size-complex="12pt"/>
    </style:style>
    <style:style style:name="P139" style:parent-style-name="清單段落" style:list-style-name="LFO1" style:family="paragraph"/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P143" style:parent-style-name="清單段落" style:list-style-name="LFO1" style:family="paragraph"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46" style:parent-style-name="清單段落" style:list-style-name="LFO1" style:family="paragraph">
      <style:text-properties style:font-name="標楷體" style:font-name-asian="標楷體" style:font-size-complex="12pt"/>
    </style:style>
    <style:style style:name="P147" style:parent-style-name="清單段落" style:list-style-name="LFO1" style:family="paragraph">
      <style:text-properties style:font-name="標楷體" style:font-name-asian="標楷體" style:font-size-complex="12pt"/>
    </style:style>
    <style:style style:name="P148" style:parent-style-name="清單段落" style:list-style-name="LFO10" style:family="paragraph">
      <style:text-properties style:font-name="標楷體" style:font-name-asian="標楷體" style:font-size-complex="12pt"/>
    </style:style>
    <style:style style:name="P149" style:parent-style-name="清單段落" style:list-style-name="LFO10" style:family="paragraph">
      <style:text-properties style:font-name="標楷體" style:font-name-asian="標楷體" style:font-size-complex="12pt"/>
    </style:style>
    <style:style style:name="P150" style:parent-style-name="清單段落" style:list-style-name="LFO10" style:family="paragraph">
      <style:text-properties style:font-name="標楷體" style:font-name-asian="標楷體" style:font-size-complex="12pt"/>
    </style:style>
    <style:style style:name="P151" style:parent-style-name="清單段落" style:list-style-name="LFO10" style:family="paragraph">
      <style:text-properties style:font-name="標楷體" style:font-name-asian="標楷體" style:font-size-complex="12pt"/>
    </style:style>
    <style:style style:name="P152" style:parent-style-name="清單段落" style:list-style-name="LFO10" style:family="paragraph">
      <style:text-properties style:font-name="標楷體" style:font-name-asian="標楷體" style:font-size-complex="12pt"/>
    </style:style>
    <style:style style:name="P153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2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至</text:span><text:span text:style-name="T14">115</text:span><text:span text:style-name="T15">年</text:span><text:span text:style-name="T16">7</text:span><text:span text:style-name="T17">月</text:span><text:span text:style-name="T18">5</text:span><text:span text:style-name="T19">日止</text:span><text:span text:style-name="T20">。</text:span></text:p>
        </text:list-item>
        <text:list-item>
          <text:p text:style-name="P21"><text:span text:style-name="T22">報名申請說明會：想知道如何撰寫計畫書或有任何問題，歡迎參加【</text:span><text:a xlink:href="https://forms.gle/q4DP2whLMcFi7Jdy8" office:target-frame-name="_top" xlink:show="replace"><text:span text:style-name="T23">報名申請說明會：點此報名</text:span></text:a><text:span text:style-name="T24">】</text:span><text:span text:style-name="T25">。</text:span></text:p>
        </text:list-item>
        <text:list-item>
          <text:p text:style-name="P26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27">請於申請期限內繳交以下文件以完成報名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項目</text:p>
          </table:table-cell>
          <table:table-cell table:style-name="TableCell38">
            <text:p text:style-name="P39">繳交方式</text:p>
          </table:table-cell>
          <table:table-cell table:style-name="TableCell40">
            <text:p text:style-name="P41">說明</text:p>
          </table:table-cell>
        </table:table-row>
        <table:table-row table:style-name="TableRow42">
          <table:table-cell table:style-name="TableCell43" table:number-rows-spanned="4">
            <text:p text:style-name="P44">必繳項目</text:p>
            <text:p text:style-name="P45"/>
          </table:table-cell>
          <table:table-cell table:style-name="TableCell46">
            <text:p text:style-name="內文"><text:span text:style-name="T47">1.<text:s/></text:span><text:a xlink:href="http://youthempower.youthempower.org.tw/plan/signup_search.asp" office:target-frame-name="_top" xlink:show="replace"><text:span text:style-name="T48">線上申請書（請點選</text:span><text:span text:style-name="T49">)</text:span></text:a></text:p>
          </table:table-cell>
          <table:table-cell table:style-name="TableCell50">
            <text:p text:style-name="P51">直接於線上填寫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內文"><text:span text:style-name="T57">2.</text:span><text:span text:style-name="T58"><text:s/></text:span><text:bookmark-start text:name="_Hlk192240029"/><text:span text:style-name="T59">夢想實踐計</text:span><text:bookmark-end text:name="_Hlk192240029"/><text:span text:style-name="T60">畫書（格式下載）</text:span></text:p>
          </table:table-cell>
          <table:table-cell table:style-name="TableCell61" table:number-rows-spanned="4">
            <text:p text:style-name="P62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63">
            <text:p text:style-name="內文"><text:span text:style-name="T64">夢想實踐計畫執行時間為</text:span><text:span text:style-name="T65">115</text:span><text:span text:style-name="T66">年</text:span><text:span text:style-name="T67">9</text:span><text:span text:style-name="T68">月</text:span><text:span text:style-name="T69">1</text:span><text:span text:style-name="T70">日至</text:span><text:span text:style-name="T71">116</text:span><text:span text:style-name="T72">年</text:span><text:span text:style-name="T73">1</text:span><text:span text:style-name="T74">月</text:span><text:span text:style-name="T75">15</text:span><text:span text:style-name="T76">日</text:span><text:span text:style-name="T77">，未能於期間內完成之計畫內容，請務必予以修正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內文"><text:span text:style-name="T81">3.<text:s/></text:span><text:span text:style-name="T82">自傳及附件資料（格式下載）</text:span></text:p>
          </table:table-cell>
          <table:covered-table-cell>
            <text:p text:style-name="P83"/>
          </table:covered-table-cell>
          <table:table-cell table:style-name="TableCell84">
            <text:list text:style-name="LFO3" text:continue-numbering="true">
              <text:list-item>
                <text:p text:style-name="P85">自傳</text:p>
              </text:list-item>
              <text:list-item>
                <text:p text:style-name="P86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87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內文"><text:span text:style-name="T91">4.<text:s/></text:span><text:span text:style-name="T92">推薦函（格式下載）</text:span></text:p>
          </table:table-cell>
          <table:covered-table-cell>
            <text:p text:style-name="P93"/>
          </table:covered-table-cell>
          <table:table-cell table:style-name="TableCell94">
            <text:p text:style-name="P95">請印出第二頁紙本由推薦人親筆簽章，再掃描上傳。（主辦單位將視情況與推薦人聯繫）</text:p>
          </table:table-cell>
        </table:table-row>
        <table:table-row table:style-name="TableRow96">
          <table:table-cell table:style-name="TableCell97">
            <text:p text:style-name="P98">加分項目</text:p>
          </table:table-cell>
          <table:table-cell table:style-name="TableCell99">
            <text:p text:style-name="P100">5. 20小時服務學習證明（非必繳文件）</text:p>
          </table:table-cell>
          <table:covered-table-cell>
            <text:p text:style-name="P101"/>
          </table:covered-table-cell>
          <table:table-cell table:style-name="TableCell102">
            <text:list text:style-name="LFO4" text:continue-numbering="true">
              <text:list-item>
                <text:p text:style-name="P103">需為113年7月1日至115年6月30日間完成之時數。</text:p>
              </text:list-item>
              <text:list-item>
                <text:p text:style-name="P104"><text:span text:style-name="T105">若服務單位未提供證明，也可以下載此</text:span><text:span text:style-name="T106">服務學習證明書（格式下載）</text:span><text:span text:style-name="T107">，請服務單位協助填寫，再掃描上傳。（主辦單位</text:span><text:soft-page-break/><text:span text:style-name="T108">將視情況與服務單位聯繫）</text:span></text:p>
              </text:list-item>
              <text:list-item>
                <text:p text:style-name="P109">如時數未達20小時不需繳交。</text:p>
              </text:list-item>
              <text:list-item>
                <text:p text:style-name="P110">詳情請至官網學習課程&gt;服務學習了解。</text:p>
              </text:list-item>
            </text:list>
          </table:table-cell>
        </table:table-row>
      </table:table>
      <text:p text:style-name="P111"/>
      <text:list text:style-name="LFO1" text:continue-numbering="true">
        <text:list-item>
          <text:p text:style-name="P112">夢想實踐計畫說明</text:p>
        </text:list-item>
      </text:list>
      <text:p text:style-name="P113">逆風教育助學計畫目標為提供教育補助金減輕學生經濟壓力，並勇於實現自我和追求夢想，因此若計畫成果未如預期，主辦單位仍會依實際執行成果予以補助。</text:p>
      <text:list text:style-name="LFO5" text:continue-numbering="true">
        <text:list-item>
          <text:p text:style-name="P114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115">夢想計畫內容須考量可執行性且於半年內有具體成果為主，若計畫目標超過半年期間，請務必進行計畫內容調整。</text:p>
        </text:list-item>
        <text:list-item>
          <text:p text:style-name="P116">夢想計畫執行及成果資料將無償提供主辦單位使用，以下為各類型舉例：</text:p>
        </text:list-item>
      </text:list>
      <text:list text:style-name="LFO6" text:continue-numbering="true">
        <text:list-item>
          <text:p text:style-name="P117">藝術人文：文字、影音、圖像、作品光碟、作品集。</text:p>
        </text:list-item>
        <text:list-item>
          <text:p text:style-name="P118">運動競賽：參賽證明、參賽成績、競賽影音光碟。</text:p>
        </text:list-item>
        <text:list-item>
          <text:p text:style-name="P119">證照考試：考試證明文件（報名文件、准考證）、成績證明（成績單或證書影本）、學習筆記。</text:p>
        </text:list-item>
        <text:list-item>
          <text:p text:style-name="P120">公共參與：參與證明、活動照片、影片。</text:p>
        </text:list-item>
        <text:list-item>
          <text:p text:style-name="P121">其它：可呈現夢想執行之證明文件資料。</text:p>
        </text:list-item>
      </text:list>
      <text:p text:style-name="P122"/>
      <text:list text:style-name="LFO1" text:continue-numbering="true">
        <text:list-item>
          <text:p text:style-name="P123">教育補助金補助規定</text:p>
          <text:list text:continue-numbering="true">
            <text:list-item>
              <text:p text:style-name="P124">教育補助金補助金額範圍，依「夢想計畫類型」和「教育階段」劃分，詳細規定說明如下：</text:p>
            </text:list-item>
          </text:list>
        </text:list-item>
      </text:list>
      <text:list text:style-name="LFO7" text:continue-numbering="true">
        <text:list-item>
          <text:p text:style-name="P125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26">藝術人文：含音樂、設計、攝影等等，或學習藝術相關才能之夢想計畫，最高補助金上限為貳萬元整。</text:p>
        </text:list-item>
        <text:list-item>
          <text:p text:style-name="P127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28">主辦單位得視夢想計畫內容提供額外特殊補助。</text:p>
            </text:list-item>
            <text:list-item>
              <text:p text:style-name="P129">單一推薦團體/學校教育補助金規定：為使資源公平分配，單一推薦團體/學校，補助學員人數最多以5名為原則。</text:p>
            </text:list-item>
            <text:list-item>
              <text:p text:style-name="P130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31">正式獲得補助金之學員，需於計畫公告名單兩週內檢附以下兩項文件至台少盟，以利進行撥款作業。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32">台少盟費用簽收單，需為親筆簽名的紙本正本文件，將於審查通過後提供繳交方式。</text:p>
                </text:list-item>
                <text:list-item>
                  <text:p text:style-name="P133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34">教育補助金撥付方式</text:p>
            </text:list-item>
          </text:list>
        </text:list-item>
      </text:list>
      <text:list text:style-name="LFO9" text:continue-numbering="true">
        <text:list-item>
          <text:p text:style-name="P135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36"/>
      <text:list text:style-name="LFO1" text:continue-numbering="true">
        <text:list-item>
          <text:p text:style-name="P137">審核辦法</text:p>
          <text:list text:continue-numbering="true">
            <text:list-item>
              <text:p text:style-name="P138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39"><text:span text:style-name="T140">提交之申請文件不得侵害他人智慧財產權，且需能充分呈現個人的思考、熱情與投入程度。若經審查發現文件明顯由人工智慧（</text:span><text:span text:style-name="T141">AI</text:span><text:span text:style-name="T142">）工具產出或過度仰賴此類工具，主辦單位可能會無法判斷申請者的真實動機與用心程度，進而影響補助金額或資格。</text:span></text:p>
            </text:list-item>
            <text:list-item>
              <text:p text:style-name="P143">審查期間如需進行線上面談，請配合主辦單位進行相關辦理。</text:p>
            </text:list-item>
            <text:list-item>
              <text:p text:style-name="P144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45">計畫執行期間配合規定</text:p>
          <text:list text:continue-numbering="true">
            <text:list-item>
              <text:p text:style-name="P146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47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10" text:continue-numbering="true">
        <text:list-item>
          <text:p text:style-name="P148">外縣市學員參與主辦方要求活動之交通費補助標準如下，若有特殊情形以主辦單位認定為主：</text:p>
          <text:list text:continue-numbering="true">
            <text:list-item>
              <text:p text:style-name="P149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50">來回皆可申請，於活動結束後一週內，將票根正本掛號郵寄至台少盟，若平信寄出遺失票根恕不補助。</text:p>
            </text:list-item>
            <text:list-item>
              <text:p text:style-name="P151">交通往返限學員戶籍地、居住地。</text:p>
            </text:list-item>
            <text:list-item>
              <text:p text:style-name="P152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3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54"><text:span text:style-name="T155">對相關規定與申請方式如有疑問，請電洽台少盟（</text:span><text:span text:style-name="T156">02</text:span><text:span text:style-name="T157">）</text:span><text:span text:style-name="T158">2926-6177<text:s/></text:span><text:span text:style-name="T159">分機</text:span><text:span text:style-name="T160">16</text:span><text:span text:style-name="T161">王專員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user</dc:creator>
    <meta:creation-date>2026-05-07T08:20:00Z</meta:creation-date>
    <dc:date>2026-05-07T08:20:00Z</dc:date>
    <meta:print-date>2023-07-07T11:2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9" meta:character-count="2939" meta:row-count="20" meta:non-whitespace-character-count="2505"/>
  </office:meta>
</office:document-meta>
</file>