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background-color="#FFFF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P21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4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P25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4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Internetlink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P296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Internetlink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P309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Internetlink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P322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3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5" style:family="table-column">
      <style:table-column-properties style:column-width="0.7236in" style:use-optimal-column-width="false"/>
    </style:style>
    <style:style style:name="TableColumn326" style:family="table-column">
      <style:table-column-properties style:column-width="1.7979in" style:use-optimal-column-width="false"/>
    </style:style>
    <style:style style:name="TableColumn327" style:family="table-column">
      <style:table-column-properties style:column-width="1.5597in" style:use-optimal-column-width="false"/>
    </style:style>
    <style:style style:name="TableColumn328" style:family="table-column">
      <style:table-column-properties style:column-width="1.0951in" style:use-optimal-column-width="false"/>
    </style:style>
    <style:style style:name="TableColumn329" style:family="table-column">
      <style:table-column-properties style:column-width="0.8638in" style:use-optimal-column-width="false"/>
    </style:style>
    <style:style style:name="Table324" style:family="table">
      <style:table-properties style:width="6.0402in" fo:margin-left="0in" table:align="center"/>
    </style:style>
    <style:style style:name="TableRow330" style:family="table-row">
      <style:table-row-properties style:min-row-height="0.3479in" style:use-optimal-row-height="false"/>
    </style:style>
    <style:style style:name="TableCell33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4" style:family="table-row">
      <style:table-row-properties style:min-row-height="0.3277in" style:use-optimal-row-height="false" fo:keep-together="always"/>
    </style:style>
    <style:style style:name="TableCell34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6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8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0" style:parent-style-name="Standard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FF0000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ableCell35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weight-complex="bold" fo:color="#FF0000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9" style:family="table-row">
      <style:table-row-properties style:min-row-height="0.2715in" style:use-optimal-row-height="false" fo:keep-together="always"/>
    </style:style>
    <style:style style:name="TableCell36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1" style:parent-style-name="Standard" style:family="paragraph">
      <style:paragraph-properties fo:widows="2" fo:orphans="2" fo:text-align="justify"/>
    </style:style>
    <style:style style:name="T362" style:parent-style-name="預設段落字型" style:family="text">
      <style:text-properties style:font-name="標楷體" style:font-name-asian="標楷體" style:font-weight-complex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4" style:parent-style-name="預設段落字型" style:family="text">
      <style:text-properties style:font-name="標楷體" style:font-name-asian="標楷體" style:font-weight-complex="bold" fo:color="#000000"/>
    </style:style>
    <style:style style:name="TableCell36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6" style:parent-style-name="Standard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標楷體" style:font-name-asian="標楷體" style:font-weight-complex="bold" fo:color="#FF0000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ableCell36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ableRow373" style:family="table-row">
      <style:table-row-properties style:min-row-height="0.3236in" style:use-optimal-row-height="false" fo:keep-together="always"/>
    </style:style>
    <style:style style:name="TableCell37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5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7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9" style:parent-style-name="Standard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asian="標楷體" style:font-weight-complex="bold" fo:color="#FF0000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ableCell38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3" style:parent-style-name="Standard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標楷體" style:font-name-asian="標楷體" style:font-weight-complex="bold" fo:color="#FF0000"/>
    </style:style>
    <style:style style:name="T385" style:parent-style-name="預設段落字型" style:family="text">
      <style:text-properties style:font-name="標楷體" style:font-name-asian="標楷體" style:font-weight-complex="bold" fo:color="#FF0000"/>
    </style:style>
    <style:style style:name="TableCell38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8" style:family="table-row">
      <style:table-row-properties style:min-row-height="0.0701in" style:use-optimal-row-height="false" fo:keep-together="always"/>
    </style:style>
    <style:style style:name="TableCell38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0" style:parent-style-name="Standard" style:family="paragraph">
      <style:paragraph-properties fo:widows="2" fo:orphans="2" fo:text-align="justify"/>
    </style:style>
    <style:style style:name="T391" style:parent-style-name="預設段落字型" style:family="text">
      <style:text-properties style:font-name="標楷體" style:font-name-asian="標楷體" style:font-weight-complex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3" style:parent-style-name="預設段落字型" style:family="text">
      <style:text-properties style:font-name="標楷體" style:font-name-asian="標楷體" style:font-weight-complex="bold" fo:color="#000000"/>
    </style:style>
    <style:style style:name="TableCell39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5" style:parent-style-name="Standard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標楷體" style:font-name-asian="標楷體" style:font-weight-complex="bold" fo:color="#FF0000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TableCell39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9" style:parent-style-name="Standard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標楷體" style:font-name-asian="標楷體" style:font-weight-complex="bold" fo:color="#FF0000"/>
    </style:style>
    <style:style style:name="T401" style:parent-style-name="預設段落字型" style:family="text">
      <style:text-properties style:font-name="標楷體" style:font-name-asian="標楷體" style:font-weight-complex="bold" fo:color="#FF0000"/>
    </style:style>
    <style:style style:name="P402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5" style:family="table-column">
      <style:table-column-properties style:column-width="0.7597in" style:use-optimal-column-width="false"/>
    </style:style>
    <style:style style:name="TableColumn406" style:family="table-column">
      <style:table-column-properties style:column-width="1.2125in" style:use-optimal-column-width="false"/>
    </style:style>
    <style:style style:name="TableColumn407" style:family="table-column">
      <style:table-column-properties style:column-width="1.6138in" style:use-optimal-column-width="false"/>
    </style:style>
    <style:style style:name="TableColumn408" style:family="table-column">
      <style:table-column-properties style:column-width="1.968in" style:use-optimal-column-width="false"/>
    </style:style>
    <style:style style:name="Table404" style:family="table">
      <style:table-properties style:width="5.5541in" fo:margin-left="0in" table:align="center"/>
    </style:style>
    <style:style style:name="TableRow409" style:family="table-row">
      <style:table-row-properties style:min-row-height="0.4902in" style:use-optimal-row-height="false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9" style:family="table-row">
      <style:table-row-properties style:min-row-height="0.475in" style:use-optimal-row-height="false"/>
    </style:style>
    <style:style style:name="TableCell42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3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7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28" style:family="table-row">
      <style:table-row-properties style:min-row-height="0.4819in" style:use-optimal-row-height="false"/>
    </style:style>
    <style:style style:name="TableCell429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7" style:parent-style-name="清單段落" style:family="paragraph">
      <style:paragraph-properties fo:widows="2" fo:orphans="2" fo:line-height="0.25in"/>
    </style:style>
    <style:style style:name="P438" style:parent-style-name="清單段落" style:family="paragraph">
      <style:paragraph-properties fo:widows="2" fo:orphans="2" fo:line-height="0.25in"/>
    </style:style>
    <style:style style:name="P439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fo:line-height="150%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5年第1次中等以上學校優秀學生獎學金申請注意事項</text:p>
      <text:p text:style-name="P3"><text:span text:style-name="T4"><text:s/></text:span><text:span text:style-name="T5">中華民國</text:span><text:span text:style-name="T6">115</text:span><text:span text:style-name="T7">年</text:span><text:span text:style-name="T8">2</text:span><text:span text:style-name="T9">月</text:span><text:span text:style-name="T10">6</text:span><text:span text:style-name="T11">日府教學字第</text:span><text:span text:style-name="T12">1150025482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</text:span><text:span text:style-name="T171">宜蘭縣</text:span><text:span text:style-name="T172">」籍學生且含申請人之戶籍地址及姓名資料</text:span><text:span text:style-name="T173">，</text:span><text:span text:style-name="T174">不得以身分證代替</text:span><text:span text:style-name="T175">。</text:span></text:p>
      <text:p text:style-name="P176"><text:span text:style-name="T177">(2)</text:span><text:span text:style-name="T178">前一學期成績單正本</text:span><text:span text:style-name="T179">(</text:span><text:span text:style-name="T180">需蓋學校戳章</text:span><text:span text:style-name="T181">)</text:span><text:span text:style-name="T182">須含「學期成績」、及「操行成績」</text:span><text:span text:style-name="T183">(</text:span><text:span text:style-name="T184">成績單若無操行成績，須於獎懲資料上傳獎懲證明</text:span><text:span text:style-name="T185">)</text:span><text:span text:style-name="T186">。</text:span></text:p>
      <text:p text:style-name="P187"><text:span text:style-name="T188">(3)</text:span><text:span text:style-name="T189">低收入戶證明正本</text:span><text:span text:style-name="T190">或</text:span><text:span text:style-name="T191">殘障手冊</text:span><text:span text:style-name="T192">(</text:span><text:span text:style-name="T193">學生本人</text:span><text:span text:style-name="T194">)</text:span><text:span text:style-name="T195">正本</text:span><text:span text:style-name="T196">，</text:span><text:span text:style-name="T197">申請一般生組免附。</text:span></text:p>
      <text:p text:style-name="P198"><text:span text:style-name="T199">(4)</text:span><text:span text:style-name="T200">本人</text:span><text:span text:style-name="T201">「郵局」</text:span><text:span text:style-name="T202">帳戶存摺</text:span><text:span text:style-name="T203">(</text:span><text:span text:style-name="T204">不得以提款卡替代</text:span><text:span text:style-name="T205">)</text:span><text:span text:style-name="T206">，</text:span><text:span text:style-name="T207">如無法提供本人「郵局」帳戶請提供直系親屬</text:span><text:span text:style-name="T208">(</text:span><text:span text:style-name="T209">如父、母、祖父、祖母</text:span><text:span text:style-name="T210">)</text:span><text:span text:style-name="T211">帳戶，須簽立切結書</text:span><text:span text:style-name="T212">(</text:span><text:span text:style-name="T213">如附件</text:span><text:span text:style-name="T214">1)</text:span><text:span text:style-name="T215">一併上傳並提供</text:span><text:span text:style-name="T216">撥入他人帳戶切結書正本。</text:span></text:p>
      <text:p text:style-name="P217"><text:span text:style-name="T218">(</text:span><text:span text:style-name="T219">五</text:span><text:span text:style-name="T220">)</text:span><text:span text:style-name="T221">須檢附相關資料掛號</text:span><text:span text:style-name="T222">寄出</text:span><text:span text:style-name="T223">的情形如下：</text:span></text:p>
      <text:p text:style-name="P224"><text:span text:style-name="T225">1.</text:span><text:span text:style-name="T226">無法提供本人帳號，須檢附撥入他人帳戶切結書正本，若非同戶籍須另提供關係證明</text:span><text:span text:style-name="T227">(</text:span><text:span text:style-name="T228">如戶籍謄本</text:span><text:span text:style-name="T229">)</text:span><text:span text:style-name="T230">。</text:span></text:p>
      <text:p text:style-name="P231"><text:span text:style-name="T232">2.</text:span><text:span text:style-name="T233">如</text:span><text:span text:style-name="T234">上開申請方式</text:span><text:span text:style-name="T235">(1)~(4)</text:span><text:span text:style-name="T236">附件資料</text:span><text:span text:style-name="T237">無法</text:span><text:span text:style-name="T238">以</text:span><text:span text:style-name="T239">JPG</text:span><text:span text:style-name="T240">檔</text:span><text:span text:style-name="T241">或</text:span><text:span text:style-name="T242">PDF</text:span><text:span text:style-name="T243">檔</text:span><text:span text:style-name="T244">上傳者，須檢附</text:span><text:span text:style-name="T245">前一學期成績證明書</text:span><text:span text:style-name="T246">(</text:span><text:span text:style-name="T247">即</text:span><text:span text:style-name="T248">114</text:span><text:span text:style-name="T249">學年度第</text:span><text:span text:style-name="T250">1</text:span><text:span text:style-name="T251">學期</text:span><text:span text:style-name="T252">)</text:span><text:span text:style-name="T253">正本、低收入戶證明正本及其他影本附件資料</text:span><text:span text:style-name="T254">(</text:span><text:span text:style-name="T255">務必加註與正本相符並加蓋申請人印章或本人簽名</text:span><text:span text:style-name="T256">)</text:span><text:span text:style-name="T257">者。</text:span></text:p>
      <text:p text:style-name="P258"><text:span text:style-name="T259"><text:s/></text:span><text:span text:style-name="T260">前開須掛號寄至</text:span><text:span text:style-name="T261">26060</text:span><text:span text:style-name="T262">宜蘭市縣政北路</text:span><text:span text:style-name="T263">1</text:span><text:span text:style-name="T264">號，學管科林家穎小姐收</text:span><text:span text:style-name="T265">(</text:span><text:span text:style-name="T266">信封上請註明中上獎學金申請、申請人姓名及網路申請時編號</text:span><text:span text:style-name="T267">)</text:span><text:span text:style-name="T268">，逾期</text:span><text:span text:style-name="T269">(</text:span><text:span text:style-name="T270">以郵戳為憑</text:span><text:span text:style-name="T271">)</text:span><text:span text:style-name="T272">、資料不符或不全者取消資格。</text:span></text:p>
      <text:p text:style-name="P273"><text:span text:style-name="T274">(</text:span><text:span text:style-name="T275">六</text:span><text:span text:style-name="T276">)</text:span><text:span text:style-name="T277">如有申請獎學金相關問題，可洽教育處學管科</text:span><text:span text:style-name="T278">林家穎</text:span><text:span text:style-name="T279">小姐</text:span><text:span text:style-name="T280">(</text:span><text:span text:style-name="T281">電話：</text:span><text:span text:style-name="T282">03-9251000#2676)</text:span><text:span text:style-name="T283">。</text:span></text:p>
      <text:p text:style-name="P284"><text:span text:style-name="T285">六、經申請後，請即收取系統發給</text:span><text:span text:style-name="T286">e-mail</text:span><text:span text:style-name="T287">郵件，並主動上網</text:span><text:span text:style-name="T288">(</text:span><text:a xlink:href="http://rff.ilc.edu.tw/prise/" office:target-frame-name="_top" xlink:show="replace"><text:span text:style-name="T289">http://rff.ilc.edu.tw/prise/</text:span></text:a><text:span text:style-name="T290"><text:s/></text:span><text:span text:style-name="T291">網址左側報名清單</text:span><text:span text:style-name="T292">)</text:span><text:span text:style-name="T293">查看</text:span><text:span text:style-name="T294">是否完成申請</text:span><text:span text:style-name="T295">，以免影響自身權益。</text:span></text:p>
      <text:p text:style-name="P296">七、經複核後，錄取名單於本府教育處網站公佈，不另行通知，請自行上網查看：</text:p>
      <text:p text:style-name="P297"><text:span text:style-name="T298">(</text:span><text:span text:style-name="T299">一</text:span><text:span text:style-name="T300">)</text:span><text:span text:style-name="T301">本府教育處網站</text:span><text:span text:style-name="T302">(</text:span><text:a xlink:href="http://www.ilc.edu.tw/)-公告與熱門活動-教育處項下查詢" office:target-frame-name="_top" xlink:show="replace"><text:span text:style-name="T303">http://www.ilc.edu.tw/</text:span></text:a><text:a xlink:href="http://www.ilc.edu.tw/)-公告與熱門活動-教育處項下查詢" office:target-frame-name="_top" xlink:show="replace"><text:span text:style-name="T304">)-</text:span><text:span text:style-name="T305">公告與熱門活動</text:span><text:span text:style-name="T306">-</text:span><text:span text:style-name="T307">教育處項下查詢</text:span></text:a><text:span text:style-name="T308">。</text:span></text:p>
      <text:p text:style-name="P309"><text:span text:style-name="T310">(</text:span><text:span text:style-name="T311">二</text:span><text:span text:style-name="T312">)</text:span><text:span text:style-name="T313">本獎學金報名網址</text:span><text:span text:style-name="T314">(</text:span><text:a xlink:href="http://rff.ilc.edu.tw/prise/" office:target-frame-name="_top" xlink:show="replace"><text:span text:style-name="T315">http://rff.ilc.edu.tw/prise/</text:span></text:a><text:span text:style-name="T316">)-</text:span><text:span text:style-name="T317">錄取名單</text:span><text:span text:style-name="T318">(</text:span><text:span text:style-name="T319">或報名清單</text:span><text:span text:style-name="T320">)</text:span><text:span text:style-name="T321">項下查詢。</text:span></text:p>
      <text:p text:style-name="P322">八、提供本縣114年度第2次各組申請與錄取人數一覽表供參考：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soft-page-break/>
            <text:p text:style-name="P332">組別</text:p>
          </table:table-cell>
          <table:table-cell table:style-name="TableCell333">
            <text:p text:style-name="P334">身份別</text:p>
          </table:table-cell>
          <table:table-cell table:style-name="TableCell335">
            <text:p text:style-name="P336">符合申請</text:p>
            <text:p text:style-name="P337">資格人數</text:p>
          </table:table-cell>
          <table:table-cell table:style-name="TableCell338">
            <text:p text:style-name="P339">錄取</text:p>
            <text:p text:style-name="P340">人數</text:p>
          </table:table-cell>
          <table:table-cell table:style-name="TableCell341">
            <text:p text:style-name="P342">各組錄取</text:p>
            <text:p text:style-name="P343">人數</text:p>
          </table:table-cell>
        </table:table-row>
        <table:table-row table:style-name="TableRow344">
          <table:table-cell table:style-name="TableCell345" table:number-rows-spanned="2">
            <text:p text:style-name="P346">高中組</text:p>
          </table:table-cell>
          <table:table-cell table:style-name="TableCell347">
            <text:p text:style-name="P348">一般生</text:p>
          </table:table-cell>
          <table:table-cell table:style-name="TableCell349">
            <text:p text:style-name="P350"><text:span text:style-name="T351">75</text:span><text:span text:style-name="T352">人</text:span></text:p>
          </table:table-cell>
          <table:table-cell table:style-name="TableCell353">
            <text:p text:style-name="P354"><text:span text:style-name="T355">23</text:span><text:span text:style-name="T356">人</text:span></text:p>
          </table:table-cell>
          <table:table-cell table:style-name="TableCell357" table:number-rows-spanned="2">
            <text:p text:style-name="P358">50人</text:p>
          </table:table-cell>
        </table:table-row>
        <table:table-row table:style-name="TableRow359">
          <table:covered-table-cell>
            <text:p text:style-name="內文"/>
          </table:covered-table-cell>
          <table:table-cell table:style-name="TableCell360">
            <text:p text:style-name="P361"><text:span text:style-name="T362">低收入戶或領有</text:span><text:span text:style-name="T363">身心障礙手冊</text:span><text:span text:style-name="T364">學生</text:span></text:p>
          </table:table-cell>
          <table:table-cell table:style-name="TableCell365">
            <text:p text:style-name="P366"><text:span text:style-name="T367">22</text:span><text:span text:style-name="T368">人</text:span></text:p>
          </table:table-cell>
          <table:table-cell table:style-name="TableCell369">
            <text:p text:style-name="P370"><text:span text:style-name="T371">22</text:span><text:span text:style-name="T372">人</text:span></text:p>
          </table:table-cell>
          <table:covered-table-cell>
            <text:p text:style-name="內文"/>
          </table:covered-table-cell>
        </table:table-row>
        <table:table-row table:style-name="TableRow373">
          <table:table-cell table:style-name="TableCell374" table:number-rows-spanned="2">
            <text:p text:style-name="P375">大專組</text:p>
          </table:table-cell>
          <table:table-cell table:style-name="TableCell376">
            <text:p text:style-name="P377">一般生</text:p>
          </table:table-cell>
          <table:table-cell table:style-name="TableCell378">
            <text:p text:style-name="P379"><text:span text:style-name="T380">206</text:span><text:span text:style-name="T381">人</text:span></text:p>
          </table:table-cell>
          <table:table-cell table:style-name="TableCell382">
            <text:p text:style-name="P383"><text:span text:style-name="T384">26</text:span><text:span text:style-name="T385">人</text:span></text:p>
          </table:table-cell>
          <table:table-cell table:style-name="TableCell386" table:number-rows-spanned="2">
            <text:p text:style-name="P387">50人</text:p>
          </table: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<text:span text:style-name="T391">低收入戶或領有</text:span><text:span text:style-name="T392">身心障礙手冊</text:span><text:span text:style-name="T393">學生</text:span></text:p>
          </table:table-cell>
          <table:table-cell table:style-name="TableCell394">
            <text:p text:style-name="P395"><text:span text:style-name="T396">24</text:span><text:span text:style-name="T397">人</text:span></text:p>
          </table:table-cell>
          <table:table-cell table:style-name="TableCell398">
            <text:p text:style-name="P399"><text:span text:style-name="T400">24</text:span><text:span text:style-name="T401">人</text:span></text:p>
          </table:table-cell>
          <table:covered-table-cell>
            <text:p text:style-name="內文"/>
          </table:covered-table-cell>
        </table:table-row>
      </table:table>
      <text:p text:style-name="P402"/>
      <text:p text:style-name="P403">獎學金申請流程表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次別</text:p>
          </table:table-cell>
          <table:table-cell table:style-name="TableCell412">
            <text:p text:style-name="P413">申請時間</text:p>
          </table:table-cell>
          <table:table-cell table:style-name="TableCell414">
            <text:p text:style-name="P415">附件寄達(網路登錄)截止日</text:p>
          </table:table-cell>
          <table:table-cell table:style-name="TableCell416">
            <text:p text:style-name="P417">網路公告</text:p>
            <text:p text:style-name="P418">錄取名單</text:p>
          </table:table-cell>
        </table:table-row>
        <table:table-row table:style-name="TableRow419">
          <table:table-cell table:style-name="TableCell420">
            <text:p text:style-name="P421">第一次</text:p>
          </table:table-cell>
          <table:table-cell table:style-name="TableCell422">
            <text:p text:style-name="P423">3/1—3/20</text:p>
          </table:table-cell>
          <table:table-cell table:style-name="TableCell424">
            <text:p text:style-name="P425">3/20<text:s/>下午五點</text:p>
          </table:table-cell>
          <table:table-cell table:style-name="TableCell426">
            <text:p text:style-name="P427">5/15</text:p>
          </table:table-cell>
        </table:table-row>
        <table:table-row table:style-name="TableRow428">
          <table:table-cell table:style-name="TableCell429">
            <text:p text:style-name="P430">第二次</text:p>
          </table:table-cell>
          <table:table-cell table:style-name="TableCell431">
            <text:p text:style-name="P432">9/1—9/20</text:p>
          </table:table-cell>
          <table:table-cell table:style-name="TableCell433">
            <text:p text:style-name="P434">9/20<text:s/>下午五點</text:p>
          </table:table-cell>
          <table:table-cell table:style-name="TableCell435">
            <text:p text:style-name="P436">11/15</text:p>
          </table:table-cell>
        </table:table-row>
      </table:table>
      <text:p text:style-name="P437"/>
      <text:p text:style-name="P438"/>
      <text:soft-page-break/>
      <text:p text:style-name="P439">附件1</text:p>
      <text:p text:style-name="P440">撥入他人帳號切結書</text:p>
      <text:p text:style-name="P441"/>
      <text:p text:style-name="P442"><text:span text:style-name="T443">本人</text:span><text:span text:style-name="T444"><text:s/></text:span><text:span text:style-name="T445"><text:s text:c="20"/></text:span><text:span text:style-name="T446">請貴府同意將本人申請</text:span><text:span text:style-name="T447">115</text:span><text:span text:style-name="T448">年第</text:span><text:span text:style-name="T449">1</text:span><text:span text:style-name="T450">次中等以上學校優秀學生獎學金撥入本人之</text:span><text:span text:style-name="T451"><text:s text:c="12"/></text:span><text:span text:style-name="T452">(</text:span><text:span text:style-name="T453">稱謂，限直系親屬父、母、祖父、祖母</text:span><text:span text:style-name="T454">)</text:span><text:span text:style-name="T455">(</text:span><text:span text:style-name="T456">姓名</text:span><text:span text:style-name="T457">) <text:s text:c="6"/></text:span><text:span text:style-name="T458">之郵局帳戶</text:span><text:span text:style-name="T459">(</text:span><text:span text:style-name="T460">局號</text:span><text:span text:style-name="T461">□□□□□-□</text:span><text:span text:style-name="T462">帳號</text:span><text:span text:style-name="T463">□□□□□-□</text:span><text:span text:style-name="T464">，並檢附存摺封面影本。</text:span></text:p>
      <text:p text:style-name="P465"/>
      <text:p text:style-name="P466">此致</text:p>
      <text:p text:style-name="P467"><text:s text:c="4"/>宜蘭縣政府</text:p>
      <text:p text:style-name="P468"/>
      <text:p text:style-name="P469"/>
      <text:p text:style-name="P470">切結人：<text:s text:c="29"/>(簽章)</text:p>
      <text:p text:style-name="P471">身分證統一編號：</text:p>
      <text:p text:style-name="P472">地址：</text:p>
      <text:p text:style-name="P473">電話：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2-13T03:13:00Z</meta:creation-date>
    <dc:date>2026-02-13T03:13:00Z</dc:date>
    <meta:print-date>2024-01-29T09:24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12" meta:character-count="2760" meta:row-count="19" meta:non-whitespace-character-count="2353"/>
  </office:meta>
</office:document-meta>
</file>