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9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3944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23in" fo:text-indent="-0.5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margin-left="0.3923in" fo:text-indent="-0.5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1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內文" style:family="paragraph">
      <style:paragraph-properties fo:text-indent="0.1965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text:span text:style-name="T25"><text:s/></text:span></text:p>
      <text:p text:style-name="P26">四、獎學金發給名額及金額如下：</text:p>
      <text:p text:style-name="P27"><text:s text:c="2"/>(一)大學校院、五年制專科學校四年級、五年級及二年制專科學校：每</text:p>
      <text:p text:style-name="P28">學期一二○名，每名新臺幣五千元。<text:s/></text:p>
      <text:p text:style-name="P29"><text:s text:c="2"/>(二)高級中等及職業學校、五年制專科學校一至三年級：每學期八○</text:p>
      <text:p text:style-name="P30">名，每名新臺幣三千元。</text:p>
      <text:p text:style-name="P31">(三)國民中學：每學期五○○名，每名新臺幣二千元。<text:s/></text:p>
      <text:p text:style-name="P32"><text:s text:c="2"/>(四)國民小學：每學期七○○名，每名新臺幣一千元。</text:p>
      <text:p text:style-name="P33"><text:s text:c="4"/>前項名額及金額，本局得視當年度申請情形及預算金額酌予公告調整。</text:p>
      <text:p text:style-name="P34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5"><text:span text:style-name="T36"><text:s text:c="8"/></text:span><text:span text:style-name="T37"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內文"><text:span text:style-name="T52">八、</text:span><text:span text:style-name="T53">為審核高級中等以上學校獎學金申請案件，特設獎學金審核小組</text:span><text:span text:style-name="T54">(</text:span><text:span text:style-name="T55">以下</text:span></text:p>
      <text:p text:style-name="P56">簡稱審核小組)。審核小組置委員五人，其中一人為召集人，由本局學輔校安科代表兼任，其他委員由本局就下列人員聘(派)兼之：</text:p>
      <text:p text:style-name="P57">(一)本局會計室代表一人。</text:p>
      <text:p text:style-name="P58"><text:s text:c="4"/>(二)大學校院及專科學校代表一人。</text:p>
      <text:p text:style-name="P59"><text:s text:c="4"/>(三)高級中等學校代表二人。</text:p>
      <text:p text:style-name="P60"><text:s text:c="6"/>前項委員任一性別比例不得低於委員總數三分之一。</text:p>
      <text:p text:style-name="P61"><text:s text:c="6"/>審核小組會議每學期召開一次，必要時，得召開臨時會議，由召集人召集並為主席；召集人因故不能出席時，由出席委員互推一人擔任主席。</text:p>
      <text:p text:style-name="P62"><text:span text:style-name="T63"><text:s text:c="6"/></text:span><text:span text:style-name="T64">審議小組委員應親自出席會議，不得委託他人代理出席。</text:span></text:p>
      <text:p text:style-name="P65"><text:span text:style-name="T66"><text:s text:c="6"/></text:span><text:span text:style-name="T67">審核小組會議應有過半數委員之出席，出席委員過半數之同意始得作成決議。</text:span></text:p>
      <text:p text:style-name="P68"><text:s text:c="6"/>審核小組委員任期為一學年，期滿得續聘（派）之；任期內出缺時，得補聘（派）至原任期屆滿之日止。但代表機關或團體出任者，應隨其本職進退。</text:p>
      <text:p text:style-name="P69">九、有下列情形之一者，本局得撤銷或廢止一部或全部獎學金核發，並以</text:p>
      <text:p text:style-name="P70">書面行政處分追繳已受領之獎學金：</text:p>
      <text:p text:style-name="P71"><text:s/>(一)以詐術或其他不正確資料申請或領取獎學金。</text:p>
      <text:p text:style-name="P72"><text:s/>(二)成績事後經修正、變更或撤銷，而不符第三條申請資格者。</text:p>
      <text:p text:style-name="P73"><text:span text:style-name="T74"><text:s/>(</text:span><text:span text:style-name="T75">三</text:span><text:span text:style-name="T76">)</text:span><text:span text:style-name="T77">已獲其他相同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2-11T01:38:00Z</meta:creation-date>
    <dc:date>2026-02-11T01:38:00Z</dc:date>
    <meta:print-date>2023-10-26T01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2" meta:row-count="13" meta:non-whitespace-character-count="1630"/>
  </office:meta>
</office:document-meta>
</file>