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標楷體" style:font-name-asian="標楷體" style:font-name-complex="Times New Roman" fo:font-size="13pt" style:font-size-asian="13pt" style:font-size-complex="13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175in"/>
    </style:style>
    <style:style style:name="TableColumn10" style:family="table-column">
      <style:table-column-properties style:column-width="2.3791in"/>
    </style:style>
    <style:style style:name="Table6" style:family="table">
      <style:table-properties style:width="6.2916in" fo:margin-left="0in" table:align="center"/>
    </style:style>
    <style:style style:name="TableRow11" style:family="table-row">
      <style:table-row-properties style:min-row-height="0.36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18" style:family="table-row">
      <style:table-row-properties style:min-row-height="0.39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30" style:family="table-row">
      <style:table-row-properties style:min-row-height="0.395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Row35" style:family="table-row">
      <style:table-row-properties style:min-row-height="0.52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40" style:parent-style-name="內文" style:family="paragraph">
      <style:paragraph-properties style:snap-to-layout-grid="false" fo:text-align="center" fo:margin-top="0.125in" fo:margin-bottom="0.125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00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 fo:background-color="#FFFF00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TableRow48" style:family="table-row">
      <style:table-row-properties style:min-row-height="0.4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53" style:parent-style-name="內文" style:family="paragraph">
      <style:paragraph-properties style:snap-to-layout-grid="false" fo:text-align="center" fo:margin-top="0.125in" fo:margin-bottom="0.125in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Row59" style:family="table-row">
      <style:table-row-properties style:min-row-height="0.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Row64" style:family="table-row">
      <style:table-row-properties style:min-row-height="0.4173in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6666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69" style:family="table-row">
      <style:table-row-properties style:min-row-height="4.62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附件1</text:p>
      <text:p text:style-name="P4">高雄市政府教育局「115年度防災教育多元展能創作徵選」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班級： <text:s/>年 <text:s text:c="2"/>班</text:p>
          </table:table-cell>
        </table:table-row>
        <table:table-row table:style-name="TableRow18">
          <table:table-cell table:style-name="TableCell19">
            <text:p text:style-name="P20">類別（請勾選）</text:p>
          </table:table-cell>
          <table:table-cell table:style-name="TableCell21" table:number-columns-spanned="3">
            <text:p text:style-name="P22"><text:span text:style-name="T23">□影音</text:span><text:span text:style-name="T24">組</text:span><text:span text:style-name="T25"><text:s/></text:span><text:span text:style-name="T26"><text:s text:c="4"/></text:span><text:span text:style-name="T27">□</text:span><text:span text:style-name="T28">平面宣導</text:span><text:span text:style-name="T29">組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參賽組別（請勾選）</text:p>
          </table:table-cell>
          <table:table-cell table:style-name="TableCell33" table:number-columns-spanned="3">
            <text:p text:style-name="P34">□國小組<text:s text:c="4"/>□國中組<text:s text:c="3"/><text:s/>□高中職組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指導老師姓名</text:p>
          </table:table-cell>
          <table:table-cell table:style-name="TableCell38">
            <text:p text:style-name="P39">請以正楷書寫</text:p>
            <text:p text:style-name="P40"><text:span text:style-name="T41">（</text:span><text:span text:style-name="T42">限填一位</text:span><text:span text:style-name="T43">教師）</text:span></text:p>
          </table:table-cell>
          <table:table-cell table:style-name="TableCell44" table:number-columns-spanned="2">
            <text:p text:style-name="P45">教師連絡電話：</text:p>
            <text:p text:style-name="P46"><text:span text:style-name="T47">（請註明學校分機）</text:span></text:p>
          </table:table-cell>
          <table:covered-table-cell/>
        </table:table-row>
        <table:table-row table:style-name="TableRow48">
          <table:table-cell table:style-name="TableCell49">
            <text:p text:style-name="P50">創作學生姓名</text:p>
          </table:table-cell>
          <table:table-cell table:style-name="TableCell51">
            <text:p text:style-name="P52">請以正楷書寫</text:p>
            <text:p text:style-name="P53"><text:span text:style-name="T54">（平面宣導類</text:span><text:span text:style-name="T55">限填一位作者</text:span><text:span text:style-name="T56">）</text:span></text:p>
          </table:table-cell>
          <table:table-cell table:style-name="TableCell57" table:number-columns-spanned="2">
            <text:p text:style-name="P58">連絡電話：</text:p>
          </table:table-cell>
          <table:covered-table-cell/>
        </table:table-row>
        <table:table-row table:style-name="TableRow59">
          <table:table-cell table:style-name="TableCell60">
            <text:p text:style-name="P61">作品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作 品 說 明 (創作理念)</text:span><text:s/><text:span text:style-name="T68">(限100字)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font-weight-complex="normal" fo:font-size="14pt" style:font-size-asian="14pt" style:font-size-complex="16pt"/>
    </style:style>
    <style:style style:name="WW_CharLFO5LVL2" style:family="text">
      <style:text-properties fo:font-weight="normal" style:font-weight-asian="normal" style:font-weight-complex="bold" fo:font-size="14pt" style:font-size-asian="14pt" style:font-size-complex="16pt"/>
    </style:style>
    <style:style style:name="WW_CharLFO5LVL3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-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幸甄 江</dc:creator>
    <meta:creation-date>2026-06-01T01:34:00Z</meta:creation-date>
    <dc:date>2026-06-01T01:34:00Z</dc:date>
    <meta:print-date>2026-04-17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