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fo:break-before="page"/>
      <style:text-properties fo:hyphenate="true"/>
    </style:style>
    <style:style style:name="P143"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4"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5"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7" style:family="table-column">
      <style:table-column-properties style:column-width="1.0298in"/>
    </style:style>
    <style:style style:name="TableColumn148" style:family="table-column">
      <style:table-column-properties style:column-width="1.8659in"/>
    </style:style>
    <style:style style:name="TableColumn149" style:family="table-column">
      <style:table-column-properties style:column-width="0.9819in"/>
    </style:style>
    <style:style style:name="TableColumn150" style:family="table-column">
      <style:table-column-properties style:column-width="2.0618in"/>
    </style:style>
    <style:style style:name="TableColumn151" style:family="table-column">
      <style:table-column-properties style:column-width="0.018in"/>
    </style:style>
    <style:style style:name="Table146" style:family="table">
      <style:table-properties style:width="5.9576in" fo:margin-left="0.1465in" table:align="left"/>
    </style:style>
    <style:style style:name="TableRow152" style:family="table-row">
      <style:table-row-properties style:min-row-height="0.630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fo:line-height="0.3472in"/>
      <style:text-properties style:use-window-font-color="tru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0.3472in"/>
      <style:text-properties style:use-window-font-color="true" fo:font-size="14pt" style:font-size-asian="14pt" style:font-size-complex="14pt"/>
    </style:style>
    <style:style style:name="TableRow157" style:family="table-row">
      <style:table-row-properties style:min-row-height="0.679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472in"/>
      <style:text-properties style:use-window-font-color="tru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3472in"/>
      <style:text-properties style:use-window-font-color="true" fo:font-size="14pt" style:font-size-asian="14pt" style:font-size-complex="14pt"/>
    </style:style>
    <style:style style:name="TableRow162" style:family="table-row">
      <style:table-row-properties style:min-row-height="0.481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Row165" style:family="table-row">
      <style:table-row-properties style:min-row-height="0.52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472in"/>
      <style:text-properties style:use-window-font-color="tru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fo:line-height="0.3472in"/>
      <style:text-properties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fo:line-height="0.3472in"/>
      <style:text-properties style:use-window-font-color="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0.3472in"/>
      <style:text-properties style:use-window-font-color="true" fo:font-size="14pt" style:font-size-asian="14pt" style:font-size-complex="14pt"/>
    </style:style>
    <style:style style:name="TableCell174" style:family="table-cell">
      <style:table-cell-properties fo:border="none" style:writing-mode="lr-tb" fo:padding-top="0in" fo:padding-left="0.0069in" fo:padding-bottom="0in" fo:padding-right="0.0069in"/>
    </style:style>
    <style:style style:name="P175" style:parent-style-name="Default" style:family="paragraph">
      <style:paragraph-properties fo:line-height="0.3472in"/>
      <style:text-properties style:use-window-font-color="true" fo:font-size="14pt" style:font-size-asian="14pt" style:font-size-complex="14pt"/>
    </style:style>
    <style:style style:name="TableRow176" style:family="table-row">
      <style:table-row-properties style:min-row-height="0.484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fo:line-height="0.3472in"/>
      <style:text-properties style:use-window-font-color="tru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472in"/>
      <style:text-properties style:use-window-font-color="tru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3472in"/>
      <style:text-properties style:use-window-font-color="tru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0.3472in"/>
      <style:text-properties style:use-window-font-color="true" fo:font-size="14pt" style:font-size-asian="14pt" style:font-size-complex="14pt"/>
    </style:style>
    <style:style style:name="TableCell185" style:family="table-cell">
      <style:table-cell-properties fo:border="none" style:writing-mode="lr-tb" fo:padding-top="0in" fo:padding-left="0.0069in" fo:padding-bottom="0in" fo:padding-right="0.0069in"/>
    </style:style>
    <style:style style:name="P186" style:parent-style-name="Default" style:family="paragraph">
      <style:paragraph-properties fo:line-height="0.3472in"/>
      <style:text-properties style:use-window-font-color="true" fo:font-size="14pt" style:font-size-asian="14pt" style:font-size-complex="14pt"/>
    </style:style>
    <style:style style:name="TableRow187" style:family="table-row">
      <style:table-row-properties style:min-row-height="0.4819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fo:line-height="0.3472in"/>
      <style:text-properties style:use-window-font-color="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fo:line-height="0.3472in"/>
      <style:text-properties style:use-window-font-color="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fo:line-height="0.3472in"/>
      <style:text-properties style:use-window-font-color="tru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line-height="0.3472in"/>
      <style:text-properties style:use-window-font-color="true"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Default" style:family="paragraph">
      <style:paragraph-properties fo:line-height="0.3472in"/>
      <style:text-properties style:use-window-font-color="true" fo:font-size="14pt" style:font-size-asian="14pt" style:font-size-complex="14pt"/>
    </style:style>
    <style:style style:name="TableRow198" style:family="table-row">
      <style:table-row-properties style:min-row-height="0.488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paragraph-properties fo:text-align="center" fo:line-height="0.3472in"/>
      <style:text-properties style:use-window-font-color="tru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3472in"/>
      <style:text-properties style:use-window-font-color="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3472in"/>
      <style:text-properties style:use-window-font-color="tru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3472in"/>
      <style:text-properties style:use-window-font-color="true"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line-height="0.3472in"/>
      <style:text-properties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1"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2"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3"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5" style:family="table-column">
      <style:table-column-properties style:column-width="2.5965in"/>
    </style:style>
    <style:style style:name="TableColumn216" style:family="table-column">
      <style:table-column-properties style:column-width="2.5965in"/>
    </style:style>
    <style:style style:name="Table214" style:family="table">
      <style:table-properties style:width="5.193in" fo:margin-left="0.4888in" table:align="left"/>
    </style:style>
    <style:style style:name="TableRow217" style:family="table-row">
      <style:table-row-properties style:min-row-height="0.4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2" style:family="table-row">
      <style:table-row-properties style:min-row-height="0.7652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7" style:parent-style-name="Default" style:family="paragraph">
      <style:paragraph-properties fo:line-height="0.3472in"/>
      <style:text-properties style:font-name="Times New Roman" style:use-window-font-color="true" fo:font-size="14pt" style:font-size-asian="14pt" style:font-size-complex="14pt"/>
    </style:style>
    <style:style style:name="P228"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9" style:parent-style-name="內文" style:family="paragraph">
      <style:paragraph-properties fo:widows="2" fo:orphans="2" fo:break-before="page"/>
      <style:text-properties fo:hyphenate="true"/>
    </style:style>
    <style:style style:name="P2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list-style-name="LFO2" style:family="paragraph">
      <style:paragraph-properties>
        <style:tab-stops>
          <style:tab-stop style:type="left" style:position="0.0604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weight-complex="bold" style:letter-kerning="false" fo:font-size="13pt" style:font-size-asian="13pt" style:font-size-complex="13pt"/>
    </style:style>
    <style:style style:name="T243" style:parent-style-name="預設段落字型" style:family="text">
      <style:text-properties style:font-name="標楷體" style:font-name-asian="標楷體" style:font-weight-complex="bold" style:letter-kerning="false" fo:font-size="13pt" style:font-size-asian="13pt" style:font-size-complex="13pt"/>
    </style:style>
    <style:style style:name="T244" style:parent-style-name="預設段落字型" style:family="text">
      <style:text-properties style:font-name="標楷體" style:font-name-asian="標楷體" style:font-weight-complex="bold" style:letter-kerning="false" fo:font-size="13pt" style:font-size-asian="13pt" style:font-size-complex="13pt"/>
    </style:style>
    <style:style style:name="T245" style:parent-style-name="預設段落字型" style:family="text">
      <style:text-properties style:font-name="標楷體" style:font-name-asian="標楷體" style:font-weight-complex="bold" style:letter-kerning="false" fo:font-size="13pt" style:font-size-asian="13pt" style:font-size-complex="13pt"/>
    </style:style>
    <style:style style:name="T246" style:parent-style-name="預設段落字型" style:family="text">
      <style:text-properties style:font-name="標楷體" style:font-name-asian="標楷體" style:font-weight-complex="bold" style:letter-kerning="false"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2"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3"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4"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margin-bottom="0.127in" style:line-height-at-least="0in" fo:margin-right="0.333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P264" style:parent-style-name="內文" style:family="paragraph">
      <style:paragraph-properties style:line-height-at-least="0in"/>
      <style:text-properties style:font-name="標楷體" style:font-name-asian="標楷體" fo:font-size="14pt" style:font-size-asian="14pt" style:font-size-complex="14pt"/>
    </style:style>
    <style:style style:name="P265"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66"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1" style:parent-style-name="內文" style:family="paragraph">
      <style:paragraph-properties fo:text-align="center" fo:line-height="0.3194in"/>
    </style:style>
    <style:style style:name="P272" style:parent-style-name="內文" style:family="paragraph">
      <style:paragraph-properties fo:text-align="justify" fo:line-height="0.2777in" fo:text-indent="0.3333in"/>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weight-complex="bold" style:letter-kerning="false" style:font-size-complex="12pt"/>
    </style:style>
    <style:style style:name="T277" style:parent-style-name="預設段落字型" style:family="text">
      <style:text-properties style:font-name="標楷體" style:font-name-asian="標楷體" style:font-weight-complex="bold" style:letter-kerning="false" style:font-size-complex="12pt"/>
    </style:style>
    <style:style style:name="T278" style:parent-style-name="預設段落字型" style:family="text">
      <style:text-properties style:font-name="標楷體" style:font-name-asian="標楷體" style:font-weight-complex="bold" style:letter-kerning="false"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P282" style:parent-style-name="內文" style:family="paragraph">
      <style:paragraph-properties fo:text-align="justify" fo:line-height="0.2777in" fo:margin-left="0.3381in" fo:text-indent="-0.3368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text-align="justify" fo:line-height="0.2777in" fo:margin-left="0.3381in" fo:text-indent="-0.3368in">
        <style:tab-stops/>
      </style:paragraph-properties>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內文" style:family="paragraph">
      <style:paragraph-properties fo:text-align="justify" fo:line-height="0.2777in" fo:margin-left="0.3381in" fo:text-indent="-0.3368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P295" style:parent-style-name="內文" style:family="paragraph">
      <style:paragraph-properties fo:text-align="justify" fo:line-height="0.2777in" fo:margin-left="0.3381in" fo:text-indent="-0.3368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P297"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8"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9"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1" style:parent-style-name="內文" style:family="paragraph">
      <style:paragraph-properties fo:text-align="justify" fo:margin-bottom="0.127in" style:line-height-at-least="0in" fo:margin-right="0.3333in"/>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09" style:parent-style-name="Standard" style:family="paragraph">
      <style:paragraph-properties fo:margin-bottom="0.127in" style:line-height-at-least="0in"/>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margin-bottom="0.127in" style:line-height-at-least="0in"/>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9"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0" style:parent-style-name="Standard" style:family="paragraph">
      <style:paragraph-properties fo:text-align="center" fo:line-height="0.3611in"/>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投稿日期：即日起至115年4月30日23時59分止。</text:p>
      <text:p text:style-name="P31">(二)公布獎項：115年6月1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4</text:span><text:span text:style-name="T103">月</text:span><text:span text:style-name="T104">30</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主辦單位保留修改、暫停或終止本活動計畫之權利；如有未盡事宜，得修正與補充之。</text:p>
      <text:p text:style-name="P142"/>
      <text:p text:style-name="P143">高雄市政府教育局115年</text:p>
      <text:p text:style-name="P144">「Short出你的反毒力」短影音創作比賽學校推薦表</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作品名稱</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推薦學校</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5">
            <text:p text:style-name="P164">創作學生<text:s/>(最多4人)</text:p>
          </table:table-cell>
          <table:covered-table-cell/>
          <table:covered-table-cell/>
          <table:covered-table-cell/>
          <table:covered-table-cell/>
        </table:table-row>
        <table:table-row table:style-name="TableRow165">
          <table:table-cell table:style-name="TableCell166">
            <text:p text:style-name="P167">隊長姓名</text:p>
          </table:table-cell>
          <table:table-cell table:style-name="TableCell168">
            <text:p text:style-name="P169"/>
          </table:table-cell>
          <table:table-cell table:style-name="TableCell170">
            <text:p text:style-name="P171">班級</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班級</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ext:p text:style-name="P191"/>
          </table:table-cell>
          <table:table-cell table:style-name="TableCell192">
            <text:p text:style-name="P193">班級</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班級</text:p>
          </table:table-cell>
          <table:table-cell table:style-name="TableCell205">
            <text:p text:style-name="P206"/>
          </table:table-cell>
          <table:table-cell table:style-name="TableCell207">
            <text:p text:style-name="P208"/>
          </table:table-cell>
        </table:table-row>
      </table:table>
      <text:p text:style-name="P209"/>
      <text:list text:style-name="LFO1" text:continue-numbering="true">
        <text:list-item>
          <text:p text:style-name="P210">參賽影片瀏覽權限務必設為「不公開」。</text:p>
        </text:list-item>
        <text:list-item>
          <text:p text:style-name="P211">請先完成校內初選，每校最多推薦3件作品。</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承辦人連絡電話</text:p>
          </table:table-cell>
          <table:table-cell table:style-name="TableCell220">
            <text:p text:style-name="P221">學校承辦人蓋章</text:p>
          </table:table-cell>
        </table:table-row>
        <table:table-row table:style-name="TableRow222">
          <table:table-cell table:style-name="TableCell223">
            <text:p text:style-name="P224"/>
          </table:table-cell>
          <table:table-cell table:style-name="TableCell225">
            <text:p text:style-name="P226"/>
            <text:p text:style-name="P227"/>
          </table:table-cell>
        </table:table-row>
      </table:table>
      <text:p text:style-name="P228"/>
      <text:p text:style-name="P229"/>
      <text:soft-page-break/>
      <text:p text:style-name="P230">切結書</text:p>
      <text:p text:style-name="P231"/>
      <text:p text:style-name="P232">參賽者_____________________________________________(團隊組員)</text:p>
      <text:p text:style-name="內文"><text:span text:style-name="T233">投稿參加</text:span><text:span text:style-name="T234">高雄市政府教育局</text:span><text:span text:style-name="T235">115</text:span><text:span text:style-name="T236">年「</text:span><text:span text:style-name="T237">Short</text:span><text:span text:style-name="T238">出你的反毒力」短影音創作比賽</text:span><text:span text:style-name="T239">，茲切結保證：</text:span></text:p>
      <text:p text:style-name="內文"/>
      <text:list text:style-name="LFO2" text:continue-numbering="true">
        <text:list-item>
          <text:p text:style-name="P240"><text:span text:style-name="T241">已詳閱</text:span><text:span text:style-name="T242">高雄市政府教育局</text:span><text:span text:style-name="T243">115</text:span><text:span text:style-name="T244">年「</text:span><text:span text:style-name="T245">Short</text:span><text:span text:style-name="T246">出你的反毒力」短影音創作比賽</text:span><text:span text:style-name="T247">報名簡章，並同意遵守所列之規定。</text:span><text:span text:style-name="T248"><text:s/></text:span></text:p>
        </text:list-item>
        <text:list-item>
          <text:p text:style-name="P249">報名參加之作品為本人/團隊原創性著作，擁有完整著作權及其他法律上之權利，無冒名頂替、剽竊或侵害任何第三人著作權權益之情事。</text:p>
        </text:list-item>
        <text:list-item>
          <text:p text:style-name="P250">參賽者必須確保作品內容皆為親自拍攝或合法取得之素材，並嚴禁以人工智慧生成作為核心內容。若經檢舉或評審認定作品包含 AI 生成之核心內容，主辦單位有權逕行取消參賽資格；若已獲獎，將追回獎金與獎項。</text:p>
        </text:list-item>
        <text:list-item>
          <text:p text:style-name="P251">創作內容不涉及誹謗、侮辱、猥褻、違反公共秩序、善良風俗或其他法律禁止及限制事項。</text:p>
        </text:list-item>
        <text:list-item>
          <text:p text:style-name="P252">如遭受檢舉或產生著作權糾紛爭議，經查證屬實，概由參賽者負糾紛排除之責及完全法律責任，並應返還所受獎金及獎狀，及同意取消得獎資格，絕無異議。</text:p>
        </text:list-item>
        <text:list-item>
          <text:p text:style-name="P253">各獎項若無適當作品入選，得由評審委員決定該獎項從缺或不足額入選。</text:p>
        </text:list-item>
        <text:list-item>
          <text:p text:style-name="P25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55"/>
      <text:p text:style-name="P256">立同意書人(隊長代表)簽章：</text:p>
      <text:p text:style-name="P257"><text:span text:style-name="T258">立同意書人</text:span><text:span text:style-name="T259">(</text:span><text:span text:style-name="T260">隊長代表</text:span><text:span text:style-name="T261">)</text:span><text:span text:style-name="T262"><text:s/></text:span><text:span text:style-name="T263">國民身分證統一編號：</text:span></text:p>
      <text:p text:style-name="P264"/>
      <text:p text:style-name="P265">【授權人如係未成年者，應有法定代理人同意】</text:p>
      <text:p text:style-name="P266">法定代理人簽署：　　　　　</text:p>
      <text:p text:style-name="P267">法定代理人國民身分證統一編號：</text:p>
      <text:p text:style-name="P268"/>
      <text:p text:style-name="P269">中華民國<text:s text:c="7"/>年<text:s text:c="5"/>月<text:s text:c="5"/>日</text:p>
      <text:soft-page-break/>
      <text:p text:style-name="P270">高雄市政府教育局「Short出你的反毒力」短影音創作授權同意書</text:p>
      <text:p text:style-name="P271"/>
      <text:p text:style-name="P272"><text:span text:style-name="T273">本人</text:span><text:span text:style-name="T274">_________________________________________________</text:span><text:span text:style-name="T275">（以下稱授權人）參加高雄市政府教育局（以下稱教育局）辦理之</text:span><text:span text:style-name="T276">「</text:span><text:span text:style-name="T277">Short</text:span><text:span text:style-name="T278">出你的反毒力」短影音創作</text:span><text:span text:style-name="T279">（以下稱本活動），同意將參賽之作品（以下稱本作品，包含附屬資料及引用參考資料</text:span><text:span text:style-name="T280">)</text:span><text:span text:style-name="T281">提交並授權予教育局及承辦單位使用，同意及授權事項如下：</text:span></text:p>
      <text:p text:style-name="P282"><text:span text:style-name="T283">一、授權人同意並授權教育局或承辦單位得基於非營利、推廣、宣導、教學或其他教育相關之目的，無償且不限次數、時間、地域或</text:span><text:span text:style-name="T284">形式，將本作品之一部或全部</text:span><text:bookmark-start text:name="_Hlk192596298"/><text:span text:style-name="T285">，進行公開播放、公開展示、傳輸、重製、編輯、印刷或發行</text:span><text:bookmark-end text:name="_Hlk192596298"/><text:span text:style-name="T286">。授權人同意不對教育局或承辦單位行使專利權及著作人格權。</text:span></text:p>
      <text:p text:style-name="P287"><text:span text:style-name="T288">二、授權人擔保對於本作品享有智慧財產權，本作品內容均屬實且具原創性，並無偽造、冒用或侵害他人智慧財產權之情事，</text:span><text:span text:style-name="T289">未一稿多投，且未曾以任何方式出版或發行</text:span><text:span text:style-name="T290">；倘本作品係運用生成式人工智慧</text:span><text:span text:style-name="T291">(AI)</text:span><text:span text:style-name="T292">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93"><text:span text:style-name="T294">三、授權人同意配合反毒教育推廣之需，將本作品及其他參賽作品彙編成冊或置放於教育局反毒教育相關網站，進行記錄、編輯或公開展示。</text:span></text:p>
      <text:p text:style-name="P295"><text:span text:style-name="T296">四、本同意書為非專屬授權，授權人對本作品仍擁有著作權。</text:span></text:p>
      <text:p text:style-name="P297">五、授權人同意遵守教育局就本活動所訂實施計畫及相關規定，教育局並得視需要適時修正之。</text:p>
      <text:p text:style-name="P298">六、本同意書所約定內容，倘有其他未盡事宜，依著作權法及其他相關法令規定辦理。</text:p>
      <text:p text:style-name="P299"><text:s text:c="4"/>此致<text:s text:c="3"/>高雄市政府教育局</text:p>
      <text:p text:style-name="P300"/>
      <text:p text:style-name="P301"><text:bookmark-start text:name="_Hlk192597041"/><text:span text:style-name="T302">授權人：</text:span><text:span text:style-name="T303"><text:s text:c="21"/></text:span><text:span text:style-name="T304">（簽名）</text:span><text:span text:style-name="T305"><text:s text:c="2"/></text:span><text:span text:style-name="T306">聯絡電話：</text:span></text:p>
      <text:p text:style-name="P307"><text:bookmark-end text:name="_Hlk192597041"/>國民身分證統一編號：</text:p>
      <text:p text:style-name="P308"/>
      <text:p text:style-name="P309"><text:span text:style-name="T310">【授權人如係未成年者，應有法定</text:span><text:span text:style-name="T311">代理人同意】</text:span></text:p>
      <text:p text:style-name="P312"><text:span text:style-name="T313">法定代理人：</text:span><text:span text:style-name="T314"><text:s text:c="17"/></text:span><text:span text:style-name="T315">（簽名）</text:span><text:span text:style-name="T316"><text:s text:c="2"/></text:span><text:span text:style-name="T317">聯絡電話：</text:span></text:p>
      <text:p text:style-name="P318">國民身分證統一編號：</text:p>
      <text:p text:style-name="P319">地<text:s/>址：</text:p>
      <text:p text:style-name="P320"><text:span text:style-name="T321">中華民國</text:span><text:span text:style-name="T322"><text:s text:c="9"/></text:span><text:span text:style-name="T323">年</text:span><text:span text:style-name="T324"><text:s text:c="8"/></text:span><text:span text:style-name="T325">月</text:span><text:span text:style-name="T326"><text:s text:c="7"/></text:span><text:span text:style-name="T3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幸會 黃</dc:creator>
    <meta:creation-date>2026-03-02T08:21:00Z</meta:creation-date>
    <dc:date>2026-03-09T00:22:00Z</dc:date>
    <meta:template xlink:href="Normal" xlink:type="simple"/>
    <meta:editing-cycles>22</meta:editing-cycles>
    <meta:editing-duration>PT24120S</meta:editing-duration>
    <meta:document-statistic meta:page-count="6" meta:paragraph-count="8" meta:word-count="613" meta:character-count="4101" meta:row-count="29" meta:non-whitespace-character-count="3496"/>
  </office:meta>
</office:document-meta>
</file>