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2888in" style:use-optimal-column-width="false"/>
    </style:style>
    <style:style style:name="TableColumn6" style:family="table-column">
      <style:table-column-properties style:column-width="4.5034in" style:use-optimal-column-width="false"/>
    </style:style>
    <style:style style:name="Table4" style:family="table">
      <style:table-properties style:width="6.7923in" fo:margin-left="0in" table:align="center"/>
    </style:style>
    <style:style style:name="TableRow7" style:family="table-row">
      <style:table-row-properties style:min-row-height="0.7013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1.1611in" style:use-optimal-row-height="false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1.8673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36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8138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33" style:parent-style-name="副本" style:family="paragraph">
      <style:paragraph-properties fo:line-height="0.3333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weight-complex="bold" fo:color="#000000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000000"/>
    </style:style>
    <style:style style:name="TableColumn43" style:family="table-column">
      <style:table-column-properties style:column-width="4.177in" style:use-optimal-column-width="false"/>
    </style:style>
    <style:style style:name="TableColumn44" style:family="table-column">
      <style:table-column-properties style:column-width="2.6145in" style:use-optimal-column-width="false"/>
    </style:style>
    <style:style style:name="Table42" style:family="table">
      <style:table-properties style:width="6.7916in" fo:margin-left="0in" table:align="center"/>
    </style:style>
    <style:style style:name="TableRow45" style:family="table-row">
      <style:table-row-properties style:min-row-height="1.6048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4學年度高雄市健康促進菸檳防制四格真人漫畫創意競賽</text:span><text:span text:style-name="T3">活動報名表</text:span>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學校名稱</text:span></text:p>
          </table:table-cell>
          <table:table-cell table:style-name="TableCell10">
            <text:p text:style-name="Textbody"/>
          </table:table-cell>
        </table:table-row>
        <table:table-row table:style-name="TableRow11">
          <table:table-cell table:style-name="TableCell12">
            <text:p text:style-name="Standard">參賽者姓名</text:p>
            <text:p text:style-name="Standard"><text:span text:style-name="T13">（請列出所有共同作者）</text:span></text:p>
          </table:table-cell>
          <table:table-cell table:style-name="TableCell14">
            <text:p text:style-name="Standard"/>
          </table:table-cell>
        </table:table-row>
        <table:table-row table:style-name="TableRow15">
          <table:table-cell table:style-name="TableCell16">
            <text:p text:style-name="Standard"><text:span text:style-name="T17">參賽主題</text:span></text:p>
          </table:table-cell>
          <table:table-cell table:style-name="TableCell18">
            <text:p text:style-name="Standard"><text:span text:style-name="T19"></text:span><text:span text:style-name="T20">我不使用菸、電子煙或檳榔來紓解壓力，能用正</text:span></text:p>
            <text:p text:style-name="Standard"><text:s text:c="2"/>當(適當)方法調解壓力。</text:p>
            <text:p text:style-name="Standard"><text:span text:style-name="T21"></text:span><text:span text:style-name="T22">我能分辨菸(煙)品的廣告用語，拒絕誘惑而且不</text:span></text:p>
            <text:p text:style-name="Standard"><text:s text:c="2"/>購買、不使用。</text:p>
            <text:p text:style-name="Standard"><text:span text:style-name="T23"></text:span><text:span text:style-name="T24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25">
          <table:table-cell table:style-name="TableCell26">
            <text:p text:style-name="Standard">指導老師</text:p>
            <text:p text:style-name="Standard"><text:span text:style-name="T27">(限一人)</text:span>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columns-spanned="2">
            <text:p text:style-name="Standard">報名需檢送資料如下，缺件者則視同棄權：</text:p>
            <text:p text:style-name="Standard"><text:span text:style-name="T31">報名表電子檔、報名表紙本圖片檔、作品電子檔。</text:span></text:p>
          </table:table-cell>
          <table:covered-table-cell/>
        </table:table-row>
      </table:table>
      <text:p text:style-name="P32"/>
      <text:p text:style-name="P33"><text:span text:style-name="T34">※</text:span><text:span text:style-name="T35">本人</text:span><text:span text:style-name="T36">已</text:span><text:span text:style-name="T37">充份了解徵選辦法，確定報名參加</text:span><text:span text:style-name="T38">【高雄市114學年度菸檳防制</text:span><text:span text:style-name="T39">真人版四格漫畫活動</text:span><text:span text:style-name="T40">】</text:span><text:span text:style-name="T41">，並同意確實遵守所有徵選規定，對評審評分結果絕對服從，若有違規情事（如抄襲、盜用他人作品），願被取消參賽資格，決無異議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作者親筆簽名</text:p>
            <text:p text:style-name="Standard">（共同作者亦須簽名）</text:p>
          </table:table-cell>
          <table:table-cell table:style-name="TableCell47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2-24T07:29:00Z</meta:creation-date>
    <dc:date>2026-02-24T07:30:00Z</dc:date>
    <meta:print-date>2021-03-26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