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新細明體"/>
    </style:style>
    <style:style style:name="T4" style:parent-style-name="預設段落字型1" style:family="text">
      <style:text-properties style:font-name="新細明體" style:font-name-complex="Calibri" style:text-underline-type="single" style:text-underline-style="solid" style:text-underline-width="auto" style:text-underline-mode="continuous"/>
    </style:style>
    <style:style style:name="T5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新細明體" fo:color="#000000"/>
    </style:style>
    <style:style style:name="P11" style:parent-style-name="Textbody" style:family="paragraph">
      <style:text-properties fo:color="#000000"/>
    </style:style>
    <style:style style:name="P12" style:parent-style-name="Textbody" style:family="paragraph">
      <style:text-properties fo:color="#000000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text-properties fo:color="#000000"/>
    </style:style>
    <style:style style:name="T15" style:parent-style-name="預設段落字型1" style:family="text">
      <style:text-properties style:font-name="新細明體"/>
    </style:style>
    <style:style style:name="T16" style:parent-style-name="超連結1" style:family="text">
      <style:text-properties style:font-name="新細明體"/>
    </style:style>
    <style:style style:name="T17" style:parent-style-name="超連結1" style:family="text">
      <style:text-properties style:font-name="新細明體"/>
    </style:style>
    <style:style style:name="T18" style:parent-style-name="超連結1" style:family="text">
      <style:text-properties style:font-name="新細明體"/>
    </style:style>
    <style:style style:name="T19" style:parent-style-name="預設段落字型1" style:family="text">
      <style:text-properties style:font-name="新細明體"/>
    </style:style>
    <style:style style:name="P20" style:parent-style-name="PreformattedText" style:family="paragraph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4學年度高雄市健康促進菸檳防制四格真人漫畫創意競賽活動辦法</text:span></text:p>
      <text:p text:style-name="Textbody">壹、<text:s/>依據：</text:p>
      <text:p text:style-name="Textbody">一、教育部國教署114學年度校園菸檳危害防制教育介入輔導計畫</text:p>
      <text:p text:style-name="Textbody">二、114學年度高雄市辦理學校健康促進實施計畫</text:p>
      <text:p text:style-name="Textbody">貳、<text:s/>活動理念：</text:p>
      <text:p text:style-name="Textbody">配合高雄市政府教育局114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杉林國中、青年國中、瑞祥高中、楠梓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付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5年4月17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3">本次報名採用google表單，請至</text:span><text:span text:style-name="T4">https://forms.gle/34ATACMT6Z6UzPCK8</text:span><text:span text:style-name="T5"><text:s/></text:span><text:span text:style-name="T6">(表單名稱：114學年度高雄市菸檳防制四格真人漫畫繳件區)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<text:span text:style-name="T7">五</text:span><text:span text:style-name="T8">、</text:span><text:span text:style-name="T9">作品評選標準</text:span><text:span text:style-name="T10">：</text:span></text:p>
      <text:p text:style-name="P11">主辦單位將邀約設計/表演等專長領域之高中職老師，連同菸檳防制校群代表組成評審團評選。</text:p>
      <text:p text:style-name="P12">(一)主題內容表現：需符合本實施計畫之主題與作品規範。(35%)</text:p>
      <text:p text:style-name="P13">(二)構圖創意及美感表現：內容創新活潑、畫面明瞭清晰、文字簡潔、結構完整流暢。(35%)</text:p>
      <text:p text:style-name="P14">(三)其他表現：特色宣導slogan，及其他特色創意。(30%)</text:p>
      <text:p text:style-name="Standard"/>
      <text:p text:style-name="Textbody">六、活動洽詢專線：07-2725981#240，前金國中衛生組長。</text:p>
      <text:p text:style-name="Textbody">七<text:span text:style-name="T15">、名次將公佈於前金國中首頁，網址：</text:span><text:a xlink:href="http://www.ccjh.kh.edu.tw/index.php?WebID=207" office:target-frame-name="_top" xlink:show="replace"><text:span text:style-name="T16">http://www.ccjh.kh.edu.t</text:span></text:a><text:bookmark-start text:name="_Hlt90984207"/><text:a xlink:href="http://www.ccjh.kh.edu.tw/index.php?WebID=207" office:target-frame-name="_top" xlink:show="replace"><text:span text:style-name="T17">w</text:span></text:a><text:bookmark-end text:name="_Hlt90984207"/><text:a xlink:href="http://www.ccjh.kh.edu.tw/index.php?WebID=207" office:target-frame-name="_top" xlink:show="replace"><text:span text:style-name="T18">/index.php?WebID=207</text:span></text:a></text:p>
      <text:p text:style-name="Textbody"><text:span text:style-name="T19">玖、 得獎名單公布日期：114年5月22日。</text:span></text:p>
      <text:p text:style-name="Textbody">拾、獎勵辦法</text:p>
      <text:p text:style-name="Textbody">一、獲獎組別：</text:p>
      <text:p text:style-name="Textbody">(一)高中職組：</text:p>
      <text:p text:style-name="P20">(1)參賽作品10件以下併入國中組決選</text:p>
      <text:p text:style-name="PreformattedText"><text:span text:style-name="T21">(2)參賽作品10-50件取6名，第一名可獲得</text:span><text:span text:style-name="T22">1200</text:span><text:span text:style-name="T23">元、第二名</text:span><text:span text:style-name="T24">1000</text:span><text:span text:style-name="T25">元、第三名</text:span><text:span text:style-name="T26">800</text:span><text:span text:style-name="T27">元、第四～六名</text:span><text:span text:style-name="T28">400</text:span><text:span text:style-name="T29">元。</text:span></text:p>
      <text:p text:style-name="PreformattedText"><text:span text:style-name="T30">(3)參賽作品50件以上取15名，第一名可獲得</text:span><text:span text:style-name="T31">1200</text:span><text:span text:style-name="T32">元、第二名</text:span><text:span text:style-name="T33">1000</text:span><text:span text:style-name="T34">元、第三名</text:span><text:span text:style-name="T35">800</text:span><text:span text:style-name="T36">元、第四～八名</text:span><text:span text:style-name="T37">400</text:span><text:span text:style-name="T38">元、並依序再選出七名佳作可獲得</text:span><text:span text:style-name="T39">200</text:span><text:span text:style-name="T40">元。</text:span></text:p>
      <text:p text:style-name="Textbody"><text:span text:style-name="T41">(二)國中組：第一名可獲得1200元、第二名1000元、第三名800元、第四～八名400元、</text:span>並依序再選出七名佳作可獲得200元，獎金以禮券方式呈現，並且頒予獎狀乙紙。</text:p>
      <text:p text:style-name="Textbody"><text:span text:style-name="T42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cjk" style:display-name="cjk" style:family="paragraph" style:parent-style-name="Standard">
      <style:paragraph-properties style:vertical-align="auto" fo:margin-top="0.0694in" fo:line-height="115%"/>
      <style:text-properties style:font-name="新細明體" style:font-name-complex="新細明體" style:font-size-complex="12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år" style:display-name="¥»¤å ¦r¤¸" style:family="text" style:parent-style-name="預設段落字型">
      <style:text-properties style:font-name-asian="Times New Roman" fo:font-size="11pt" style:font-size-asian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ycampus_user</meta:initial-creator>
    <dc:creator>User</dc:creator>
    <meta:creation-date>2026-02-24T07:29:00Z</meta:creation-date>
    <dc:date>2026-02-24T07:29:00Z</dc:date>
    <meta:print-date>2021-11-29T08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0" meta:row-count="13" meta:non-whitespace-character-count="1619"/>
  </office:meta>
</office:document-meta>
</file>