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222222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16.060208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8" table:number-columns-repeated="13" table:default-cell-style-name="ce3"/>
        <table:table-column table:style-name="co9" table:number-columns-repeated="16364" table:default-cell-style-name="ce3"/>
        <table:table-row table:style-name="ro1">
          <table:table-cell office:value-type="string" table:number-columns-spanned="6" table:number-rows-spanned="1" table:style-name="ce30">
            <text:p>114<text:span text:style-name="T2">學年度協作共好計畫全國自主學習分享會</text:span><text:s/><text:span text:style-name="T2">報名表</text:span>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1">
            <text:p><text:span text:style-name="T5">製表日期：</text:span>114.12.9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3">
          <table:table-cell office:value-type="string" table:style-name="ce4">
            <text:p><text:span text:style-name="T3">項次</text:span></text:p>
          </table:table-cell>
          <table:table-cell office:value-type="string" table:style-name="ce5">
            <text:p>適性學習社區</text:p>
          </table:table-cell>
          <table:table-cell office:value-type="string" table:style-name="ce5">
            <text:p>召集學校</text:p>
          </table:table-cell>
          <table:table-cell office:value-type="string" table:style-name="ce5">
            <text:p>發表自主學習之</text:p>
            <text:p>學校名稱</text:p>
          </table:table-cell>
          <table:table-cell office:value-type="string" table:style-name="ce5">
            <text:p>發表學生姓名</text:p>
          </table:table-cell>
          <table:table-cell office:value-type="string" table:style-name="ce5">
            <text:p>學生主題名稱</text:p>
          </table:table-cell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string" table:style-name="ce6">
            <text:p><text:span text:style-name="T6">例</text:span></text:p>
          </table:table-cell>
          <table:table-cell office:value-type="string" table:style-name="ce7">
            <text:p>嘉義區</text:p>
          </table:table-cell>
          <table:table-cell office:value-type="string" table:style-name="ce7">
            <text:p>國立嘉義女中</text:p>
          </table:table-cell>
          <table:table-cell office:value-type="string" table:style-name="ce7">
            <text:p>國立嘉義高商</text:p>
          </table:table-cell>
          <table:table-cell office:value-type="string" table:style-name="ce7">
            <text:p>連皮皮</text:p>
          </table:table-cell>
          <table:table-cell office:value-type="string" table:style-name="ce8">
            <text:p>手作DIY包</text:p>
          </table:table-cell>
          <table:table-cell table:number-columns-repeated="14" table:style-name="ce9"/>
          <table:table-cell table:number-columns-repeated="16364" table:style-name="ce10"/>
        </table:table-row>
        <table:table-row table:style-name="ro2">
          <table:table-cell office:value-type="string" table:style-name="ce6">
            <text:p><text:span text:style-name="T6">例</text:span></text:p>
          </table:table-cell>
          <table:table-cell office:value-type="string" table:style-name="ce7">
            <text:p>嘉義區</text:p>
          </table:table-cell>
          <table:table-cell office:value-type="string" table:style-name="ce7">
            <text:p>國立嘉義女中</text:p>
          </table:table-cell>
          <table:table-cell office:value-type="string" table:style-name="ce7">
            <text:p>國立嘉義嘉職</text:p>
          </table:table-cell>
          <table:table-cell office:value-type="string" table:style-name="ce7">
            <text:p>王美美、陳帥帥、許可愛</text:p>
          </table:table-cell>
          <table:table-cell office:value-type="string" table:style-name="ce8">
            <text:p>動手玩飛機</text:p>
          </table:table-cell>
          <table:table-cell table:number-columns-repeated="14" table:style-name="ce9"/>
          <table:table-cell table:number-columns-repeated="16364" table:style-name="ce10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" table:style-name="ce4">
            <text:p>19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" table:style-name="ce4">
            <text:p>20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" table:style-name="ce4">
            <text:p>21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" table:style-name="ce4">
            <text:p>22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" table:style-name="ce4">
            <text:p>23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" table:style-name="ce4">
            <text:p>24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" table:style-name="ce4">
            <text:p>25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" table:style-name="ce4">
            <text:p>26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" table:style-name="ce4">
            <text:p>27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" table:style-name="ce4">
            <text:p>28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" table:style-name="ce4">
            <text:p>29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" table:style-name="ce4">
            <text:p>30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" table:style-name="ce4">
            <text:p>31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" table:style-name="ce4">
            <text:p>32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" table:style-name="ce4">
            <text:p>33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" table:style-name="ce4">
            <text:p>34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" table:style-name="ce4">
            <text:p>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" table:style-name="ce4">
            <text:p>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" table:style-name="ce4">
            <text:p>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" table:style-name="ce4">
            <text:p>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" table:style-name="ce4">
            <text:p>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" table:style-name="ce4">
            <text:p>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" table:style-name="ce4">
            <text:p>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" table:style-name="ce4">
            <text:p>4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" table:style-name="ce4">
            <text:p>4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" table:style-name="ce4">
            <text:p>4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" table:style-name="ce4">
            <text:p>4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" table:style-name="ce4">
            <text:p>4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" table:style-name="ce4">
            <text:p>4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" table:style-name="ce4">
            <text:p>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" table:style-name="ce4">
            <text:p>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" table:style-name="ce4">
            <text:p>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" table:style-name="ce4">
            <text:p>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" table:style-name="ce4">
            <text:p>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" table:style-name="ce4">
            <text:p>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" table:style-name="ce4">
            <text:p>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" table:style-name="ce4">
            <text:p>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" table:style-name="ce4">
            <text:p>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" table:style-name="ce4">
            <text:p>5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" table:style-name="ce4">
            <text:p>5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" table:style-name="ce4">
            <text:p>5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" table:style-name="ce4">
            <text:p>6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" table:style-name="ce4">
            <text:p>6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" table:style-name="ce4">
            <text:p>6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" table:style-name="ce4">
            <text:p>6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" table:style-name="ce4">
            <text:p>6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" table:style-name="ce4">
            <text:p>6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" table:style-name="ce4">
            <text:p>6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" table:style-name="ce4">
            <text:p>6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" table:style-name="ce4">
            <text:p>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" table:style-name="ce4">
            <text:p>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" table:style-name="ce4">
            <text:p>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" table:style-name="ce4">
            <text:p>7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" table:style-name="ce4">
            <text:p>7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" table:style-name="ce4">
            <text:p>7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" table:style-name="ce4">
            <text:p>7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" table:style-name="ce4">
            <text:p>7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" table:style-name="ce4">
            <text:p>7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" table:style-name="ce4">
            <text:p>7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" table:style-name="ce4">
            <text:p>7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" table:style-name="ce4">
            <text:p>7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" table:style-name="ce4">
            <text:p>80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" table:style-name="ce4">
            <text:p>8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" table:style-name="ce4">
            <text:p>8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" table:style-name="ce4">
            <text:p>8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" table:style-name="ce4">
            <text:p>8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" table:style-name="ce4">
            <text:p>8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" table:style-name="ce4">
            <text:p>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" table:style-name="ce4">
            <text:p>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" table:style-name="ce4">
            <text:p>8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" table:style-name="ce4">
            <text:p>8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" table:style-name="ce4">
            <text:p>9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" table:style-name="ce4">
            <text:p>9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" table:style-name="ce4">
            <text:p>9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" table:style-name="ce4">
            <text:p>9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" table:style-name="ce4">
            <text:p>9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" table:style-name="ce4">
            <text:p>9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" table:style-name="ce4">
            <text:p>9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" table:style-name="ce4">
            <text:p>9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" table:style-name="ce4">
            <text:p>9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" table:style-name="ce4">
            <text:p>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0" table:style-name="ce4">
            <text:p>1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1" table:style-name="ce4">
            <text:p>10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2" table:style-name="ce4">
            <text:p>10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3" table:style-name="ce4">
            <text:p>10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4" table:style-name="ce4">
            <text:p>10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5" table:style-name="ce4">
            <text:p>10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6" table:style-name="ce4">
            <text:p>10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7" table:style-name="ce4">
            <text:p>10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8" table:style-name="ce4">
            <text:p>10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9" table:style-name="ce4">
            <text:p>10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0" table:style-name="ce4">
            <text:p>11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1" table:style-name="ce4">
            <text:p>11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2" table:style-name="ce4">
            <text:p>11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3" table:style-name="ce4">
            <text:p>11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4" table:style-name="ce4">
            <text:p>11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5" table:style-name="ce4">
            <text:p>11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6" table:style-name="ce4">
            <text:p>11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7" table:style-name="ce4">
            <text:p>11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8" table:style-name="ce4">
            <text:p>11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9" table:style-name="ce4">
            <text:p>11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0" table:style-name="ce4">
            <text:p>12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1" table:style-name="ce4">
            <text:p>12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2" table:style-name="ce4">
            <text:p>12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3" table:style-name="ce4">
            <text:p>1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4" table:style-name="ce4">
            <text:p>1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5" table:style-name="ce4">
            <text:p>1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6" table:style-name="ce4">
            <text:p>1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7" table:style-name="ce4">
            <text:p>1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8" table:style-name="ce4">
            <text:p>12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9" table:style-name="ce4">
            <text:p>1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0" table:style-name="ce4">
            <text:p>1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1" table:style-name="ce4">
            <text:p>1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2" table:style-name="ce4">
            <text:p>1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3" table:style-name="ce4">
            <text:p>1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4" table:style-name="ce4">
            <text:p>13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5" table:style-name="ce4">
            <text:p>1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6" table:style-name="ce4">
            <text:p>1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7" table:style-name="ce4">
            <text:p>1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8" table:style-name="ce4">
            <text:p>1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9" table:style-name="ce4">
            <text:p>1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0" table:style-name="ce4">
            <text:p>1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1" table:style-name="ce4">
            <text:p>1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2" table:style-name="ce4">
            <text:p>14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3" table:style-name="ce4">
            <text:p>14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4" table:style-name="ce4">
            <text:p>14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5" table:style-name="ce4">
            <text:p>14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6" table:style-name="ce4">
            <text:p>14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7" table:style-name="ce4">
            <text:p>14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8" table:style-name="ce4">
            <text:p>1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9" table:style-name="ce4">
            <text:p>1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0" table:style-name="ce4">
            <text:p>1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1" table:style-name="ce4">
            <text:p>1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2" table:style-name="ce4">
            <text:p>1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3" table:style-name="ce4">
            <text:p>1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4" table:style-name="ce4">
            <text:p>1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5" table:style-name="ce4">
            <text:p>1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6" table:style-name="ce4">
            <text:p>1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7" table:style-name="ce4">
            <text:p>15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8" table:style-name="ce4">
            <text:p>15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9" table:style-name="ce4">
            <text:p>15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0" table:style-name="ce4">
            <text:p>16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1" table:style-name="ce4">
            <text:p>16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2" table:style-name="ce4">
            <text:p>16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3" table:style-name="ce4">
            <text:p>16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4" table:style-name="ce4">
            <text:p>16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5" table:style-name="ce4">
            <text:p>16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6" table:style-name="ce4">
            <text:p>16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7" table:style-name="ce4">
            <text:p>16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8" table:style-name="ce4">
            <text:p>16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9" table:style-name="ce4">
            <text:p>16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0" table:style-name="ce4">
            <text:p>17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1" table:style-name="ce4">
            <text:p>17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2" table:style-name="ce4">
            <text:p>17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3" table:style-name="ce4">
            <text:p>17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4" table:style-name="ce4">
            <text:p>17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5" table:style-name="ce4">
            <text:p>17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6" table:style-name="ce4">
            <text:p>17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7" table:style-name="ce4">
            <text:p>17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8" table:style-name="ce4">
            <text:p>17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9" table:style-name="ce4">
            <text:p>17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0" table:style-name="ce4">
            <text:p>18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1" table:style-name="ce4">
            <text:p>18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2" table:style-name="ce4">
            <text:p>18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3" table:style-name="ce4">
            <text:p>18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4" table:style-name="ce4">
            <text:p>18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5" table:style-name="ce4">
            <text:p>18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6" table:style-name="ce4">
            <text:p>1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7" table:style-name="ce4">
            <text:p>1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8" table:style-name="ce4">
            <text:p>1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9" table:style-name="ce4">
            <text:p>1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0" table:style-name="ce4">
            <text:p>1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1" table:style-name="ce4">
            <text:p>1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2" table:style-name="ce4">
            <text:p>1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3" table:style-name="ce4">
            <text:p>1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4" table:style-name="ce4">
            <text:p>1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5" table:style-name="ce4">
            <text:p>1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6" table:style-name="ce4">
            <text:p>1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7" table:style-name="ce4">
            <text:p>19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8" table:style-name="ce4">
            <text:p>19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9" table:style-name="ce4">
            <text:p>19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0" table:style-name="ce4">
            <text:p>20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1" table:style-name="ce4">
            <text:p>20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2" table:style-name="ce4">
            <text:p>20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3" table:style-name="ce4">
            <text:p>20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4" table:style-name="ce4">
            <text:p>20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5" table:style-name="ce4">
            <text:p>20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6" table:style-name="ce4">
            <text:p>20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7" table:style-name="ce4">
            <text:p>20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8" table:style-name="ce4">
            <text:p>20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9" table:style-name="ce4">
            <text:p>20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0" table:style-name="ce4">
            <text:p>21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1" table:style-name="ce4">
            <text:p>21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2" table:style-name="ce4">
            <text:p>21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3" table:style-name="ce4">
            <text:p>21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4" table:style-name="ce4">
            <text:p>21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5" table:style-name="ce4">
            <text:p>21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6" table:style-name="ce4">
            <text:p>21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7" table:style-name="ce4">
            <text:p>21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8" table:style-name="ce4">
            <text:p>21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9" table:style-name="ce4">
            <text:p>21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0" table:style-name="ce4">
            <text:p>22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1" table:style-name="ce4">
            <text:p>22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2" table:style-name="ce4">
            <text:p>22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3" table:style-name="ce4">
            <text:p>22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4" table:style-name="ce4">
            <text:p>22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5" table:style-name="ce4">
            <text:p>22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6" table:style-name="ce4">
            <text:p>22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7" table:style-name="ce4">
            <text:p>22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8" table:style-name="ce4">
            <text:p>22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9" table:style-name="ce4">
            <text:p>22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0" table:style-name="ce4">
            <text:p>23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1" table:style-name="ce4">
            <text:p>23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2" table:style-name="ce4">
            <text:p>23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3" table:style-name="ce4">
            <text:p>23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4" table:style-name="ce4">
            <text:p>23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5" table:style-name="ce4">
            <text:p>23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6" table:style-name="ce4">
            <text:p>23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7" table:style-name="ce4">
            <text:p>23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8" table:style-name="ce4">
            <text:p>23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9" table:style-name="ce4">
            <text:p>23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0" table:style-name="ce4">
            <text:p>240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1" table:style-name="ce4">
            <text:p>24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2" table:style-name="ce4">
            <text:p>24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3" table:style-name="ce4">
            <text:p>24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4" table:style-name="ce4">
            <text:p>24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5" table:style-name="ce4">
            <text:p>24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6" table:style-name="ce4">
            <text:p>24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7" table:style-name="ce4">
            <text:p>24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8" table:style-name="ce4">
            <text:p>24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9" table:style-name="ce4">
            <text:p>24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0" table:style-name="ce4">
            <text:p>250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1" table:style-name="ce4">
            <text:p>25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2" table:style-name="ce4">
            <text:p>25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3" table:style-name="ce4">
            <text:p>25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4" table:style-name="ce4">
            <text:p>25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5" table:style-name="ce4">
            <text:p>25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6" table:style-name="ce4">
            <text:p>25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7" table:style-name="ce4">
            <text:p>25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8" table:style-name="ce4">
            <text:p>25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9" table:style-name="ce4">
            <text:p>25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0" table:style-name="ce4">
            <text:p>260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1" table:style-name="ce4">
            <text:p>26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2" table:style-name="ce4">
            <text:p>26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3" table:style-name="ce4">
            <text:p>26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4" table:style-name="ce4">
            <text:p>26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5" table:style-name="ce4">
            <text:p>26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6" table:style-name="ce4">
            <text:p>26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7" table:style-name="ce4">
            <text:p>26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8" table:style-name="ce4">
            <text:p>2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9" table:style-name="ce4">
            <text:p>2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0" table:style-name="ce4">
            <text:p>2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1" table:style-name="ce4">
            <text:p>27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2" table:style-name="ce4">
            <text:p>27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3" table:style-name="ce4">
            <text:p>2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4" table:style-name="ce4">
            <text:p>27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5" table:style-name="ce4">
            <text:p>27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6" table:style-name="ce4">
            <text:p>27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7" table:style-name="ce4">
            <text:p>27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8" table:style-name="ce4">
            <text:p>27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9" table:style-name="ce4">
            <text:p>2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0" table:style-name="ce4">
            <text:p>28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1" table:style-name="ce4">
            <text:p>28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2" table:style-name="ce4">
            <text:p>28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3" table:style-name="ce4">
            <text:p>28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4" table:style-name="ce4">
            <text:p>28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5" table:style-name="ce4">
            <text:p>28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6" table:style-name="ce4">
            <text:p>28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7" table:style-name="ce4">
            <text:p>28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8" table:style-name="ce4">
            <text:p>2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9" table:style-name="ce4">
            <text:p>2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0" table:style-name="ce4">
            <text:p>2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1" table:style-name="ce4">
            <text:p>2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2" table:style-name="ce4">
            <text:p>2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3" table:style-name="ce4">
            <text:p>2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4" table:style-name="ce4">
            <text:p>2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5" table:style-name="ce4">
            <text:p>2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6" table:style-name="ce4">
            <text:p>2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7" table:style-name="ce4">
            <text:p>29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8" table:style-name="ce4">
            <text:p>29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9" table:style-name="ce4">
            <text:p>29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0" table:style-name="ce4">
            <text:p>30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1" table:style-name="ce4">
            <text:p>30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2" table:style-name="ce4">
            <text:p>30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3" table:style-name="ce4">
            <text:p>30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4" table:style-name="ce4">
            <text:p>30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5" table:style-name="ce4">
            <text:p>30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6" table:style-name="ce4">
            <text:p>30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7" table:style-name="ce4">
            <text:p>30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8" table:style-name="ce4">
            <text:p>30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9" table:style-name="ce4">
            <text:p>30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0" table:style-name="ce4">
            <text:p>31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1" table:style-name="ce4">
            <text:p>31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2" table:style-name="ce4">
            <text:p>31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3" table:style-name="ce4">
            <text:p>31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4" table:style-name="ce4">
            <text:p>31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5" table:style-name="ce4">
            <text:p>31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6" table:style-name="ce4">
            <text:p>31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7" table:style-name="ce4">
            <text:p>31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8" table:style-name="ce4">
            <text:p>31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9" table:style-name="ce4">
            <text:p>31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0" table:style-name="ce4">
            <text:p>32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1" table:style-name="ce4">
            <text:p>32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2" table:style-name="ce4">
            <text:p>32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3" table:style-name="ce4">
            <text:p>32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4" table:style-name="ce4">
            <text:p>32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5" table:style-name="ce4">
            <text:p>32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6" table:style-name="ce4">
            <text:p>32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7" table:style-name="ce4">
            <text:p>32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8" table:style-name="ce4">
            <text:p>32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9" table:style-name="ce4">
            <text:p>32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0" table:style-name="ce4">
            <text:p>33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1" table:style-name="ce4">
            <text:p>33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2" table:style-name="ce4">
            <text:p>33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3" table:style-name="ce4">
            <text:p>33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4" table:style-name="ce4">
            <text:p>33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5" table:style-name="ce4">
            <text:p>33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6" table:style-name="ce4">
            <text:p>33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7" table:style-name="ce4">
            <text:p>33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8" table:style-name="ce4">
            <text:p>33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9" table:style-name="ce4">
            <text:p>33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0" table:style-name="ce4">
            <text:p>34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1" table:style-name="ce4">
            <text:p>34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2" table:style-name="ce4">
            <text:p>34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3" table:style-name="ce4">
            <text:p>34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4" table:style-name="ce4">
            <text:p>34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5" table:style-name="ce4">
            <text:p>34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6" table:style-name="ce4">
            <text:p>34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7" table:style-name="ce4">
            <text:p>34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8" table:style-name="ce4">
            <text:p>34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9" table:style-name="ce4">
            <text:p>34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0" table:style-name="ce4">
            <text:p>35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1" table:style-name="ce4">
            <text:p>35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2" table:style-name="ce4">
            <text:p>35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3" table:style-name="ce4">
            <text:p>35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4" table:style-name="ce4">
            <text:p>35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5" table:style-name="ce4">
            <text:p>35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6" table:style-name="ce4">
            <text:p>35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7" table:style-name="ce4">
            <text:p>35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8" table:style-name="ce4">
            <text:p>35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9" table:style-name="ce4">
            <text:p>35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0" table:style-name="ce4">
            <text:p>36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1" table:style-name="ce4">
            <text:p>36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2" table:style-name="ce4">
            <text:p>362</text:p>
          </table:table-cell>
          <table:table-cell table:number-columns-repeated="3" table:style-name="ce12"/>
          <table:table-cell table:style-name="ce13"/>
          <table:table-cell table:style-name="ce17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3" table:style-name="ce4">
            <text:p>36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4" table:style-name="ce4">
            <text:p>36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5" table:style-name="ce4">
            <text:p>36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6" table:style-name="ce4">
            <text:p>36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7" table:style-name="ce4">
            <text:p>36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8" table:style-name="ce4">
            <text:p>3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9" table:style-name="ce4">
            <text:p>3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0" table:style-name="ce4">
            <text:p>3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1" table:style-name="ce4">
            <text:p>37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2" table:style-name="ce4">
            <text:p>37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3" table:style-name="ce4">
            <text:p>3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4" table:style-name="ce4">
            <text:p>37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5" table:style-name="ce4">
            <text:p>37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6" table:style-name="ce4">
            <text:p>37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7" table:style-name="ce4">
            <text:p>37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8" table:style-name="ce4">
            <text:p>37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9" table:style-name="ce4">
            <text:p>3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0" table:style-name="ce4">
            <text:p>38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1" table:style-name="ce4">
            <text:p>38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2" table:style-name="ce4">
            <text:p>38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3" table:style-name="ce4">
            <text:p>38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4" table:style-name="ce4">
            <text:p>38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5" table:style-name="ce4">
            <text:p>38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6" table:style-name="ce4">
            <text:p>38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7" table:style-name="ce4">
            <text:p>38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8" table:style-name="ce4">
            <text:p>3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9" table:style-name="ce4">
            <text:p>3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0" table:style-name="ce4">
            <text:p>3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1" table:style-name="ce4">
            <text:p>3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2" table:style-name="ce4">
            <text:p>3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3" table:style-name="ce4">
            <text:p>3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4" table:style-name="ce4">
            <text:p>3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5" table:style-name="ce4">
            <text:p>3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6" table:style-name="ce4">
            <text:p>3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7" table:style-name="ce4">
            <text:p>39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8" table:style-name="ce4">
            <text:p>39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9" table:style-name="ce4">
            <text:p>3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0" table:style-name="ce4">
            <text:p>4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1" table:style-name="ce4">
            <text:p>40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2" table:style-name="ce4">
            <text:p>40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3" table:style-name="ce4">
            <text:p>40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4" table:style-name="ce4">
            <text:p>40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5" table:style-name="ce4">
            <text:p>40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6" table:style-name="ce4">
            <text:p>40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7" table:style-name="ce4">
            <text:p>40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8" table:style-name="ce4">
            <text:p>40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9" table:style-name="ce4">
            <text:p>40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0" table:style-name="ce4">
            <text:p>41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1" table:style-name="ce4">
            <text:p>41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2" table:style-name="ce4">
            <text:p>41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3" table:style-name="ce4">
            <text:p>41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4" table:style-name="ce4">
            <text:p>41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5" table:style-name="ce4">
            <text:p>41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6" table:style-name="ce4">
            <text:p>41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7" table:style-name="ce4">
            <text:p>41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8" table:style-name="ce4">
            <text:p>41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9" table:style-name="ce4">
            <text:p>41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0" table:style-name="ce4">
            <text:p>42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1" table:style-name="ce4">
            <text:p>42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2" table:style-name="ce4">
            <text:p>42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3" table:style-name="ce4">
            <text:p>4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4" table:style-name="ce4">
            <text:p>4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5" table:style-name="ce4">
            <text:p>4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6" table:style-name="ce4">
            <text:p>4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7" table:style-name="ce4">
            <text:p>4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8" table:style-name="ce4">
            <text:p>42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9" table:style-name="ce4">
            <text:p>4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0" table:style-name="ce4">
            <text:p>4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1" table:style-name="ce4">
            <text:p>4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2" table:style-name="ce4">
            <text:p>4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3" table:style-name="ce4">
            <text:p>4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4" table:style-name="ce4">
            <text:p>43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5" table:style-name="ce4">
            <text:p>4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6" table:style-name="ce4">
            <text:p>4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7" table:style-name="ce4">
            <text:p>4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8" table:style-name="ce4">
            <text:p>4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9" table:style-name="ce4">
            <text:p>4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0" table:style-name="ce4">
            <text:p>4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1" table:style-name="ce4">
            <text:p>4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2" table:style-name="ce4">
            <text:p>44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3" table:style-name="ce4">
            <text:p>44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4" table:style-name="ce4">
            <text:p>44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5" table:style-name="ce4">
            <text:p>44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6" table:style-name="ce4">
            <text:p>44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7" table:style-name="ce4">
            <text:p>44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8" table:style-name="ce4">
            <text:p>4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9" table:style-name="ce4">
            <text:p>4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0" table:style-name="ce4">
            <text:p>4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1" table:style-name="ce4">
            <text:p>4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2" table:style-name="ce4">
            <text:p>4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3" table:style-name="ce4">
            <text:p>4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4" table:style-name="ce4">
            <text:p>4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5" table:style-name="ce4">
            <text:p>4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6" table:style-name="ce4">
            <text:p>4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7" table:style-name="ce4">
            <text:p>45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8" table:style-name="ce4">
            <text:p>45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9" table:style-name="ce4">
            <text:p>45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0" table:style-name="ce4">
            <text:p>46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1" table:style-name="ce4">
            <text:p>46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2" table:style-name="ce4">
            <text:p>46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3" table:style-name="ce4">
            <text:p>46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4" table:style-name="ce4">
            <text:p>46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5" table:style-name="ce4">
            <text:p>46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6" table:style-name="ce4">
            <text:p>46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7" table:style-name="ce4">
            <text:p>46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8" table:style-name="ce4">
            <text:p>46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9" table:style-name="ce4">
            <text:p>46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0" table:style-name="ce4">
            <text:p>47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1" table:style-name="ce4">
            <text:p>47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2" table:style-name="ce4">
            <text:p>47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3" table:style-name="ce4">
            <text:p>47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4" table:style-name="ce4">
            <text:p>47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5" table:style-name="ce4">
            <text:p>47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6" table:style-name="ce4">
            <text:p>47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7" table:style-name="ce4">
            <text:p>47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8" table:style-name="ce4">
            <text:p>47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9" table:style-name="ce4">
            <text:p>47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0" table:style-name="ce4">
            <text:p>48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1" table:style-name="ce4">
            <text:p>48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2" table:style-name="ce4">
            <text:p>48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3" table:style-name="ce4">
            <text:p>48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4" table:style-name="ce4">
            <text:p>48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5" table:style-name="ce4">
            <text:p>48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6" table:style-name="ce4">
            <text:p>4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7" table:style-name="ce4">
            <text:p>4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8" table:style-name="ce4">
            <text:p>48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9" table:style-name="ce4">
            <text:p>48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0" table:style-name="ce4">
            <text:p>49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1" table:style-name="ce4">
            <text:p>49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2" table:style-name="ce4">
            <text:p>4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3" table:style-name="ce4">
            <text:p>4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4" table:style-name="ce4">
            <text:p>4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5" table:style-name="ce4">
            <text:p>4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6" table:style-name="ce4">
            <text:p>4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7" table:style-name="ce4">
            <text:p>49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8" table:style-name="ce4">
            <text:p>49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9" table:style-name="ce4">
            <text:p>49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0" table:style-name="ce4">
            <text:p>50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1" table:style-name="ce4">
            <text:p>50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2" table:style-name="ce4">
            <text:p>50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3" table:style-name="ce4">
            <text:p>50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4" table:style-name="ce4">
            <text:p>50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5" table:style-name="ce4">
            <text:p>50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6" table:style-name="ce4">
            <text:p>50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7" table:style-name="ce4">
            <text:p>50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8" table:style-name="ce4">
            <text:p>50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9" table:style-name="ce4">
            <text:p>50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0" table:style-name="ce4">
            <text:p>51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1" table:style-name="ce4">
            <text:p>51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2" table:style-name="ce4">
            <text:p>51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3" table:style-name="ce4">
            <text:p>51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4" table:style-name="ce4">
            <text:p>51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5" table:style-name="ce4">
            <text:p>51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6" table:style-name="ce4">
            <text:p>51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7" table:style-name="ce4">
            <text:p>51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8" table:style-name="ce4">
            <text:p>51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9" table:style-name="ce4">
            <text:p>51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0" table:style-name="ce4">
            <text:p>52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1" table:style-name="ce4">
            <text:p>52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2" table:style-name="ce4">
            <text:p>52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3" table:style-name="ce4">
            <text:p>52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4" table:style-name="ce4">
            <text:p>52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5" table:style-name="ce4">
            <text:p>52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6" table:style-name="ce4">
            <text:p>52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7" table:style-name="ce4">
            <text:p>52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8" table:style-name="ce4">
            <text:p>52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9" table:style-name="ce4">
            <text:p>52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0" table:style-name="ce4">
            <text:p>53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1" table:style-name="ce4">
            <text:p>53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2" table:style-name="ce4">
            <text:p>53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3" table:style-name="ce4">
            <text:p>53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4" table:style-name="ce4">
            <text:p>53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5" table:style-name="ce4">
            <text:p>53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6" table:style-name="ce4">
            <text:p>53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7" table:style-name="ce4">
            <text:p>53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8" table:style-name="ce4">
            <text:p>53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9" table:style-name="ce4">
            <text:p>53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0" table:style-name="ce4">
            <text:p>54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1" table:style-name="ce4">
            <text:p>54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2" table:style-name="ce4">
            <text:p>54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3" table:style-name="ce4">
            <text:p>54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4" table:style-name="ce4">
            <text:p>54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5" table:style-name="ce4">
            <text:p>54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6" table:style-name="ce4">
            <text:p>54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7" table:style-name="ce4">
            <text:p>54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8" table:style-name="ce4">
            <text:p>54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9" table:style-name="ce4">
            <text:p>54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0" table:style-name="ce4">
            <text:p>55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1" table:style-name="ce4">
            <text:p>55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2" table:style-name="ce4">
            <text:p>55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3" table:style-name="ce4">
            <text:p>55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4" table:style-name="ce4">
            <text:p>55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5" table:style-name="ce4">
            <text:p>55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6" table:style-name="ce4">
            <text:p>55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7" table:style-name="ce4">
            <text:p>55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8" table:style-name="ce4">
            <text:p>55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9" table:style-name="ce4">
            <text:p>55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0" table:style-name="ce4">
            <text:p>56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1" table:style-name="ce4">
            <text:p>56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2" table:style-name="ce4">
            <text:p>56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3" table:style-name="ce4">
            <text:p>56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4" table:style-name="ce4">
            <text:p>56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5" table:style-name="ce4">
            <text:p>56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6" table:style-name="ce4">
            <text:p>56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7" table:style-name="ce4">
            <text:p>56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8" table:style-name="ce4">
            <text:p>5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9" table:style-name="ce4">
            <text:p>5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0" table:style-name="ce4">
            <text:p>5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1" table:style-name="ce4">
            <text:p>57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2" table:style-name="ce4">
            <text:p>57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3" table:style-name="ce4">
            <text:p>5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4" table:style-name="ce4">
            <text:p>57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5" table:style-name="ce4">
            <text:p>57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6" table:style-name="ce4">
            <text:p>57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7" table:style-name="ce4">
            <text:p>57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8" table:style-name="ce4">
            <text:p>57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9" table:style-name="ce4">
            <text:p>5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0" table:style-name="ce4">
            <text:p>58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1" table:style-name="ce4">
            <text:p>58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2" table:style-name="ce4">
            <text:p>58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3" table:style-name="ce4">
            <text:p>58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4" table:style-name="ce4">
            <text:p>58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5" table:style-name="ce4">
            <text:p>58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6" table:style-name="ce4">
            <text:p>58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7" table:style-name="ce4">
            <text:p>58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8" table:style-name="ce4">
            <text:p>5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9" table:style-name="ce4">
            <text:p>5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0" table:style-name="ce4">
            <text:p>5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1" table:style-name="ce4">
            <text:p>5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2" table:style-name="ce4">
            <text:p>5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3" table:style-name="ce4">
            <text:p>5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4" table:style-name="ce4">
            <text:p>594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5" table:style-name="ce4">
            <text:p>595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6" table:style-name="ce4">
            <text:p>596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7" table:style-name="ce4">
            <text:p>597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8" table:style-name="ce4">
            <text:p>598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9" table:style-name="ce4">
            <text:p>599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0" table:style-name="ce4">
            <text:p>600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1" table:style-name="ce4">
            <text:p>601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2" table:style-name="ce4">
            <text:p>602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3" table:style-name="ce4">
            <text:p>603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4" table:style-name="ce4">
            <text:p>604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5" table:style-name="ce4">
            <text:p>605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6" table:style-name="ce4">
            <text:p>606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7" table:style-name="ce4">
            <text:p>607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8" table:style-name="ce4">
            <text:p>608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9" table:style-name="ce4">
            <text:p>609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0" table:style-name="ce4">
            <text:p>610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1" table:style-name="ce4">
            <text:p>611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2" table:style-name="ce4">
            <text:p>612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3" table:style-name="ce4">
            <text:p>613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4" table:style-name="ce4">
            <text:p>614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5" table:style-name="ce4">
            <text:p>615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6" table:style-name="ce4">
            <text:p>616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7" table:style-name="ce4">
            <text:p>617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8" table:style-name="ce4">
            <text:p>618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9" table:style-name="ce4">
            <text:p>619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0" table:style-name="ce4">
            <text:p>620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1" table:style-name="ce4">
            <text:p>621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2" table:style-name="ce4">
            <text:p>622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3" table:style-name="ce4">
            <text:p>6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4" table:style-name="ce4">
            <text:p>6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5" table:style-name="ce4">
            <text:p>6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6" table:style-name="ce4">
            <text:p>6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7" table:style-name="ce4">
            <text:p>6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8" table:style-name="ce4">
            <text:p>628</text:p>
          </table:table-cell>
          <table:table-cell table:number-columns-repeated="4" table:style-name="ce5"/>
          <table:table-cell table:style-name="ce20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9" table:style-name="ce4">
            <text:p>6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0" table:style-name="ce4">
            <text:p>6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1" table:style-name="ce4">
            <text:p>6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2" table:style-name="ce4">
            <text:p>6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3" table:style-name="ce4">
            <text:p>6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4" table:style-name="ce4">
            <text:p>63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5" table:style-name="ce4">
            <text:p>6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6" table:style-name="ce4">
            <text:p>6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7" table:style-name="ce4">
            <text:p>6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8" table:style-name="ce4">
            <text:p>6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9" table:style-name="ce4">
            <text:p>6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0" table:style-name="ce4">
            <text:p>6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1" table:style-name="ce4">
            <text:p>6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2" table:style-name="ce4">
            <text:p>642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3" table:style-name="ce4">
            <text:p>643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4" table:style-name="ce4">
            <text:p>644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5" table:style-name="ce4">
            <text:p>645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6" table:style-name="ce4">
            <text:p>646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7" table:style-name="ce4">
            <text:p>647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8" table:style-name="ce4">
            <text:p>6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9" table:style-name="ce4">
            <text:p>6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0" table:style-name="ce4">
            <text:p>6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1" table:style-name="ce4">
            <text:p>6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2" table:style-name="ce4">
            <text:p>6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3" table:style-name="ce4">
            <text:p>6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4" table:style-name="ce4">
            <text:p>6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5" table:style-name="ce4">
            <text:p>6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6" table:style-name="ce4">
            <text:p>6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7" table:style-name="ce4">
            <text:p>657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8" table:style-name="ce4">
            <text:p>658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9" table:style-name="ce4">
            <text:p>659</text:p>
          </table:table-cell>
          <table:table-cell table:style-name="ce5"/>
          <table:table-cell table:number-columns-repeated="3" table:style-name="ce1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0" table:style-name="ce4">
            <text:p>660</text:p>
          </table:table-cell>
          <table:table-cell table:style-name="ce5"/>
          <table:table-cell table:number-columns-repeated="3" table:style-name="ce1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1" table:style-name="ce4">
            <text:p>661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2" table:style-name="ce4">
            <text:p>662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3" table:style-name="ce4">
            <text:p>663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4" table:style-name="ce4">
            <text:p>664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5" table:style-name="ce4">
            <text:p>665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6" table:style-name="ce4">
            <text:p>666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7" table:style-name="ce4">
            <text:p>667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8" table:style-name="ce4">
            <text:p>668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9" table:style-name="ce4">
            <text:p>669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0" table:style-name="ce4">
            <text:p>670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1" table:style-name="ce4">
            <text:p>671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4" table:style-name="ce4">
            <text:p>674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5" table:style-name="ce4">
            <text:p>675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6" table:style-name="ce4">
            <text:p>676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7" table:style-name="ce4">
            <text:p>677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8" table:style-name="ce4">
            <text:p>678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9" table:style-name="ce4">
            <text:p>679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0" table:style-name="ce4">
            <text:p>680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1" table:style-name="ce4">
            <text:p>681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2" table:style-name="ce4">
            <text:p>682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3" table:style-name="ce4">
            <text:p>683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4" table:style-name="ce4">
            <text:p>684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5" table:style-name="ce4">
            <text:p>685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6" table:style-name="ce4">
            <text:p>686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7" table:style-name="ce4">
            <text:p>687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8" table:style-name="ce4">
            <text:p>688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9" table:style-name="ce4">
            <text:p>689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0" table:style-name="ce4">
            <text:p>690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1" table:style-name="ce4">
            <text:p>691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2" table:style-name="ce4">
            <text:p>692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3" table:style-name="ce4">
            <text:p>693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4" table:style-name="ce4">
            <text:p>694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5" table:style-name="ce4">
            <text:p>695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6" table:style-name="ce4">
            <text:p>696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7" table:style-name="ce4">
            <text:p>697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8" table:style-name="ce4">
            <text:p>698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9" table:style-name="ce4">
            <text:p>6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0" table:style-name="ce4">
            <text:p>7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1" table:style-name="ce4">
            <text:p>70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2" table:style-name="ce4">
            <text:p>70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3" table:style-name="ce4">
            <text:p>70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4" table:style-name="ce4">
            <text:p>70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5" table:style-name="ce4">
            <text:p>70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6" table:style-name="ce4">
            <text:p>70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7" table:style-name="ce4">
            <text:p>70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8" table:style-name="ce4">
            <text:p>70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9" table:style-name="ce4">
            <text:p>70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0" table:style-name="ce4">
            <text:p>71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1" table:style-name="ce4">
            <text:p>71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2" table:style-name="ce4">
            <text:p>71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3" table:style-name="ce4">
            <text:p>71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4" table:style-name="ce4">
            <text:p>71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5" table:style-name="ce4">
            <text:p>71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6" table:style-name="ce4">
            <text:p>71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7" table:style-name="ce4">
            <text:p>71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8" table:style-name="ce4">
            <text:p>71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9" table:style-name="ce4">
            <text:p>71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0" table:style-name="ce4">
            <text:p>72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1" table:style-name="ce4">
            <text:p>72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2" table:style-name="ce4">
            <text:p>72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3" table:style-name="ce4">
            <text:p>7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4" table:style-name="ce4">
            <text:p>7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5" table:style-name="ce4">
            <text:p>7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6" table:style-name="ce4">
            <text:p>7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7" table:style-name="ce4">
            <text:p>7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8" table:style-name="ce4">
            <text:p>72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9" table:style-name="ce4">
            <text:p>7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0" table:style-name="ce4">
            <text:p>7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1" table:style-name="ce4">
            <text:p>7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2" table:style-name="ce4">
            <text:p>7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3" table:style-name="ce4">
            <text:p>7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4" table:style-name="ce4">
            <text:p>734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5" table:style-name="ce4">
            <text:p>735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6" table:style-name="ce4">
            <text:p>736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7" table:style-name="ce4">
            <text:p>737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8" table:style-name="ce4">
            <text:p>738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9" table:style-name="ce4">
            <text:p>739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0" table:style-name="ce4">
            <text:p>740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1" table:style-name="ce4">
            <text:p>741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2" table:style-name="ce4">
            <text:p>742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3" table:style-name="ce4">
            <text:p>743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4" table:style-name="ce4">
            <text:p>744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5" table:style-name="ce4">
            <text:p>745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6" table:style-name="ce4">
            <text:p>746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7" table:style-name="ce4">
            <text:p>747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8" table:style-name="ce4">
            <text:p>748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9" table:style-name="ce4">
            <text:p>749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0" table:style-name="ce4">
            <text:p>750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1" table:style-name="ce4">
            <text:p>751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4" table:style-name="ce4">
            <text:p>754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5" table:style-name="ce4">
            <text:p>755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6" table:style-name="ce4">
            <text:p>756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7" table:style-name="ce4">
            <text:p>757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8" table:style-name="ce4">
            <text:p>758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9" table:style-name="ce4">
            <text:p>759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0" table:style-name="ce4">
            <text:p>760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1" table:style-name="ce4">
            <text:p>761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2" table:style-name="ce4">
            <text:p>762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3" table:style-name="ce4">
            <text:p>763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4" table:style-name="ce4">
            <text:p>764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5" table:style-name="ce4">
            <text:p>765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6" table:style-name="ce4">
            <text:p>766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7" table:style-name="ce4">
            <text:p>767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8" table:style-name="ce4">
            <text:p>7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9" table:style-name="ce4">
            <text:p>7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0" table:style-name="ce4">
            <text:p>7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1" table:style-name="ce4">
            <text:p>77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2" table:style-name="ce4">
            <text:p>77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3" table:style-name="ce4">
            <text:p>7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4" table:style-name="ce4">
            <text:p>77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5" table:style-name="ce4">
            <text:p>77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6" table:style-name="ce4">
            <text:p>77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7" table:style-name="ce4">
            <text:p>77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8" table:style-name="ce4">
            <text:p>77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9" table:style-name="ce4">
            <text:p>7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0" table:style-name="ce4">
            <text:p>78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1" table:style-name="ce4">
            <text:p>78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2" table:style-name="ce4">
            <text:p>78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3" table:style-name="ce4">
            <text:p>78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4" table:style-name="ce4">
            <text:p>78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5" table:style-name="ce4">
            <text:p>78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6" table:style-name="ce4">
            <text:p>78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7" table:style-name="ce4">
            <text:p>78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8" table:style-name="ce4">
            <text:p>7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9" table:style-name="ce4">
            <text:p>7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0" table:style-name="ce4">
            <text:p>7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1" table:style-name="ce4">
            <text:p>7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2" table:style-name="ce4">
            <text:p>7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3" table:style-name="ce4">
            <text:p>7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4" table:style-name="ce4">
            <text:p>7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5" table:style-name="ce4">
            <text:p>7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6" table:style-name="ce4">
            <text:p>7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7" table:style-name="ce4">
            <text:p>79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8" table:style-name="ce4">
            <text:p>79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9" table:style-name="ce4">
            <text:p>79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0" table:style-name="ce4">
            <text:p>80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1" table:style-name="ce4">
            <text:p>801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2" table:style-name="ce4">
            <text:p>802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3" table:style-name="ce4">
            <text:p>803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4" table:style-name="ce4">
            <text:p>804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5" table:style-name="ce4">
            <text:p>805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6" table:style-name="ce4">
            <text:p>806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7" table:style-name="ce4">
            <text:p>807</text:p>
          </table:table-cell>
          <table:table-cell table:number-columns-repeated="2" table:style-name="ce12"/>
          <table:table-cell table:number-columns-repeated="2" table:style-name="ce21"/>
          <table:table-cell table:style-name="ce22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8" table:style-name="ce4">
            <text:p>808</text:p>
          </table:table-cell>
          <table:table-cell table:number-columns-repeated="2" table:style-name="ce12"/>
          <table:table-cell table:number-columns-repeated="2" table:style-name="ce21"/>
          <table:table-cell table:style-name="ce22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9" table:style-name="ce4">
            <text:p>809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0" table:style-name="ce4">
            <text:p>81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1" table:style-name="ce4">
            <text:p>811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2" table:style-name="ce4">
            <text:p>812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3" table:style-name="ce4">
            <text:p>813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4" table:style-name="ce4">
            <text:p>814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5" table:style-name="ce4">
            <text:p>815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6" table:style-name="ce4">
            <text:p>816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7" table:style-name="ce4">
            <text:p>817</text:p>
          </table:table-cell>
          <table:table-cell table:number-columns-repeated="2" table:style-name="ce12"/>
          <table:table-cell table:number-columns-repeated="2" table:style-name="ce21"/>
          <table:table-cell table:style-name="ce22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8" table:style-name="ce4">
            <text:p>818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9" table:style-name="ce4">
            <text:p>819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0" table:style-name="ce4">
            <text:p>82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1" table:style-name="ce4">
            <text:p>821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2" table:style-name="ce4">
            <text:p>822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3" table:style-name="ce4">
            <text:p>823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4" table:style-name="ce4">
            <text:p>824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5" table:style-name="ce4">
            <text:p>825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6" table:style-name="ce4">
            <text:p>826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7" table:style-name="ce4">
            <text:p>827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8" table:style-name="ce4">
            <text:p>828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9" table:style-name="ce4">
            <text:p>829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0" table:style-name="ce4">
            <text:p>83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1" table:style-name="ce4">
            <text:p>831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2" table:style-name="ce4">
            <text:p>832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3" table:style-name="ce4">
            <text:p>833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4" table:style-name="ce4">
            <text:p>834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5" table:style-name="ce4">
            <text:p>835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6" table:style-name="ce4">
            <text:p>836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7" table:style-name="ce4">
            <text:p>837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8" table:style-name="ce4">
            <text:p>838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9" table:style-name="ce4">
            <text:p>839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0" table:style-name="ce4">
            <text:p>84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1" table:style-name="ce4">
            <text:p>841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2" table:style-name="ce4">
            <text:p>842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3" table:style-name="ce4">
            <text:p>843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4" table:style-name="ce4">
            <text:p>844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5" table:style-name="ce4">
            <text:p>845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6" table:style-name="ce4">
            <text:p>846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7" table:style-name="ce4">
            <text:p>847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8" table:style-name="ce4">
            <text:p>848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9" table:style-name="ce4">
            <text:p>849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0" table:style-name="ce4">
            <text:p>850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1" table:style-name="ce4">
            <text:p>851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2" table:style-name="ce4">
            <text:p>852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3" table:style-name="ce4">
            <text:p>853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4" table:style-name="ce4">
            <text:p>854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6" table:style-name="ce4">
            <text:p>856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7" table:style-name="ce4">
            <text:p>857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8" table:style-name="ce4">
            <text:p>858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9" table:style-name="ce4">
            <text:p>859</text:p>
          </table:table-cell>
          <table:table-cell table:number-columns-repeated="3" table:style-name="ce12"/>
          <table:table-cell table:style-name="ce23"/>
          <table:table-cell table:style-name="ce2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0" table:style-name="ce4">
            <text:p>86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1" table:style-name="ce4">
            <text:p>861</text:p>
          </table:table-cell>
          <table:table-cell table:number-columns-repeated="3" table:style-name="ce12"/>
          <table:table-cell table:style-name="ce25"/>
          <table:table-cell table:style-name="ce2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2" table:style-name="ce4">
            <text:p>86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3" table:style-name="ce4">
            <text:p>86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4" table:style-name="ce4">
            <text:p>86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5" table:style-name="ce4">
            <text:p>86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6" table:style-name="ce4">
            <text:p>86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7" table:style-name="ce4">
            <text:p>867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8" table:style-name="ce4">
            <text:p>86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9" table:style-name="ce4">
            <text:p>86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0" table:style-name="ce4">
            <text:p>8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1" table:style-name="ce4">
            <text:p>87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2" table:style-name="ce4">
            <text:p>87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3" table:style-name="ce4">
            <text:p>8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4" table:style-name="ce4">
            <text:p>87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5" table:style-name="ce4">
            <text:p>87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6" table:style-name="ce4">
            <text:p>87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7" table:style-name="ce4">
            <text:p>87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8" table:style-name="ce4">
            <text:p>878</text:p>
          </table:table-cell>
          <table:table-cell table:number-columns-repeated="3" table:style-name="ce12"/>
          <table:table-cell table:style-name="ce13"/>
          <table:table-cell table:style-name="ce17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9" table:style-name="ce4">
            <text:p>8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0" table:style-name="ce4">
            <text:p>880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1" table:style-name="ce4">
            <text:p>881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2" table:style-name="ce4">
            <text:p>88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3" table:style-name="ce4">
            <text:p>88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4" table:style-name="ce4">
            <text:p>88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5" table:style-name="ce4">
            <text:p>88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6" table:style-name="ce4">
            <text:p>8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9" table:style-name="ce4">
            <text:p>88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0" table:style-name="ce4">
            <text:p>89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1" table:style-name="ce4">
            <text:p>89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2" table:style-name="ce4">
            <text:p>89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3" table:style-name="ce4">
            <text:p>89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4" table:style-name="ce4">
            <text:p>89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5" table:style-name="ce4">
            <text:p>89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6" table:style-name="ce4">
            <text:p>89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7" table:style-name="ce4">
            <text:p>89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8" table:style-name="ce4">
            <text:p>89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9" table:style-name="ce4">
            <text:p>8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0" table:style-name="ce4">
            <text:p>9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1" table:style-name="ce4">
            <text:p>90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2" table:style-name="ce4">
            <text:p>90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3" table:style-name="ce4">
            <text:p>90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4" table:style-name="ce4">
            <text:p>90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5" table:style-name="ce4">
            <text:p>90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6" table:style-name="ce4">
            <text:p>90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7" table:style-name="ce4">
            <text:p>90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8" table:style-name="ce4">
            <text:p>90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9" table:style-name="ce4">
            <text:p>90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0" table:style-name="ce4">
            <text:p>91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1" table:style-name="ce4">
            <text:p>91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2" table:style-name="ce4">
            <text:p>91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3" table:style-name="ce4">
            <text:p>91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4" table:style-name="ce4">
            <text:p>91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5" table:style-name="ce4">
            <text:p>91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6" table:style-name="ce4">
            <text:p>91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7" table:style-name="ce4">
            <text:p>91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8" table:style-name="ce4">
            <text:p>91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9" table:style-name="ce4">
            <text:p>91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0" table:style-name="ce4">
            <text:p>92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1" table:style-name="ce4">
            <text:p>92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2" table:style-name="ce4">
            <text:p>92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3" table:style-name="ce4">
            <text:p>9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4" table:style-name="ce4">
            <text:p>9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5" table:style-name="ce4">
            <text:p>9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6" table:style-name="ce4">
            <text:p>9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7" table:style-name="ce4">
            <text:p>9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8" table:style-name="ce4">
            <text:p>92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9" table:style-name="ce4">
            <text:p>9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0" table:style-name="ce4">
            <text:p>9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1" table:style-name="ce4">
            <text:p>9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2" table:style-name="ce4">
            <text:p>9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3" table:style-name="ce4">
            <text:p>9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4" table:style-name="ce4">
            <text:p>93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5" table:style-name="ce4">
            <text:p>9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6" table:style-name="ce4">
            <text:p>9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7" table:style-name="ce4">
            <text:p>9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8" table:style-name="ce4">
            <text:p>9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9" table:style-name="ce4">
            <text:p>9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0" table:style-name="ce4">
            <text:p>9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1" table:style-name="ce4">
            <text:p>9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2" table:style-name="ce4">
            <text:p>94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3" table:style-name="ce4">
            <text:p>94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4" table:style-name="ce4">
            <text:p>94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5" table:style-name="ce4">
            <text:p>94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6" table:style-name="ce4">
            <text:p>94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7" table:style-name="ce4">
            <text:p>94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8" table:style-name="ce4">
            <text:p>9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9" table:style-name="ce4">
            <text:p>9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0" table:style-name="ce4">
            <text:p>9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1" table:style-name="ce4">
            <text:p>9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2" table:style-name="ce4">
            <text:p>9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3" table:style-name="ce4">
            <text:p>9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4" table:style-name="ce4">
            <text:p>9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5" table:style-name="ce4">
            <text:p>9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6" table:style-name="ce4">
            <text:p>9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7" table:style-name="ce4">
            <text:p>95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8" table:style-name="ce4">
            <text:p>95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9" table:style-name="ce4">
            <text:p>95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0" table:style-name="ce4">
            <text:p>96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1" table:style-name="ce4">
            <text:p>96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2" table:style-name="ce4">
            <text:p>96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3" table:style-name="ce4">
            <text:p>96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4" table:style-name="ce4">
            <text:p>96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5" table:style-name="ce4">
            <text:p>96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6" table:style-name="ce4">
            <text:p>96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7" table:style-name="ce4">
            <text:p>96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8" table:style-name="ce4">
            <text:p>96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9" table:style-name="ce4">
            <text:p>96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0" table:style-name="ce4">
            <text:p>97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1" table:style-name="ce4">
            <text:p>97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2" table:style-name="ce4">
            <text:p>97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3" table:style-name="ce4">
            <text:p>97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4" table:style-name="ce4">
            <text:p>97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5" table:style-name="ce4">
            <text:p>97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6" table:style-name="ce4">
            <text:p>97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7" table:style-name="ce4">
            <text:p>97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8" table:style-name="ce4">
            <text:p>97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9" table:style-name="ce4">
            <text:p>97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0" table:style-name="ce4">
            <text:p>98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1" table:style-name="ce4">
            <text:p>98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2" table:style-name="ce4">
            <text:p>98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3" table:style-name="ce4">
            <text:p>98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4" table:style-name="ce4">
            <text:p>98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5" table:style-name="ce4">
            <text:p>98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6" table:style-name="ce4">
            <text:p>9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7" table:style-name="ce4">
            <text:p>9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8" table:style-name="ce4">
            <text:p>98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9" table:style-name="ce4">
            <text:p>98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0" table:style-name="ce4">
            <text:p>99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1" table:style-name="ce4">
            <text:p>99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2" table:style-name="ce4">
            <text:p>99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3" table:style-name="ce4">
            <text:p>99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4" table:style-name="ce4">
            <text:p>99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5" table:style-name="ce4">
            <text:p>99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6" table:style-name="ce4">
            <text:p>99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7" table:style-name="ce4">
            <text:p>99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8" table:style-name="ce4">
            <text:p>99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9" table:style-name="ce4">
            <text:p>9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00" table:style-name="ce4">
            <text:p>10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number-rows-repeated="519" table:style-name="ro2">
          <table:table-cell table:style-name="ce27"/>
          <table:table-cell table:number-columns-repeated="4" table:style-name="ce2"/>
          <table:table-cell table:style-name="ce28"/>
          <table:table-cell table:number-columns-repeated="14" table:style-name="ce2"/>
          <table:table-cell table:number-columns-repeated="16364"/>
        </table:table-row>
        <table:table-row table:number-rows-repeated="1047052" table:style-name="ro2">
          <table:table-cell table:number-columns-repeated="16384"/>
        </table:table-row>
        <table:named-expressions>
          <table:named-range table:name="Print_Area" table:cell-range-address="總表.$A$1:總表.$F$1005" table:base-cell-address="總表.$A$1"/>
        </table:named-expressions>
      </table:table>
      <table:table table:name="適性學習社區列表" table:style-name="ta2">
        <table:table-column table:style-name="co10" table:default-cell-style-name="ce36"/>
        <table:table-column table:style-name="co11" table:default-cell-style-name="ce33"/>
        <table:table-column table:style-name="co12" table:number-columns-repeated="16382" table:default-cell-style-name="ce34"/>
        <table:table-row table:style-name="ro4">
          <table:table-cell office:value-type="string" table:style-name="ce32">
            <text:p>項次</text:p>
          </table:table-cell>
          <table:table-cell office:value-type="string" table:style-name="ce33">
            <text:p>社區名稱</text:p>
          </table:table-cell>
          <table:table-cell table:number-columns-repeated="16382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33">
            <text:p>基隆區</text:p>
          </table:table-cell>
          <table:table-cell table:number-columns-repeated="16382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33">
            <text:p>北市一區</text:p>
          </table:table-cell>
          <table:table-cell table:number-columns-repeated="16382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33">
            <text:p>北市二區</text:p>
          </table:table-cell>
          <table:table-cell table:number-columns-repeated="16382"/>
        </table:table-row>
        <table:table-row table:style-name="ro4">
          <table:table-cell office:value-type="float" office:value="4" table:style-name="ce35">
            <text:p>4</text:p>
          </table:table-cell>
          <table:table-cell office:value-type="string" table:style-name="ce33">
            <text:p>北市三區</text:p>
          </table:table-cell>
          <table:table-cell table:number-columns-repeated="16382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string" table:style-name="ce33">
            <text:p>新北一區</text:p>
          </table:table-cell>
          <table:table-cell table:number-columns-repeated="16382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33">
            <text:p>新北二區</text:p>
          </table:table-cell>
          <table:table-cell table:number-columns-repeated="16382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33">
            <text:p>新北三區</text:p>
          </table:table-cell>
          <table:table-cell table:number-columns-repeated="16382"/>
        </table:table-row>
        <table:table-row table:style-name="ro4">
          <table:table-cell office:value-type="float" office:value="8" table:style-name="ce35">
            <text:p>8</text:p>
          </table:table-cell>
          <table:table-cell office:value-type="string" table:style-name="ce33">
            <text:p>新北四區</text:p>
          </table:table-cell>
          <table:table-cell table:number-columns-repeated="16382"/>
        </table:table-row>
        <table:table-row table:style-name="ro4">
          <table:table-cell office:value-type="float" office:value="9" table:style-name="ce35">
            <text:p>9</text:p>
          </table:table-cell>
          <table:table-cell office:value-type="string" table:style-name="ce33">
            <text:p>新北五區</text:p>
          </table:table-cell>
          <table:table-cell table:number-columns-repeated="16382"/>
        </table:table-row>
        <table:table-row table:style-name="ro4">
          <table:table-cell office:value-type="float" office:value="10" table:style-name="ce35">
            <text:p>10</text:p>
          </table:table-cell>
          <table:table-cell office:value-type="string" table:style-name="ce33">
            <text:p>新北六區</text:p>
          </table:table-cell>
          <table:table-cell table:number-columns-repeated="16382"/>
        </table:table-row>
        <table:table-row table:style-name="ro4">
          <table:table-cell office:value-type="float" office:value="11" table:style-name="ce35">
            <text:p>11</text:p>
          </table:table-cell>
          <table:table-cell office:value-type="string" table:style-name="ce33">
            <text:p>桃園一區</text:p>
          </table:table-cell>
          <table:table-cell table:number-columns-repeated="16382"/>
        </table:table-row>
        <table:table-row table:style-name="ro4">
          <table:table-cell office:value-type="float" office:value="12" table:style-name="ce35">
            <text:p>12</text:p>
          </table:table-cell>
          <table:table-cell office:value-type="string" table:style-name="ce33">
            <text:p>桃園二區</text:p>
          </table:table-cell>
          <table:table-cell table:number-columns-repeated="16382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33">
            <text:p>桃園三區</text:p>
          </table:table-cell>
          <table:table-cell table:number-columns-repeated="16382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string" table:style-name="ce33">
            <text:p>新竹一區</text:p>
          </table:table-cell>
          <table:table-cell table:number-columns-repeated="16382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style-name="ce33">
            <text:p>新竹二區</text:p>
          </table:table-cell>
          <table:table-cell table:number-columns-repeated="16382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string" table:style-name="ce33">
            <text:p>苗栗區</text:p>
          </table:table-cell>
          <table:table-cell table:number-columns-repeated="16382"/>
        </table:table-row>
        <table:table-row table:style-name="ro4">
          <table:table-cell office:value-type="float" office:value="17" table:style-name="ce35">
            <text:p>17</text:p>
          </table:table-cell>
          <table:table-cell office:value-type="string" table:style-name="ce33">
            <text:p>臺中一區</text:p>
          </table:table-cell>
          <table:table-cell table:number-columns-repeated="16382"/>
        </table:table-row>
        <table:table-row table:style-name="ro4">
          <table:table-cell office:value-type="float" office:value="18" table:style-name="ce35">
            <text:p>18</text:p>
          </table:table-cell>
          <table:table-cell office:value-type="string" table:style-name="ce33">
            <text:p>臺中二區</text:p>
          </table:table-cell>
          <table:table-cell table:number-columns-repeated="16382"/>
        </table:table-row>
        <table:table-row table:style-name="ro4">
          <table:table-cell office:value-type="float" office:value="19" table:style-name="ce35">
            <text:p>19</text:p>
          </table:table-cell>
          <table:table-cell office:value-type="string" table:style-name="ce33">
            <text:p>臺中三區</text:p>
          </table:table-cell>
          <table:table-cell table:number-columns-repeated="16382"/>
        </table:table-row>
        <table:table-row table:style-name="ro4">
          <table:table-cell office:value-type="float" office:value="20" table:style-name="ce35">
            <text:p>20</text:p>
          </table:table-cell>
          <table:table-cell office:value-type="string" table:style-name="ce33">
            <text:p>彰化一區</text:p>
          </table:table-cell>
          <table:table-cell table:number-columns-repeated="16382"/>
        </table:table-row>
        <table:table-row table:style-name="ro4">
          <table:table-cell office:value-type="float" office:value="21" table:style-name="ce35">
            <text:p>21</text:p>
          </table:table-cell>
          <table:table-cell office:value-type="string" table:style-name="ce33">
            <text:p>彰化二區</text:p>
          </table:table-cell>
          <table:table-cell table:number-columns-repeated="16382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style-name="ce33">
            <text:p>南投一區</text:p>
          </table:table-cell>
          <table:table-cell table:number-columns-repeated="16382"/>
        </table:table-row>
        <table:table-row table:style-name="ro4">
          <table:table-cell office:value-type="float" office:value="23" table:style-name="ce35">
            <text:p>23</text:p>
          </table:table-cell>
          <table:table-cell office:value-type="string" table:style-name="ce33">
            <text:p>南投二區</text:p>
          </table:table-cell>
          <table:table-cell table:number-columns-repeated="16382"/>
        </table:table-row>
        <table:table-row table:style-name="ro4">
          <table:table-cell office:value-type="float" office:value="24" table:style-name="ce35">
            <text:p>24</text:p>
          </table:table-cell>
          <table:table-cell office:value-type="string" table:style-name="ce33">
            <text:p>雲林一區</text:p>
          </table:table-cell>
          <table:table-cell table:number-columns-repeated="16382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style-name="ce33">
            <text:p>雲林二區</text:p>
          </table:table-cell>
          <table:table-cell table:number-columns-repeated="16382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33">
            <text:p>雲林三區</text:p>
          </table:table-cell>
          <table:table-cell table:number-columns-repeated="16382"/>
        </table:table-row>
        <table:table-row table:style-name="ro4">
          <table:table-cell office:value-type="float" office:value="27" table:style-name="ce35">
            <text:p>27</text:p>
          </table:table-cell>
          <table:table-cell office:value-type="string" table:style-name="ce33">
            <text:p>嘉義區</text:p>
          </table:table-cell>
          <table:table-cell table:number-columns-repeated="16382"/>
        </table:table-row>
        <table:table-row table:style-name="ro4">
          <table:table-cell office:value-type="float" office:value="28" table:style-name="ce35">
            <text:p>28</text:p>
          </table:table-cell>
          <table:table-cell office:value-type="string" table:style-name="ce33">
            <text:p>臺南一區</text:p>
          </table:table-cell>
          <table:table-cell table:number-columns-repeated="16382"/>
        </table:table-row>
        <table:table-row table:style-name="ro4">
          <table:table-cell office:value-type="float" office:value="29" table:style-name="ce35">
            <text:p>29</text:p>
          </table:table-cell>
          <table:table-cell office:value-type="string" table:style-name="ce33">
            <text:p>臺南二區</text:p>
          </table:table-cell>
          <table:table-cell table:number-columns-repeated="16382"/>
        </table:table-row>
        <table:table-row table:style-name="ro4">
          <table:table-cell office:value-type="float" office:value="30" table:style-name="ce35">
            <text:p>30</text:p>
          </table:table-cell>
          <table:table-cell office:value-type="string" table:style-name="ce33">
            <text:p>臺南三區</text:p>
          </table:table-cell>
          <table:table-cell table:number-columns-repeated="16382"/>
        </table:table-row>
        <table:table-row table:style-name="ro4">
          <table:table-cell office:value-type="float" office:value="31" table:style-name="ce35">
            <text:p>31</text:p>
          </table:table-cell>
          <table:table-cell office:value-type="string" table:style-name="ce33">
            <text:p>臺南四區</text:p>
          </table:table-cell>
          <table:table-cell table:number-columns-repeated="16382"/>
        </table:table-row>
        <table:table-row table:style-name="ro4">
          <table:table-cell office:value-type="float" office:value="32" table:style-name="ce35">
            <text:p>32</text:p>
          </table:table-cell>
          <table:table-cell office:value-type="string" table:style-name="ce33">
            <text:p>高市一區</text:p>
          </table:table-cell>
          <table:table-cell table:number-columns-repeated="16382"/>
        </table:table-row>
        <table:table-row table:style-name="ro4">
          <table:table-cell office:value-type="float" office:value="33" table:style-name="ce35">
            <text:p>33</text:p>
          </table:table-cell>
          <table:table-cell office:value-type="string" table:style-name="ce33">
            <text:p>高市二區</text:p>
          </table:table-cell>
          <table:table-cell table:number-columns-repeated="16382"/>
        </table:table-row>
        <table:table-row table:style-name="ro4">
          <table:table-cell office:value-type="float" office:value="34" table:style-name="ce35">
            <text:p>34</text:p>
          </table:table-cell>
          <table:table-cell office:value-type="string" table:style-name="ce33">
            <text:p>高市三區</text:p>
          </table:table-cell>
          <table:table-cell table:number-columns-repeated="16382"/>
        </table:table-row>
        <table:table-row table:style-name="ro4">
          <table:table-cell office:value-type="float" office:value="35" table:style-name="ce35">
            <text:p>35</text:p>
          </table:table-cell>
          <table:table-cell office:value-type="string" table:style-name="ce33">
            <text:p>高市四區</text:p>
          </table:table-cell>
          <table:table-cell table:number-columns-repeated="16382"/>
        </table:table-row>
        <table:table-row table:style-name="ro4">
          <table:table-cell office:value-type="float" office:value="36" table:style-name="ce35">
            <text:p>36</text:p>
          </table:table-cell>
          <table:table-cell office:value-type="string" table:style-name="ce33">
            <text:p>高市五區</text:p>
          </table:table-cell>
          <table:table-cell table:number-columns-repeated="16382"/>
        </table:table-row>
        <table:table-row table:style-name="ro4">
          <table:table-cell office:value-type="float" office:value="37" table:style-name="ce35">
            <text:p>37</text:p>
          </table:table-cell>
          <table:table-cell office:value-type="string" table:style-name="ce33">
            <text:p>高市六區</text:p>
          </table:table-cell>
          <table:table-cell table:number-columns-repeated="16382"/>
        </table:table-row>
        <table:table-row table:style-name="ro4">
          <table:table-cell office:value-type="float" office:value="38" table:style-name="ce35">
            <text:p>38</text:p>
          </table:table-cell>
          <table:table-cell office:value-type="string" table:style-name="ce33">
            <text:p>屏東一區</text:p>
          </table:table-cell>
          <table:table-cell table:number-columns-repeated="16382"/>
        </table:table-row>
        <table:table-row table:style-name="ro4">
          <table:table-cell office:value-type="float" office:value="39" table:style-name="ce35">
            <text:p>39</text:p>
          </table:table-cell>
          <table:table-cell office:value-type="string" table:style-name="ce33">
            <text:p>屏東二區</text:p>
          </table:table-cell>
          <table:table-cell table:number-columns-repeated="16382"/>
        </table:table-row>
        <table:table-row table:style-name="ro4">
          <table:table-cell office:value-type="float" office:value="40" table:style-name="ce35">
            <text:p>40</text:p>
          </table:table-cell>
          <table:table-cell office:value-type="string" table:style-name="ce33">
            <text:p>宜蘭區</text:p>
          </table:table-cell>
          <table:table-cell table:number-columns-repeated="16382"/>
        </table:table-row>
        <table:table-row table:style-name="ro4">
          <table:table-cell office:value-type="float" office:value="41" table:style-name="ce35">
            <text:p>41</text:p>
          </table:table-cell>
          <table:table-cell office:value-type="string" table:style-name="ce33">
            <text:p>花蓮區</text:p>
          </table:table-cell>
          <table:table-cell table:number-columns-repeated="16382"/>
        </table:table-row>
        <table:table-row table:style-name="ro4">
          <table:table-cell office:value-type="float" office:value="42" table:style-name="ce35">
            <text:p>42</text:p>
          </table:table-cell>
          <table:table-cell office:value-type="string" table:style-name="ce33">
            <text:p>臺東區</text:p>
          </table:table-cell>
          <table:table-cell table:number-columns-repeated="16382"/>
        </table:table-row>
        <table:table-row table:style-name="ro4">
          <table:table-cell office:value-type="float" office:value="43" table:style-name="ce35">
            <text:p>43</text:p>
          </table:table-cell>
          <table:table-cell office:value-type="string" table:style-name="ce33">
            <text:p>金門區</text:p>
          </table:table-cell>
          <table:table-cell table:number-columns-repeated="16382"/>
        </table:table-row>
        <table:table-row table:style-name="ro4">
          <table:table-cell office:value-type="float" office:value="44" table:style-name="ce35">
            <text:p>44</text:p>
          </table:table-cell>
          <table:table-cell office:value-type="string" table:style-name="ce33">
            <text:p>連江區</text:p>
          </table:table-cell>
          <table:table-cell table:number-columns-repeated="16382"/>
        </table:table-row>
        <table:table-row table:style-name="ro4">
          <table:table-cell office:value-type="float" office:value="45" table:style-name="ce35">
            <text:p>45</text:p>
          </table:table-cell>
          <table:table-cell office:value-type="string" table:style-name="ce33">
            <text:p>澎湖區</text:p>
          </table:table-cell>
          <table:table-cell table:number-columns-repeated="16382"/>
        </table:table-row>
        <table:table-row table:number-rows-repeated="938" table:style-name="ro5">
          <table:table-cell table:style-name="ce36"/>
          <table:table-cell table:number-columns-repeated="16383" table:style-name="ce34"/>
        </table:table-row>
        <table:table-row table:number-rows-repeated="1047592" table:style-name="ro4">
          <table:table-cell table:number-columns-repeated="16384"/>
        </table:table-row>
      </table:table>
      <table:database-ranges>
        <table:database-range table:target-range-address="適性學習社區列表.A1:適性學習社區列表.B46" table:name="表格1" table:display-filter-buttons="true"/>
        <table:database-range table:target-range-address="總表.A3:總表.T8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ttb" style:first-page-number="continue" style:scale-to="5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2-10-25T01:21:58Z</meta:creation-date>
    <dc:date>2025-12-19T01:36:15Z</dc:date>
    <meta:print-date>2025-12-09T06:54:28Z</meta:print-date>
  </office:meta>
</office:document-meta>
</file>