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25%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115%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0.534in"/>
    </style:style>
    <style:style style:name="TableColumn18" style:family="table-column">
      <style:table-column-properties style:column-width="1.4048in"/>
    </style:style>
    <style:style style:name="TableColumn19" style:family="table-column">
      <style:table-column-properties style:column-width="0.7576in"/>
    </style:style>
    <style:style style:name="TableColumn20" style:family="table-column">
      <style:table-column-properties style:column-width="0.6201in"/>
    </style:style>
    <style:style style:name="TableColumn21" style:family="table-column">
      <style:table-column-properties style:column-width="1.7722in"/>
    </style:style>
    <style:style style:name="TableColumn22" style:family="table-column">
      <style:table-column-properties style:column-width="1.7902in"/>
    </style:style>
    <style:style style:name="Table16" style:family="table">
      <style:table-properties style:width="6.8791in" fo:margin-left="-0.1472in" table:align="left"/>
    </style:style>
    <style:style style:name="TableRow23" style:family="table-row">
      <style:table-row-properties style:row-height="0.5513in"/>
    </style:style>
    <style:style style:name="TableCell2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.0194in" fo:padding-left="0.0194in" fo:padding-bottom="0.0194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.0194in" fo:padding-left="0.0194in" fo:padding-bottom="0.0194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row-height="0.5513in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row-height="0.5513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row-height="0.5513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row-height="0.5513in"/>
    </style:style>
    <style:style style:name="TableCell7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.0194in" fo:padding-left="0.0194in" fo:padding-bottom="0.0194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.0194in" fo:padding-left="0.0194in" fo:padding-bottom="0.0194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0.1388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3" style:family="table-column">
      <style:table-column-properties style:column-width="1.5756in"/>
    </style:style>
    <style:style style:name="TableColumn94" style:family="table-column">
      <style:table-column-properties style:column-width="1.6736in"/>
    </style:style>
    <style:style style:name="TableColumn95" style:family="table-column">
      <style:table-column-properties style:column-width="0.6888in"/>
    </style:style>
    <style:style style:name="TableColumn96" style:family="table-column">
      <style:table-column-properties style:column-width="2.9527in"/>
    </style:style>
    <style:style style:name="Table92" style:family="table">
      <style:table-properties style:width="6.8909in" fo:margin-left="-0.1777in" table:align="left"/>
    </style:style>
    <style:style style:name="TableRow97" style:family="table-row">
      <style:table-row-properties style:row-height="0.5513in"/>
    </style:style>
    <style:style style:name="TableCell9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row-height="0.5513in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row-height="0.5513in"/>
    </style:style>
    <style:style style:name="TableCell11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.0194in" fo:padding-left="0.0194in" fo:padding-bottom="0.0194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94in" fo:padding-left="0.0194in" fo:padding-bottom="0.0194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.0194in" fo:padding-left="0.0194in" fo:padding-bottom="0.0194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1666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style:snap-to-layout-grid="false" fo:margin-left="0.5736in" fo:text-indent="-0.573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margin-left="0.5888in" fo:text-indent="-0.588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超連結" style:family="text">
      <style:text-properties style:use-window-font-color="true" fo:font-size="14pt" style:font-size-asian="14pt" style:font-size-complex="14pt"/>
    </style:style>
    <style:style style:name="P149" style:parent-style-name="內文" style:family="paragraph">
      <style:paragraph-properties style:snap-to-layout-grid="false" fo:margin-left="0.5888in" fo:text-indent="-0.588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件一</text:span></text:p>
      <text:p text:style-name="P3"><text:span text:style-name="T4">高雄市</text:span><text:span text:style-name="T5">1</text:span><text:span text:style-name="T6">1</text:span><text:span text:style-name="T7">4</text:span><text:span text:style-name="T8">學年度國民中學數學競賽</text:span><text:span text:style-name="T9">報名表</text:span></text:p>
      <text:p text:style-name="P10"/>
      <text:p text:style-name="P11"><text:span text:style-name="T12">校名： <text:s text:c="12"/>　　 <text:s text:c="13"/>所屬行政區：</text:span></text:p>
      <text:p text:style-name="P13"/>
      <text:p text:style-name="P14"><text:span text:style-name="T15">一、競賽學生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編號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班級</text:p>
          </table:table-cell>
          <table:table-cell table:style-name="TableCell30">
            <text:p text:style-name="P31">性別</text:p>
          </table:table-cell>
          <table:table-cell table:style-name="TableCell32">
            <text:p text:style-name="P33"><text:span text:style-name="T34">出生年月日</text:span><text:span text:style-name="T35">(西元)</text:span></text:p>
          </table:table-cell>
          <table:table-cell table:style-name="TableCell36">
            <text:p text:style-name="P37">個人連絡電話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>二、指導老師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姓名</text:p>
          </table:table-cell>
          <table:table-cell table:style-name="TableCell102">
            <text:p text:style-name="P103">性別</text:p>
          </table:table-cell>
          <table:table-cell table:style-name="TableCell104">
            <text:p text:style-name="P105">連絡手機或電話</text:p>
          </table:table-cell>
        </table:table-row>
        <table:table-row table:style-name="TableRow106">
          <table:table-cell table:style-name="TableCell107">
            <text:p text:style-name="P108">指導老師（一）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指導老師（二）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>承辦人員：　　　　　　 　教務主任：　　 　　　　　校長：</text:p>
      <text:p text:style-name="P126">承辦人員學校電話： <text:s text:c="19"/></text:p>
      <text:p text:style-name="P127">承辦人員手機電話：</text:p>
      <text:p text:style-name="P128">承辦人員E-mail帳號：</text:p>
      <text:p text:style-name="P129"/>
      <text:p text:style-name="P130">◎注意事項： <text:s/></text:p>
      <text:p text:style-name="P131"><text:span text:style-name="T132">（一）競賽當日不提供午餐。現場提供飲水機，請自備環保杯。</text:span></text:p>
      <text:p text:style-name="P133"><text:span text:style-name="T134">（二）請務必於</text:span><text:span text:style-name="T135">1</text:span><text:span text:style-name="T136">1</text:span><text:span text:style-name="T137">5</text:span><text:span text:style-name="T138">年1月</text:span><text:span text:style-name="T139">7</text:span><text:span text:style-name="T140">日至1</text:span><text:span text:style-name="T141">1</text:span><text:span text:style-name="T142">5</text:span><text:span text:style-name="T143">年1月</text:span><text:span text:style-name="T144">1</text:span><text:span text:style-name="T145">4</text:span><text:span text:style-name="T146">日上網完成報名</text:span><text:span text:style-name="T147">。報名網址：</text:span><text:a xlink:href="https://khmath.wfjh.kh.edu.tw" office:target-frame-name="_top" xlink:show="replace"><text:span text:style-name="T148">https://khmath.wfjh.kh.edu.tw</text:span></text:a></text:p>
      <text:p text:style-name="P149"><text:span text:style-name="T150">（三）報名表紙本核章後請</text:span><text:span text:style-name="T151">掃描成</text:span><text:span text:style-name="T152">PDF</text:span><text:span text:style-name="T153">檔，報名時同時上傳</text:span><text:span text:style-name="T154">，</text:span><text:span text:style-name="T155">逾期不予受理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洪昇宏</dc:creator>
    <meta:creation-date>2025-12-09T06:49:00Z</meta:creation-date>
    <dc:date>2025-12-09T06:49:00Z</dc: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5" meta:row-count="3" meta:non-whitespace-character-count="388"/>
  </office:meta>
</office:document-meta>
</file>