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margin-bottom="0.125in" fo:text-indent="0.194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1.1298in" style:use-optimal-column-width="false"/>
    </style:style>
    <style:style style:name="TableColumn21" style:family="table-column">
      <style:table-column-properties style:column-width="0.7763in" style:use-optimal-column-width="false"/>
    </style:style>
    <style:style style:name="TableColumn22" style:family="table-column">
      <style:table-column-properties style:column-width="0.7763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4743in" style:use-optimal-column-width="false"/>
    </style:style>
    <style:style style:name="Table18" style:family="table">
      <style:table-properties style:width="5.9659in" fo:margin-left="0in" table:align="center"/>
    </style:style>
    <style:style style:name="TableRow25" style:family="table-row">
      <style:table-row-properties style:min-row-height="0.2437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2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2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625in"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194in" fo:padding-bottom="0.0194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margin-top="0.1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1.7715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2.0673in" style:use-optimal-column-width="false"/>
    </style:style>
    <style:style style:name="Table83" style:family="table">
      <style:table-properties style:width="6.0048in" fo:margin-left="0in" table:align="center"/>
    </style:style>
    <style:style style:name="TableRow88" style:family="table-row">
      <style:table-row-properties style:min-row-height="0.3479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27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9" style:parent-style-name="Textbody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27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3" style:parent-style-name="Textbody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277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277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" style:parent-style-name="Textbody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style:snap-to-layout-grid="false" fo:margin-bottom="0.0625in" fo:margin-left="0.6111in" fo:text-indent="-0.4027in">
        <style:tab-stops>
          <style:tab-stop style:type="left" style:position="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Textbody" style:family="paragraph">
      <style:paragraph-properties style:snap-to-layout-grid="false" fo:margin-bottom="0.0625in" fo:margin-left="0.6111in" fo:text-indent="-0.4027in">
        <style:tab-stops>
          <style:tab-stop style:type="left" style:position="0.001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<text:span text:style-name="T3">高雄市</text:span><text:span text:style-name="T4">1</text:span><text:span text:style-name="T5">14</text:span><text:span text:style-name="T6">學年度國民中學自然學科競賽</text:span></text:p>
      <text:p text:style-name="P7"><text:span text:style-name="T8">參賽師生</text:span><text:span text:style-name="T9">資料</text:span></text:p>
      <text:p text:style-name="P10"/>
      <text:p text:style-name="P11"><text:span text:style-name="T12">校名：</text:span><text:span text:style-name="T13"><text:s text:c="9"/></text:span><text:span text:style-name="T14">區</text:span><text:span text:style-name="T15"><text:s text:c="12"/></text:span><text:span text:style-name="T16">國中</text:span></text:p>
      <text:p text:style-name="P17">一、競賽學生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出生年月日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二、指導</text:span><text:span text:style-name="T79">(</text:span><text:span text:style-name="T80">帶隊</text:span><text:span text:style-name="T81">)</text:span><text:span text:style-name="T82">老師及學校承辦人員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性別</text:p>
          </table:table-cell>
          <table:table-cell table:style-name="TableCell95">
            <text:p text:style-name="P96">連絡手機或電話</text:p>
          </table:table-cell>
        </table:table-row>
        <table:table-row table:style-name="TableRow97">
          <table:table-cell table:style-name="TableCell98">
            <text:p text:style-name="P99"><text:span text:style-name="T100">指導</text:span><text:span text:style-name="T101">(</text:span><text:span text:style-name="T102">帶隊</text:span><text:span text:style-name="T103">)</text:span><text:span text:style-name="T104">老師一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指導</text:span><text:span text:style-name="T115">(</text:span><text:span text:style-name="T116">帶隊</text:span><text:span text:style-name="T117">)</text:span><text:span text:style-name="T118">老師二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指導</text:span><text:span text:style-name="T129">(</text:span><text:span text:style-name="T130">帶隊</text:span><text:span text:style-name="T131">)</text:span><text:span text:style-name="T132">老師三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學校承辦人員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承辦人員：　　　　　　　教務主任：　　　　　　　校長：</text:p>
      <text:p text:style-name="P150"/>
      <text:p text:style-name="P151"/>
      <text:p text:style-name="P152">※注意事項：</text:p>
      <text:p text:style-name="P153"><text:span text:style-name="T154">一、</text:span><text:span text:style-name="T155"><text:tab/></text:span><text:span text:style-name="T156">已完成參賽學校報名，請於</text:span><text:span text:style-name="T157">114</text:span><text:span text:style-name="T158">年</text:span><text:span text:style-name="T159">12</text:span><text:span text:style-name="T160">月</text:span><text:span text:style-name="T161">29</text:span><text:span text:style-name="T162">日</text:span><text:span text:style-name="T163">(</text:span><text:span text:style-name="T164">星期一</text:span><text:span text:style-name="T165">)</text:span><text:span text:style-name="T166">至</text:span><text:span text:style-name="T167">115</text:span><text:span text:style-name="T168">年</text:span><text:span text:style-name="T169">2</text:span><text:span text:style-name="T170">月</text:span><text:span text:style-name="T171">26</text:span><text:span text:style-name="T172">日</text:span><text:span text:style-name="T173">(</text:span><text:span text:style-name="T174">星期四</text:span><text:span text:style-name="T175">)</text:span><text:span text:style-name="T176">止，完成參賽師生資料填報及上傳已核章之參賽師生報名表至報名網站。</text:span></text:p>
      <text:p text:style-name="P177"><text:span text:style-name="T178">二、</text:span><text:span text:style-name="T179"><text:tab/></text:span><text:span text:style-name="T180"><text:tab/></text:span><text:span text:style-name="T181">競賽當日</text:span><text:span text:style-name="T182">未</text:span><text:span text:style-name="T183">提供午餐</text:span><text:span text:style-name="T184">，</text:span><text:span text:style-name="T185">提醒</text:span><text:span text:style-name="T186">各校帶隊老師協助</text:span><text:span text:style-name="T187">學生用餐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12-02T08:26:00Z</meta:creation-date>
    <dc:date>2025-12-02T08:26:00Z</dc:date>
    <meta:print-date>2024-11-05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