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Textbody" style:family="paragraph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Textbody" style:family="paragraph">
      <style:paragraph-properties fo:text-indent="0.8333in"/>
      <style:text-properties style:font-name-asian="標楷體" fo:font-size="20pt" style:font-size-asian="20pt" style:font-size-complex="20pt"/>
    </style:style>
    <style:style style:name="P8" style:parent-style-name="Textbody" style:family="paragraph">
      <style:paragraph-properties fo:line-height="0.4166in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14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15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16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17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18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19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0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1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2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3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4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5" style:parent-style-name="Textbody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P35" style:parent-style-name="Textbody" style:family="paragraph">
      <style:paragraph-properties fo:text-align="center"/>
    </style:style>
  </office:automatic-styles>
  <office:body>
    <office:text text:use-soft-page-breaks="true">
      <text:p text:style-name="P1">全國教師介聘委託書</text:p>
      <text:p text:style-name="P2">茲委託辦理：</text:p>
      <text:p text:style-name="Textbody"><text:span text:style-name="T3">「</text:span><text:span text:style-name="T4">全國</text:span><text:span text:style-name="T5">教</text:span><text:span text:style-name="T6">師介聘」積分審查作業，如無法完成相關作業，悉由本人自行負責。</text:span></text:p>
      <text:p text:style-name="P7">此致</text:p>
      <text:p text:style-name="P8"><text:span text:style-name="T9">高雄市</text:span><text:span text:style-name="T10">11</text:span><text:span text:style-name="T11">5</text:span><text:span text:style-name="T12">學年度市立國民中學教師介聘小組</text:span></text:p>
      <text:p text:style-name="P13"/>
      <text:p text:style-name="P14">委託人：　　<text:s text:c="9"/>　（簽名或蓋章）</text:p>
      <text:p text:style-name="P15">身分證字號：</text:p>
      <text:p text:style-name="P16">住　址：</text:p>
      <text:p text:style-name="P17">電　話：</text:p>
      <text:p text:style-name="P18"/>
      <text:p text:style-name="P19">受委託人：　　　<text:s text:c="7"/>　（簽名或蓋章）</text:p>
      <text:p text:style-name="P20">身分證字號：</text:p>
      <text:p text:style-name="P21">住<text:s text:c="2"/>址：</text:p>
      <text:p text:style-name="P22">電　話：</text:p>
      <text:p text:style-name="P23"/>
      <text:p text:style-name="P24"/>
      <text:p text:style-name="P25"/>
      <text:p text:style-name="P26"><text:span text:style-name="T27">中　華　民　國　</text:span><text:span text:style-name="T28">11</text:span><text:span text:style-name="T29">5</text:span><text:span text:style-name="T30">　年</text:span><text:span text:style-name="T31"><text:s text:c="5"/></text:span><text:span text:style-name="T32">月</text:span><text:span text:style-name="T33"><text:s text:c="5"/></text:span><text:span text:style-name="T34">日</text:span></text:p>
      <text:p text:style-name="P3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utoBVT</meta:initial-creator>
    <dc:creator>User</dc:creator>
    <meta:creation-date>2026-03-31T08:08:00Z</meta:creation-date>
    <dc:date>2026-03-31T08:08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