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Textbody" style:family="paragraph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indent="0.8333in"/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6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Textbody" style:family="paragraph">
      <style:paragraph-properties fo:text-align="center"/>
    </style:style>
  </office:automatic-styles>
  <office:body>
    <office:text text:use-soft-page-breaks="true">
      <text:p text:style-name="P1">市內教師介聘委託書</text:p>
      <text:p text:style-name="P2">茲委託辦理：</text:p>
      <text:p text:style-name="Textbody"><text:span text:style-name="T3">「高雄市</text:span><text:span text:style-name="T4">1</text:span><text:span text:style-name="T5">1</text:span><text:span text:style-name="T6">5</text:span><text:span text:style-name="T7">學年度市立國民中學市內教師</text:span></text:p>
      <text:p text:style-name="Textbody"><text:span text:style-name="T8">介聘」積分審查作業，如無法完成相關作業，悉由本人自行負責。</text:span></text:p>
      <text:p text:style-name="P9">此致</text:p>
      <text:p text:style-name="P10"><text:span text:style-name="T11">高雄市1</text:span><text:span text:style-name="T12">1</text:span><text:span text:style-name="T13">5</text:span><text:span text:style-name="T14">學年度市立國民中學教師介聘小組</text:span></text:p>
      <text:p text:style-name="P15"/>
      <text:p text:style-name="P16">委託人：　　<text:s text:c="9"/>　（簽名或蓋章）</text:p>
      <text:p text:style-name="P17">身分證字號：</text:p>
      <text:p text:style-name="P18">住　址：</text:p>
      <text:p text:style-name="P19">電　話：</text:p>
      <text:p text:style-name="P20"/>
      <text:p text:style-name="P21">受委託人：　　　<text:s text:c="7"/>　（簽名或蓋章）</text:p>
      <text:p text:style-name="P22">身分證字號：</text:p>
      <text:p text:style-name="P23">住<text:s text:c="2"/>址：</text:p>
      <text:p text:style-name="P24">電　話：</text:p>
      <text:p text:style-name="P25"/>
      <text:p text:style-name="P26"><text:span text:style-name="T27">中　華　民　國　</text:span><text:span text:style-name="T28">1</text:span><text:span text:style-name="T29">1</text:span><text:span text:style-name="T30">5</text:span><text:span text:style-name="T31">　年</text:span><text:span text:style-name="T32"><text:s text:c="5"/></text:span><text:span text:style-name="T33">月</text:span><text:span text:style-name="T34"><text:s text:c="5"/></text:span><text:span text:style-name="T35">日</text:span></text:p>
      <text:p text:style-name="P3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utoBVT</meta:initial-creator>
    <dc:creator>User</dc:creator>
    <meta:creation-date>2026-03-31T08:04:00Z</meta:creation-date>
    <dc:date>2026-03-31T08:0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