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line-height-at-least="0in" fo:margin-left="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2" style:family="table-column">
      <style:table-column-properties style:column-width="1.4402in"/>
    </style:style>
    <style:style style:name="TableColumn23" style:family="table-column">
      <style:table-column-properties style:column-width="1.4402in"/>
    </style:style>
    <style:style style:name="TableColumn24" style:family="table-column">
      <style:table-column-properties style:column-width="1.4402in"/>
    </style:style>
    <style:style style:name="TableColumn25" style:family="table-column">
      <style:table-column-properties style:column-width="1.4402in"/>
    </style:style>
    <style:style style:name="Table21" style:family="table">
      <style:table-properties style:width="5.76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11667in" svg:y="0.45in" svg:width="5.95in" svg:height="3.75833in" draw:z-index="251657728" draw:id="id0" draw:style-name="a0" draw:name="矩形 2" text:anchor-type="paragraph"><svg:title/><svg:desc/><draw:enhanced-geometry draw:type="non-primitive" svg:viewBox="0 0 21600 21600" draw:enhanced-path="M 0 0 L 21600 0 21600 21600 0 21600 Z N"/></draw:custom-shape><text:span text:style-name="T2">教師</text:span><text:span text:style-name="T3">申請</text:span><text:span text:style-name="T4">介聘他校未具教師法第30條情事<text:s/></text:span><text:span text:style-name="T5">確認</text:span><text:span text:style-name="T6">書</text:span></text:p>
      <text:list text:style-name="LFO1" text:continue-numbering="true">
        <text:list-item>
          <text:p text:style-name="P7">依教師法第 30 條規定，高級中等以下學校現職教師，有下列各款情形之一者，不得申請介聘：</text:p>
        </text:list-item>
      </text:list>
      <text:p text:style-name="P8">　一、有第十四條第一項、第十五條第一項或第十六條第一項各款</text:p>
      <text:p text:style-name="P9">　　　情形之一，尚在調查、解聘或不續聘處理程序中。</text:p>
      <text:p text:style-name="P10">　二、有第十八條第一項、第二十一條、第二十二條第一項或第二</text:p>
      <text:p text:style-name="P11">　　　項情形，尚在調查、停聘處理程序中或停聘期間。</text:p>
      <text:p text:style-name="P12">　三、有第二十七條第一項第二款或第三款情形，尚在調查、資遣</text:p>
      <text:p text:style-name="P13">　　　處理程序中。</text:p>
      <text:list text:style-name="LFO1" text:continue-numbering="true">
        <text:list-item>
          <text:p text:style-name="P14"><text:span text:style-name="T15">另依教育部110年11月23日釋示，倘教師於不適任教師處理程序結束後，雖具相關各款情事屬實，惟其未達解聘、停聘或不續聘之程度，且</text:span><text:span text:style-name="T16">完成相關處理程序</text:span><text:span text:style-name="T17">後，該師即非屬不適任教師，尚得依介聘相關規定申請介聘。</text:span></text:p>
        </text:list-item>
        <text:list-item>
          <text:p text:style-name="P18">上開「完成相關處理程序」，係指教師不適任案件已收悉本局解除列管之公文，完成解管之程序。</text:p>
        </text:list-item>
      </text:list>
      <text:p text:style-name="P19"/>
      <text:p text:style-name="P20">本人_____________服務於高雄市___________國中部，於115學年度申請教師介聘，今於申請前已確認目前無教師法第30條各款情事之一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簽章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立書人</text:p>
          </table:table-cell>
          <table:table-cell table:style-name="TableCell33">
            <text:p text:style-name="P34">業務處室主任</text:p>
          </table:table-cell>
          <table:table-cell table:style-name="TableCell35">
            <text:p text:style-name="P36">人事主任</text:p>
          </table:table-cell>
          <table:table-cell table:style-name="TableCell37">
            <text:p text:style-name="P38">校長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此致</text:p>
      <text:p text:style-name="內文"><text:span text:style-name="T50"><text:s text:c="8"/></text:span><text:span text:style-name="T51">高雄</text:span><text:span text:style-name="T52">市11</text:span><text:span text:style-name="T53">5</text:span><text:span text:style-name="T54">學年</text:span><text:span text:style-name="T55">度市立國民中學教師介聘小組</text:span></text:p>
      <text:p text:style-name="P56"/>
      <text:p text:style-name="P57"><text:span text:style-name="T58">中</text:span><text:span text:style-name="T59"><text:s text:c="2"/></text:span><text:span text:style-name="T60">華</text:span><text:span text:style-name="T61"><text:s text:c="2"/></text:span><text:span text:style-name="T62">民</text:span><text:span text:style-name="T63"><text:s text:c="2"/></text:span><text:span text:style-name="T64">國</text:span><text:span text:style-name="T65"><text:s text:c="2"/></text:span><text:span text:style-name="T66">11</text:span><text:span text:style-name="T67">5</text:span><text:span text:style-name="T68"><text:s/></text:span><text:span text:style-name="T69">年</text:span><text:span text:style-name="T70">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3-31T08:04:00Z</meta:creation-date>
    <dc:date>2026-03-31T08:04:00Z</dc:date>
    <meta:print-date>2022-03-28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