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847in" style:use-optimal-column-width="false"/>
    </style:style>
    <style:style style:name="TableColumn3" style:family="table-column">
      <style:table-column-properties style:column-width="0.6597in" style:use-optimal-column-width="false"/>
    </style:style>
    <style:style style:name="TableColumn4" style:family="table-column">
      <style:table-column-properties style:column-width="1.0451in" style:use-optimal-column-width="false"/>
    </style:style>
    <style:style style:name="TableColumn5" style:family="table-column">
      <style:table-column-properties style:column-width="1.7048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363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1368in" style:use-optimal-column-width="false"/>
    </style:style>
    <style:style style:name="TableColumn10" style:family="table-column">
      <style:table-column-properties style:column-width="1.3125in" style:use-optimal-column-width="false"/>
    </style:style>
    <style:style style:name="TableColumn11" style:family="table-column">
      <style:table-column-properties style:column-width="1.3125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9" style:family="table-row">
      <style:table-row-properties style:min-row-height="0.51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5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72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98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09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 fo:text-align="center"/>
    </style:style>
    <style:style style:name="P54" style:parent-style-name="內文" style:family="paragraph">
      <style:paragraph-properties fo:widows="2" fo:orphans="2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5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22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line-height="0.1944in"/>
      <style:text-properties style:font-name="標楷體" style:font-name-asian="標楷體"/>
    </style:style>
    <style:style style:name="TableColumn92" style:family="table-column">
      <style:table-column-properties style:column-width="10.5194in" style:use-optimal-column-width="false"/>
    </style:style>
    <style:style style:name="Table91" style:family="table">
      <style:table-properties style:width="10.5194in" fo:margin-left="0in" table:align="left"/>
    </style:style>
    <style:style style:name="TableRow93" style:family="table-row">
      <style:table-row-properties style:min-row-height="0.60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784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line-height="0.3055in" fo:text-indent="0.194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1" style:parent-style-name="Textbody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2.872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line-height="0.1944in"/>
      <style:text-properties style:font-name="標楷體" style:font-name-asian="標楷體"/>
    </style:style>
    <style:style style:name="P111" style:parent-style-name="Textbody" style:family="paragraph">
      <style:paragraph-properties fo:line-height="0.1944in"/>
      <style:text-properties style:font-name="標楷體" style:font-name-asian="標楷體"/>
    </style:style>
    <style:style style:name="P112" style:parent-style-name="Textbody" style:family="paragraph">
      <style:paragraph-properties fo:line-height="0.1944in"/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letter-spacing="-0.0138in"/>
    </style:style>
    <style:style style:name="P114" style:parent-style-name="Textbody" style:family="paragraph">
      <style:paragraph-properties style:snap-to-layout-grid="false" fo:text-align="justify" fo:line-height="0.2777in" fo:margin-left="0.5923in" fo:text-indent="-0.6006in">
        <style:tab-stops>
          <style:tab-stop style:type="left" style:position="-0.296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style:snap-to-layout-grid="false" fo:text-align="justify" fo:line-height="0.2777in" fo:margin-left="0.5923in" fo:margin-right="0.0833in" fo:text-indent="-0.57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style:snap-to-layout-grid="false" fo:text-align="justify" fo:line-height="0.2777in" fo:margin-left="0.2083in" fo:margin-right="0.0833in" fo:text-indent="-0.208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208in" fo:font-size="8pt" style:font-size-asian="8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P193" style:parent-style-name="Textbody" style:family="paragraph">
      <style:paragraph-properties style:snap-to-layout-grid="false" fo:text-align="justify" fo:line-height="0.2777in" fo:margin-left="0.2083in" fo:margin-right="0.0833in" fo:text-indent="-0.2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letter-spacing="-0.0208in" fo:font-size="8pt" style:font-size-asian="8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P198" style:parent-style-name="Textbody" style:family="paragraph">
      <style:paragraph-properties style:snap-to-layout-grid="false" fo:text-align="justify" fo:line-height="0.2777in" fo:margin-left="0.2083in" fo:margin-right="0.0833in" fo:text-indent="-0.2083in">
        <style:tab-stops/>
      </style:paragraph-properties>
      <style:text-properties style:font-name="標楷體" style:font-name-asian="標楷體" fo:letter-spacing="-0.0138in"/>
    </style:style>
    <style:style style:name="P199" style:parent-style-name="Textbody" style:family="paragraph">
      <style:paragraph-properties fo:margin-top="0.125in" fo:line-height="0.2222in"/>
      <style:text-properties style:font-name-asian="標楷體" fo:font-size="14pt" style:font-size-asian="14pt"/>
    </style:style>
    <style:style style:name="P200" style:parent-style-name="Textbody" style:family="paragraph">
      <style:paragraph-properties fo:margin-top="0.125in" fo:line-height="0.2222in"/>
      <style:text-properties style:font-name-asian="標楷體" fo:font-size="14pt" style:font-size-asian="14pt"/>
    </style:style>
    <style:style style:name="P201" style:parent-style-name="Textbody" style:family="paragraph">
      <style:text-properties style:font-name-asian="標楷體" fo:font-size="14pt" style:font-size-asian="14pt"/>
    </style:style>
    <style:style style:name="P20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高雄市立國民中小學及幼兒園教師市內介聘（含超額介聘</text:span><text:span text:style-name="T16">、全國介聘</text:span><text:span text:style-name="T17">）</text:span><text:span text:style-name="T18">獎懲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現服務學校</text:p>
          </table:table-cell>
          <table:covered-table-cell/>
          <table:table-cell table:style-name="TableCell22" table:number-columns-spanned="4">
            <text:p text:style-name="P23"><text:tab/></text:p>
          </table:table-cell>
          <table:covered-table-cell/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<text:s/>最 <text:s text:c="3"/>近 <text:s text:c="3"/>5 <text:s text:c="3"/>年 <text:s text:c="3"/>懲 <text:s text:c="3"/>處 <text:s text:c="3"/>紀 <text:s text:c="3"/>錄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曾受申誡之處分 <text:s text:c="5"/>（ <text:s text:c="2"/>）次</text:p>
            <text:p text:style-name="P34">曾受記過之處分 <text:s text:c="5"/>（ <text:s text:c="2"/>）次</text:p>
            <text:p text:style-name="P35">曾受記大過之處分 <text:s text:c="3"/>（ <text:s text:c="2"/>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編號</text:p>
          </table:table-cell>
          <table:table-cell table:style-name="TableCell39" table:number-columns-spanned="2" table:number-rows-spanned="2">
            <text:p text:style-name="P40">懲處事由</text:p>
          </table:table-cell>
          <table:covered-table-cell/>
          <table:table-cell table:style-name="TableCell41" table:number-rows-spanned="2">
            <text:p text:style-name="P42">核定情形</text:p>
          </table:table-cell>
          <table:table-cell table:style-name="TableCell43" table:number-rows-spanned="2">
            <text:p text:style-name="P44">服務起訖年月</text:p>
          </table:table-cell>
          <table:table-cell table:style-name="TableCell45" table:number-columns-spanned="3" table:number-rows-spanned="2">
            <text:p text:style-name="P46">核定機關日期及文號</text:p>
          </table:table-cell>
          <table:covered-table-cell/>
          <table:covered-table-cell/>
          <table:table-cell table:style-name="TableCell47" table:number-columns-spanned="2">
            <text:p text:style-name="P48">學校核章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人事主管</text:p>
          </table:table-cell>
          <table:table-cell table:style-name="TableCell57">
            <text:p text:style-name="P58">校長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無懲紀錄請填「無」，須加蓋服務學校人事主管及校長章。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最近5年獎勵紀錄</text:p>
          </table:table-cell>
        </table:table-row>
        <table:table-row table:style-name="TableRow96">
          <table:table-cell table:style-name="TableCell97">
            <text:p text:style-name="P98"><text:span text:style-name="T99">獎狀 <text:s text:c="2"/>（ <text:s text:c="2"/>）次（獎狀與敘獎同一事由不重複採計），</text:span><text:span text:style-name="T100">由申請人提出證明文件</text:span></text:p>
            <text:p text:style-name="P101">嘉獎 <text:s text:c="2"/>（ 　）次</text:p>
            <text:p text:style-name="P102">記功 <text:s text:c="2"/>（　 ）次</text:p>
            <text:p text:style-name="P103">大功 <text:s text:c="2"/>（　 ）次</text:p>
          </table:table-cell>
        </table:table-row>
        <table:table-row table:style-name="TableRow104">
          <table:table-cell table:style-name="TableCell105">
            <text:p text:style-name="P106"><text:span text:style-name="T107">請由人事資訊系統列印</text:span><text:span text:style-name="T108">相關年度獎懲敘獎明細表，</text:span><text:span text:style-name="T109">由人事單位核對後黏貼於此(多頁者請浮貼)</text:span></text:p>
          </table:table-cell>
        </table:table-row>
      </table:table>
      <text:p text:style-name="P110"/>
      <text:p text:style-name="P111"/>
      <text:p text:style-name="P112">填表說明：</text:p>
      <text:p text:style-name="P113">一、最近5年獎、懲積分採計：</text:p>
      <text:p text:style-name="P114"><text:span text:style-name="T115"><text:s text:c="4"/>(一)</text:span><text:span text:style-name="T116">國中</text:span><text:span text:style-name="T117">超額、原民、身障</text:span><text:span text:style-name="T118">、語別調</text:span><text:span text:style-name="T119">及自願服務偏遠地區學校介聘自</text:span><text:span text:style-name="T120">110</text:span><text:span text:style-name="T121">年</text:span><text:span text:style-name="T122">4</text:span><text:span text:style-name="T123">月</text:span><text:span text:style-name="T124">19</text:span><text:span text:style-name="T125">日至11</text:span><text:span text:style-name="T126">5</text:span><text:span text:style-name="T127">年4月</text:span><text:span text:style-name="T128">18</text:span><text:span text:style-name="T129">日</text:span><text:span text:style-name="T130">止</text:span><text:span text:style-name="T131">；</text:span><text:span text:style-name="T132">市內介聘</text:span><text:span text:style-name="T133">110年4月23日至115年4月22日</text:span><text:span text:style-name="T134">；</text:span><text:span text:style-name="T135">全國介聘1</text:span><text:span text:style-name="T136">10</text:span><text:span text:style-name="T137">年4月2</text:span><text:span text:style-name="T138">1</text:span><text:span text:style-name="T139">日至11</text:span><text:span text:style-name="T140">5</text:span><text:span text:style-name="T141">年4月</text:span><text:span text:style-name="T142">20</text:span><text:span text:style-name="T143">日</text:span><text:span text:style-name="T144">。</text:span></text:p>
      <text:p text:style-name="P145"><text:span text:style-name="T146"><text:s text:c="4"/></text:span><text:span text:style-name="T147">(二)國小及幼兒園</text:span><text:span text:style-name="T148">超額、原民、</text:span><text:span text:style-name="T149">語別調</text:span><text:span text:style-name="T150">身障及自願服務偏遠地區學校介聘</text:span><text:span text:style-name="T151">自</text:span><text:span text:style-name="T152">110</text:span><text:span text:style-name="T153">年</text:span><text:span text:style-name="T154">4</text:span><text:span text:style-name="T155">月</text:span><text:span text:style-name="T156">19</text:span><text:span text:style-name="T157">日至11</text:span><text:span text:style-name="T158">5</text:span><text:span text:style-name="T159">年4月</text:span><text:span text:style-name="T160">18</text:span><text:span text:style-name="T161">日</text:span><text:span text:style-name="T162">；</text:span><text:span text:style-name="T163">市內介聘</text:span><text:span text:style-name="T164">110</text:span><text:span text:style-name="T165">年</text:span><text:span text:style-name="T166">4</text:span><text:span text:style-name="T167">月2</text:span><text:span text:style-name="T168">6</text:span><text:span text:style-name="T169">日至11</text:span><text:span text:style-name="T170">5</text:span><text:span text:style-name="T171">年</text:span><text:span text:style-name="T172">4</text:span><text:span text:style-name="T173">月</text:span><text:span text:style-name="T174">2</text:span><text:span text:style-name="T175">5</text:span><text:span text:style-name="T176">日</text:span><text:span text:style-name="T177">；</text:span><text:span text:style-name="T178">全國介聘1</text:span><text:span text:style-name="T179">10</text:span><text:span text:style-name="T180">年4月2</text:span><text:span text:style-name="T181">1</text:span><text:span text:style-name="T182">日至11</text:span><text:span text:style-name="T183">5</text:span><text:span text:style-name="T184">年4月2</text:span><text:span text:style-name="T185">0</text:span><text:span text:style-name="T186">日</text:span><text:span text:style-name="T187">。</text:span></text:p>
      <text:p text:style-name="P188"><text:span text:style-name="T189">二</text:span><text:span text:style-name="T190">、</text:span><text:span text:style-name="T191">無論有否懲處紀錄，均須加蓋最近5年內曾服務學校人事主管及校長章</text:span><text:span text:style-name="T192">，並詳填服務起訖日期。若現服務學校有資料可稽時由現服務學校核章。</text:span></text:p>
      <text:p text:style-name="P193"><text:span text:style-name="T194">三</text:span><text:span text:style-name="T195">、</text:span><text:span text:style-name="T196">均無獎懲紀錄者在本表分別填明無獎、無懲紀錄</text:span><text:span text:style-name="T197">。</text:span></text:p>
      <text:p text:style-name="P198"/>
      <text:p text:style-name="P199"/>
      <text:p text:style-name="P200">申請人：<text:s text:c="31"/>人事主管：<text:s text:c="26"/>現服務學校校長：<text:s text:c="31"/></text:p>
      <text:p text:style-name="P201"><text:s/></text:p>
      <text:p text:style-name="P202"/>
      <text:p text:style-name="P203"/>
      <text:p text:style-name="P204"><text:span text:style-name="T205">中</text:span><text:span text:style-name="T206"><text:s text:c="2"/></text:span><text:span text:style-name="T207"><text:s/></text:span><text:span text:style-name="T208"><text:s text:c="4"/></text:span><text:span text:style-name="T209"><text:s text:c="3"/></text:span><text:span text:style-name="T210">華</text:span><text:span text:style-name="T211"><text:s text:c="4"/></text:span><text:span text:style-name="T212"><text:s text:c="4"/></text:span><text:span text:style-name="T213"><text:s text:c="2"/></text:span><text:span text:style-name="T214">民</text:span><text:span text:style-name="T215"><text:s/></text:span><text:span text:style-name="T216"><text:s text:c="3"/></text:span><text:span text:style-name="T217"><text:s/></text:span><text:span text:style-name="T218"><text:s text:c="4"/></text:span><text:span text:style-name="T219"><text:s/></text:span><text:span text:style-name="T220">國</text:span><text:span text:style-name="T221"><text:s text:c="2"/></text:span><text:span text:style-name="T222"><text:s text:c="4"/></text:span><text:span text:style-name="T223"><text:s text:c="2"/></text:span><text:span text:style-name="T224">115</text:span><text:span text:style-name="T225"><text:s/></text:span><text:span text:style-name="T226"><text:s text:c="4"/></text:span><text:span text:style-name="T227"><text:s text:c="2"/></text:span><text:span text:style-name="T228">年</text:span><text:span text:style-name="T229"><text:s text:c="2"/></text:span><text:span text:style-name="T230"><text:s text:c="4"/></text:span><text:span text:style-name="T231"><text:s text:c="4"/></text:span><text:span text:style-name="T232"><text:s text:c="2"/></text:span><text:span text:style-name="T233">月</text:span><text:span text:style-name="T234"><text:s text:c="4"/></text:span><text:span text:style-name="T235"><text:s/></text:span><text:span text:style-name="T236"><text:s text:c="4"/></text:span><text:span text:style-name="T237"><text:s text:c="3"/></text:span><text:span text:style-name="T238"><text:s/></text:span><text:span text:style-name="T239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c01</meta:initial-creator>
    <dc:creator>User</dc:creator>
    <meta:creation-date>2026-03-31T08:03:00Z</meta:creation-date>
    <dc:date>2026-03-31T08:03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